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3" style:family="table-row">
      <style:table-row-properties style:min-row-height="1.7805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內文" style:family="paragraph">
      <style:paragraph-properties fo:widows="0" fo:orphans="0" fo:break-before="page" fo:text-align="center" fo:line-height="0.2361in"/>
      <style:text-properties style:font-name="新細明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1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46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4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53" style:parent-style-name="內文" style:family="paragraph">
      <style:paragraph-properties fo:widows="0" fo:orphans="0" fo:text-align="justify" fo:line-height="0.2361in"/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54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55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  <style:text-properties style:font-name-asian="微軟正黑體" style:font-name-complex="Times New Roman" fo:color="#FF0000" fo:font-size="11pt" style:font-size-asian="11pt" style:font-size-complex="11pt" style:language-asian="zh" style:country-asian="TW"/>
    </style:style>
    <style:style style:name="P5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5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59" style:parent-style-name="清單段落" style:family="paragraph">
      <style:paragraph-properties fo:line-height="0.3333in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新細明體" style:font-name-complex="Times New Roman" fo:color="#7F7F7F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69" style:parent-style-name="內文" style:family="paragraph">
      <style:paragraph-properties fo:line-height="0.3333in" fo:text-indent="0.3333in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olumn100" style:family="table-column">
      <style:table-column-properties style:column-width="7.2611in"/>
    </style:style>
    <style:style style:name="Table99" style:family="table">
      <style:table-properties style:width="7.2611in" style:rel-width="100%" fo:margin-left="0in" table:align="left"/>
    </style:style>
    <style:style style:name="TableRow101" style:family="table-row">
      <style:table-row-properties style:min-row-height="0.2583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04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5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06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7" style:parent-style-name="清單段落" style:family="paragraph">
      <style:paragraph-properties fo:line-height="0.3333in" fo:margin-lef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新細明體" style:font-name-complex="Times New Roman" fo:color="#7F7F7F" fo:font-size="10pt" style:font-size-asian="10pt" style:font-size-complex="10pt" style:language-asian="zh" style:country-asian="TW"/>
    </style:style>
    <style:style style:name="P110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1" style:parent-style-name="清單段落" style:family="paragraph">
      <style:paragraph-properties fo:line-height="0.3333in" fo:margin-left="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6" style:parent-style-name="清單段落" style:family="paragraph">
      <style:paragraph-properties fo:line-height="0.3333in"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19" style:parent-style-name="清單段落" style:family="paragraph">
      <style:paragraph-properties fo:line-height="0.3333in"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24" style:parent-style-name="清單段落" style:family="paragraph">
      <style:paragraph-properties fo:line-height="0.3333in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32" style:parent-style-name="清單段落" style:family="paragraph">
      <style:paragraph-properties fo:text-align="justify" fo:line-height="0.3333in" fo:margin-left="0.3347in" fo:margin-right="0.2784in" fo:text-indent="0.334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133" style:parent-style-name="清單段落" style:family="paragraph">
      <style:paragraph-properties fo:line-height="0.3333in" fo:margin-left="0.3333in" fo:margin-right="0.27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新細明體" style:font-name-complex="Times New Roman" fo:color="#7F7F7F" fo:font-size="10pt" style:font-size-asian="10pt" style:font-size-complex="10pt" style:language-asian="zh" style:country-asian="TW"/>
    </style:style>
    <style:style style:name="P136" style:parent-style-name="清單段落" style:family="paragraph">
      <style:paragraph-properties fo:line-height="0.3333in" fo:margin-left="0.8847in" fo:margin-right="0.2784in" fo:text-indent="-0.589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42" style:parent-style-name="清單段落" style:family="paragraph">
      <style:paragraph-properties fo:line-height="0.3333in" fo:margin-left="0.8847in" fo:margin-right="0.2784in" fo:text-indent="-0.589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58" style:parent-style-name="清單段落" style:family="paragraph">
      <style:paragraph-properties fo:line-height="0.3333in" fo:margin-left="0.8847in" fo:margin-right="0.1798in" fo:text-indent="-0.5916in">
        <style:tab-stops/>
      </style:paragraph-properties>
    </style:style>
    <style:style style:name="T15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72" style:parent-style-name="清單段落" style:family="paragraph">
      <style:paragraph-properties fo:line-height="0.3333in" fo:margin-left="0.3333in" fo:margin-right="0.27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78" style:parent-style-name="清單段落" style:family="paragraph">
      <style:paragraph-properties fo:line-height="0.3333in" fo:margin-left="0.6666in" fo:margin-right="0.278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06" style:parent-style-name="清單段落" style:family="paragraph">
      <style:paragraph-properties fo:line-height="0.3333in" fo:margin-left="0.6666in" fo:margin-right="0.2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0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P208" style:parent-style-name="清單段落" style:family="paragraph">
      <style:paragraph-properties fo:line-height="0.3333in" fo:margin-left="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13" style:parent-style-name="清單段落" style:family="paragraph">
      <style:paragraph-properties fo:line-height="0.3333in" fo:margin-left="0.3347in" fo:text-indent="0.334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246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47" style:parent-style-name="清單段落" style:family="paragraph">
      <style:paragraph-properties fo:line-height="0.3333in" fo:margin-left="0.3347in" fo:text-indent="-0.0388in">
        <style:tab-stops>
          <style:tab-stop style:type="left" style:position="0.3548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67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68" style:parent-style-name="清單段落" style:family="paragraph">
      <style:paragraph-properties fo:text-align="justify" fo:line-height="0.3333in" fo:margin-left="0.651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7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新細明體" fo:color="#808080" style:font-size-complex="10pt" style:language-asian="zh" style:country-asian="TW"/>
    </style:style>
    <style:style style:name="T27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79" style:parent-style-name="清單段落" style:family="paragraph">
      <style:paragraph-properties fo:text-align="justify" fo:line-height="0.3333in" fo:margin-left="0.651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96" style:parent-style-name="清單段落" style:family="paragraph">
      <style:paragraph-properties fo:line-height="0.3333in" fo:margin-left="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0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0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303" style:parent-style-name="內文" style:family="paragraph">
      <style:paragraph-properties style:snap-to-layout-grid="false" fo:text-align="justify" style:line-height-at-least="0in" fo:margin-left="0.2951in" fo:text-indent="0.0388in">
        <style:tab-stops/>
      </style:paragraph-properties>
    </style:style>
    <style:style style:name="T30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0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新細明體" fo:color="#808080" style:font-size-complex="10pt" style:language-asian="zh" style:country-asian="TW"/>
    </style:style>
    <style:style style:name="T31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1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16" style:parent-style-name="預設段落字型" style:family="text">
      <style:text-properties style:font-name="新細明體" style:font-name-complex="Times New Roman" fo:color="#7F7F7F" fo:font-size="10pt" style:font-size-asian="10pt" style:font-size-complex="10pt" style:language-asian="zh" style:country-asian="TW"/>
    </style:style>
    <style:style style:name="TableColumn318" style:family="table-column">
      <style:table-column-properties style:column-width="7.3861in"/>
    </style:style>
    <style:style style:name="Table317" style:family="table">
      <style:table-properties style:width="7.3861in" fo:margin-left="0in" table:align="left"/>
    </style:style>
    <style:style style:name="TableRow319" style:family="table-row">
      <style:table-row-properties style:min-row-height="0.275in"/>
    </style:style>
    <style:style style:name="TableCell320" style:family="table-cell">
      <style:table-cell-properties fo:border="0.0208in double #000000" style:border-line-width="0.0069in 0.0069in 0.0069in" fo:background-color="#F2F2F2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5in" fo:margin-left="0.0986in" fo:margin-right="0.1798in">
        <style:tab-stops/>
      </style:paragraph-properties>
    </style:style>
    <style:style style:name="T322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3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4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5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6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7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8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9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30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31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32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33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34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35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P33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3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38" style:parent-style-name="清單段落" style:family="paragraph">
      <style:paragraph-properties fo:line-height="0.3333in" fo:margin-left="0in" fo:text-indent="0.3937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P33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40" style:parent-style-name="清單段落" style:family="paragraph">
      <style:paragraph-properties fo:line-height="0.3333in" fo:margin-left="0in" fo:text-indent="0.098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4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4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4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4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348" style:parent-style-name="清單段落" style:family="paragraph">
      <style:paragraph-properties fo:line-height="0.3333in" fo:margin-left="0in" fo:text-indent="0.098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349" style:parent-style-name="清單段落" style:family="paragraph">
      <style:paragraph-properties fo:line-height="0.3333in" fo:margin-left="0in" fo:text-indent="0.098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350" style:parent-style-name="清單段落" style:family="paragraph">
      <style:paragraph-properties fo:line-height="0.3333in" fo:margin-left="0in" fo:text-indent="0.098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35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5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60" style:parent-style-name="清單段落" style:family="paragraph">
      <style:paragraph-properties fo:line-height="0.3333in" fo:margin-left="0in" fo:text-indent="0.098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367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P36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69" style:parent-style-name="清單段落" style:family="paragraph">
      <style:paragraph-properties fo:line-height="0.3055in" fo:margin-left="0in" fo:text-indent="0.168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370" style:parent-style-name="清單段落" style:family="paragraph">
      <style:paragraph-properties fo:line-height="0.3055in" fo:margin-left="0in" fo:text-indent="0.16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374" style:parent-style-name="內文" style:family="paragraph">
      <style:paragraph-properties style:snap-to-layout-grid="false" fo:text-align="justify" fo:margin-top="0.25in" fo:margin-bottom="0.0416in" fo:line-height="0.3055in" fo:margin-left="0.0972in" fo:text-indent="-0.0972in">
        <style:tab-stops>
          <style:tab-stop style:type="left" style:position="0.7888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範例</text:p>
            <text:list text:style-name="LFO43" text:continue-numbering="true">
              <text:list-item>
                <text:p text:style-name="P10"><text:span text:style-name="T11">當您的研究參與者</text:span><text:span text:style-name="T12">是</text:span><text:span text:style-name="T13">12</text:span><text:span text:style-name="T14">歲以上（含）</text:span><text:span text:style-name="T15">~</text:span><text:span text:style-name="T16">未滿</text:span><text:span text:style-name="T17">20</text:span><text:span text:style-name="T18">歲者的未成年人時</text:span><text:span text:style-name="T19">，</text:span><text:span text:style-name="T20">為求尊重</text:span><text:span text:style-name="T21">未成年人的</text:span><text:span text:style-name="T22">自主表達意願及感受</text:span><text:span text:style-name="T23">，</text:span><text:span text:style-name="T24">建議</text:span><text:span text:style-name="T25">使用</text:span><text:span text:style-name="T26">本</text:span><text:span text:style-name="T27">同意書</text:span><text:span text:style-name="T28">輔助口頭的告知同意說明</text:span><text:span text:style-name="T29">。並由</text:span><text:span text:style-name="T30">研究計畫主持人親自或</text:span><text:span text:style-name="T31">已</text:span><text:span text:style-name="T32">適當訓練的研究人員</text:span><text:span text:style-name="T33">，</text:span><text:span text:style-name="T34">以</text:span><text:span text:style-name="T35">未成年人</text:span><text:span text:style-name="T36">和家長</text:span><text:span text:style-name="T37">皆</text:span><text:span text:style-name="T38">能夠理解的語調、口氣</text:span><text:span text:style-name="T39">，逐項</text:span><text:span text:style-name="T40">解說</text:span><text:span text:style-name="T41">回答疑問</text:span><text:span text:style-name="T42">，並</text:span><text:span text:style-name="T43">給</text:span><text:span text:style-name="T44">予未成年人</text:span><text:span text:style-name="T45">足夠時間考慮是否參加。</text:span></text:p>
              </text:list-item>
              <text:list-item>
                <text:p text:style-name="P46"><text:span text:style-name="T47">請研究計畫主持人參考本</text:span><text:span text:style-name="T48">同意書</text:span><text:span text:style-name="T49">後，依據研究內容適當調整，</text:span><text:span text:style-name="T50">務以邀請參與的</text:span><text:span text:style-name="T51">未成年人容易閱讀的字句</text:span><text:span text:style-name="T52">呈現為要。</text:span></text:p>
              </text:list-item>
              <text:list-item>
                <text:p text:style-name="P53">如需請教師/其他機構守門人協助，請與「守門人協助研究說明書」（一般通用版或教師或學校人員版）配合使用。</text:p>
              </text:list-item>
              <text:list-item>
                <text:p text:style-name="P54">本同意書一式兩份，將由雙方各自留存，以利日後的聯繫用途</text:p>
              </text:list-item>
            </text:list>
            <text:p text:style-name="P55">請研究計畫主持人留心上述事項，設計完本同意書之後，刪除此方框</text:p>
          </table:table-cell>
        </table:table-row>
      </table:table>
      <text:p text:style-name="P56"/>
      <text:p text:style-name="P57"><text:span text:style-name="T58">青少年參與研究意願書暨家長知情同意書</text:span></text:p>
      <text:p text:style-name="P59"><text:span text:style-name="T60">親愛的</text:span><text:span text:style-name="T61">○○</text:span><text:span text:style-name="T62">您好</text:span><text:span text:style-name="T63">：</text:span><text:span text:style-name="T64"><text:s/></text:span><text:span text:style-name="T65">（</text:span><text:span text:style-name="T66">請</text:span><text:span text:style-name="T67">使用容易閱讀的字體（包括大小）、段落行距、口語化的說明</text:span><text:span text:style-name="T68">）</text:span></text:p>
      <text:p text:style-name="P69"><text:span text:style-name="T70">我們是○○大學○○系所的研究團隊，研究計畫主持人為○○○老師</text:span><text:span text:style-name="T71">（表明身分）</text:span><text:span text:style-name="T72">。我們</text:span><text:span text:style-name="T73">很誠</text:span><text:span text:style-name="T74">摯地</text:span><text:span text:style-name="T75">邀請</text:span><text:span text:style-name="T76">您</text:span><text:span text:style-name="T77">協助我們</text:span><text:span text:style-name="T78">進行有關</text:span><text:span text:style-name="T79">社團活動</text:span><text:span text:style-name="T80">的</text:span><text:span text:style-name="T81">經驗分享</text:span><text:span text:style-name="T82">（</text:span><text:span text:style-name="T83">白話</text:span><text:span text:style-name="T84">地表達研究目的）</text:span><text:span text:style-name="T85">。</text:span><text:span text:style-name="T86">您</text:span><text:span text:style-name="T87">的幫忙</text:span><text:span text:style-name="T88">能夠</text:span><text:span text:style-name="T89">讓臺灣的少年</text:span><text:span text:style-name="T90">有機會獲得更</text:span><text:span text:style-name="T91">多元</text:span><text:span text:style-name="T92">、更</text:span><text:span text:style-name="T93">具發展性</text:span><text:span text:style-name="T94">的</text:span><text:span text:style-name="T95">社團活動</text:span><text:span text:style-name="T96">（</text:span><text:span text:style-name="T97">瞭解參與研究的價值）</text:span><text:span text:style-name="T98">。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list text:style-name="LFO9" text:continue-numbering="true">
              <text:list-item>
                <text:p text:style-name="P103">計畫名稱：</text:p>
              </text:list-item>
            </text:list>
            <text:p text:style-name="P104">臺南地區國高中學生的社團活動與休閒時間安排之相關性研究</text:p>
            <text:list text:style-name="LFO9" text:continue-numbering="true">
              <text:list-item>
                <text:p text:style-name="P105">計畫主持人、所屬單位：</text:p>
              </text:list-item>
            </text:list>
            <text:p text:style-name="P106">○○大學○○系所<text:s/>○○○教授</text:p>
            <text:p text:style-name="P107"><text:span text:style-name="T108">計畫共同主持人、所屬單位：</text:span><text:span text:style-name="T109"><text:s/></text:span></text:p>
            <text:p text:style-name="P110">○○大學○○系所<text:s/>○○○教授</text:p>
            <text:p text:style-name="P111"><text:span text:style-name="T112">計畫</text:span><text:span text:style-name="T113">聯絡人</text:span><text:span text:style-name="T114">：</text:span><text:span text:style-name="T115">○○○○</text:span></text:p>
            <text:p text:style-name="P116"><text:span text:style-name="T117">聯絡電話:○○○-○○○○，E-mail:</text:span><text:span text:style-name="T118"><text:s text:c="35"/></text:span></text:p>
            <text:p text:style-name="P119"><text:span text:style-name="T120">計畫經費補助單位：</text:span><text:span text:style-name="T121">○○○○</text:span><text:span text:style-name="T122">（宜「事前」</text:span><text:span text:style-name="T123">告知）</text:span></text:p>
            <text:list text:style-name="LFO9" text:continue-numbering="true">
              <text:list-item>
                <text:p text:style-name="P124"><text:span text:style-name="T125">我們的研究內容是有關……</text:span><text:span text:style-name="T126">（</text:span><text:span text:style-name="T127">請</text:span><text:span text:style-name="T128">明</text:span><text:span text:style-name="T129">列</text:span><text:span text:style-name="T130">研究參與者的招募條件</text:span><text:span text:style-name="T131">）</text:span></text:p>
              </text:list-item>
            </text:list>
            <text:p text:style-name="P132">國高中少男少女在校的時間較長，因此，「社團活動參與」有機會成為安排個人休閒活動的重要選擇。目前，教育政策也將在學少年的社團活動，列為關注的重點。為了瞭解臺南地區國高中學生，參與社團活動的型態和想法，與個<text:soft-page-break/>人休閒時間安排之間的關聯，我們希望能夠訪問臺南地區12歲以上、未滿20歲、仍就讀國中或高中的100位少年（女）夥伴。</text:p>
            <text:list text:style-name="LFO9" text:continue-numbering="true">
              <text:list-item>
                <text:p text:style-name="P133"><text:span text:style-name="T134">這個研究將會怎麼進行呢?</text:span><text:span text:style-name="T135"><text:s/></text:span></text:p>
              </text:list-item>
            </text:list>
            <text:p text:style-name="P136"><text:span text:style-name="T137">（一）時</text:span><text:span text:style-name="T138">間及地點</text:span><text:span text:style-name="T139">：</text:span><text:span text:style-name="T140">社團活動時間</text:span><text:span text:style-name="T141">。</text:span></text:p>
            <text:p text:style-name="P142"><text:span text:style-name="T143">（二）</text:span><text:span text:style-name="T144">參與方式</text:span><text:span text:style-name="T145">及內容</text:span><text:span text:style-name="T146">：</text:span><text:span text:style-name="T147">請</text:span><text:span text:style-name="T148">您</text:span><text:span text:style-name="T149">填寫一份20題的問卷，填寫時間約需30分鐘</text:span><text:span text:style-name="T150">（表明時間/次數）</text:span><text:span text:style-name="T151">，問卷內容</text:span><text:span text:style-name="T152">請參見附件一</text:span><text:span text:style-name="T153">（附件應有</text:span><text:span text:style-name="T154">問卷</text:span><text:span text:style-name="T155">）</text:span><text:span text:style-name="T156">，並視情況個別訪談</text:span><text:span text:style-name="T157">。</text:span></text:p>
            <text:p text:style-name="P158"><text:span text:style-name="T159">（三）</text:span><text:span text:style-name="T160">錄音</text:span><text:span text:style-name="T161">（或錄影）</text:span><text:span text:style-name="T162">：</text:span><text:span text:style-name="T163">為了</text:span><text:span text:style-name="T164">正確記錄</text:span><text:span text:style-name="T165">資料，</text:span><text:span text:style-name="T166">如果您不願意或中途想停止，可隨時提出，不用有壓力或不好意思</text:span><text:span text:style-name="T167">。</text:span><text:span text:style-name="T168">（</text:span><text:span text:style-name="T169">若無此規劃請刪除</text:span><text:span text:style-name="T170">）</text:span><text:span text:style-name="T171"><text:s/></text:span></text:p>
            <text:p text:style-name="P172"><text:span text:style-name="T173">（四）</text:span><text:span text:style-name="T174">您</text:span><text:span text:style-name="T175">的資料將受到妥善保密!</text:span><text:span text:style-name="T176">（</text:span><text:span text:style-name="T177">保密承諾）</text:span></text:p>
            <text:list text:style-name="LFO34" text:continue-numbering="true">
              <text:list-item>
                <text:p text:style-name="P178"><text:span text:style-name="T179">我們</text:span><text:span text:style-name="T180">會</text:span><text:span text:style-name="T181">請</text:span><text:span text:style-name="T182">學校</text:span><text:span text:style-name="T183">老師</text:span><text:span text:style-name="T184">轉交</text:span><text:span text:style-name="T185">同意書與研究</text:span><text:span text:style-name="T186">資料</text:span><text:span text:style-name="T187">，</text:span><text:span text:style-name="T188">學校</text:span><text:span text:style-name="T189">老師只是「協助」</text:span><text:span text:style-name="T190">而已</text:span><text:span text:style-name="T191">，</text:span><text:span text:style-name="T192">無論您是否參加研究，</text:span><text:span text:style-name="T193">皆不</text:span><text:span text:style-name="T194">影響學業成績、老師對</text:span><text:span text:style-name="T195">您</text:span><text:span text:style-name="T196">的觀感。</text:span><text:span text:style-name="T197">如果</text:span><text:span text:style-name="T198">您</text:span><text:span text:style-name="T199">有顧慮，請讓我們知道</text:span><text:span text:style-name="T200">。</text:span><text:span text:style-name="T201">（釐清</text:span><text:span text:style-name="T202">學校及教師</text:span><text:span text:style-name="T203">的協助範圍，</text:span><text:span text:style-name="T204">避免</text:span><text:span text:style-name="T205">誤解「必須因為學校老師的緣故參加研究」）</text:span></text:p>
              </text:list-item>
              <text:list-item>
                <text:p text:style-name="P206">問卷會以代碼取代真實的姓名，我們會負起保密責任，不會向任何人透漏。</text:p>
              </text:list-item>
            </text:list>
          </table:table-cell>
        </table:table-row>
      </table:table>
      <text:p text:style-name="P207"/>
      <text:list text:style-name="LFO40" text:continue-numbering="true">
        <text:list-item>
          <text:p text:style-name="P208"><text:span text:style-name="T209">我們會保護</text:span><text:span text:style-name="T210">您</text:span><text:span text:style-name="T211">的福祉，且尊重意願</text:span><text:span text:style-name="T212">：</text:span></text:p>
        </text:list-item>
      </text:list>
      <text:p text:style-name="P213"><text:span text:style-name="T214">參與這個研究，不會對</text:span><text:span text:style-name="T215">您</text:span><text:span text:style-name="T216">的身體</text:span><text:span text:style-name="T217">或心理</text:span><text:span text:style-name="T218">造成</text:span><text:span text:style-name="T219">傷害</text:span><text:span text:style-name="T220">（</text:span><text:span text:style-name="T221">據</text:span><text:span text:style-name="T222">實告知</text:span><text:span text:style-name="T223">參與的風險</text:span><text:span text:style-name="T224">）</text:span><text:span text:style-name="T225">，</text:span><text:span text:style-name="T226">過程</text:span><text:span text:style-name="T227">中</text:span><text:span text:style-name="T228">，</text:span><text:span text:style-name="T229">若</text:span><text:span text:style-name="T230">您</text:span><text:span text:style-name="T231">想要退出研究，我們會完全尊重</text:span><text:span text:style-name="T232">您</text:span><text:span text:style-name="T233">的意願</text:span><text:span text:style-name="T234">。</text:span><text:span text:style-name="T235">先前已蒐集的資料</text:span><text:span text:style-name="T236">（請填寫如何處理，例如銷毀或歸還；如已無法辨識特定個人且納入分析或發表，亦請說明）</text:span><text:span text:style-name="T237">。</text:span><text:span text:style-name="T238">即便</text:span><text:span text:style-name="T239">調查</text:span><text:span text:style-name="T240">結束，</text:span><text:span text:style-name="T241">有任何問題</text:span><text:span text:style-name="T242">，</text:span><text:span text:style-name="T243">都歡迎連絡我們</text:span><text:span text:style-name="T244">（尊重研究參與者的決定）</text:span><text:span text:style-name="T245">。</text:span></text:p>
      <text:list text:style-name="LFO40" text:continue-numbering="true">
        <text:list-item>
          <text:p text:style-name="P246">我們將致贈小禮物，感謝您的幫忙：</text:p>
        </text:list-item>
      </text:list>
      <text:p text:style-name="P247"><text:span text:style-name="T248"><text:s text:c="2"/></text:span><text:span text:style-name="T249"><text:s text:c="2"/></text:span><text:span text:style-name="T250">完成</text:span><text:span text:style-name="T251">問卷後</text:span><text:span text:style-name="T252">，我們會提供</text:span><text:span text:style-name="T253">文具禮盒或</text:span><text:span text:style-name="T254">禮卷</text:span><text:span text:style-name="T255">；</text:span><text:span text:style-name="T256">若</text:span><text:span text:style-name="T257">您</text:span><text:span text:style-name="T258">中途</text:span><text:span text:style-name="T259">或事後想退出研究</text:span><text:span text:style-name="T260">，我們也會提供一份小文具，</text:span><text:span text:style-name="T261">感謝</text:span><text:span text:style-name="T262">您</text:span><text:span text:style-name="T263">寶貴的經驗</text:span><text:span text:style-name="T264">分享</text:span><text:span text:style-name="T265">。</text:span><text:span text:style-name="T266">（避免利誘，提具補償的規劃：內容/方式/獲得階段/部分補償）</text:span></text:p>
      <text:list text:style-name="LFO40" text:continue-numbering="true">
        <text:list-item>
          <text:p text:style-name="P267">我們將如何使用您提供的資料：</text:p>
        </text:list-item>
      </text:list>
      <text:list text:style-name="LFO42" text:continue-numbering="true">
        <text:list-item>
          <text:p text:style-name="P268"><text:span text:style-name="T269">您</text:span><text:span text:style-name="T270">所提供的問卷資料，</text:span><text:span text:style-name="T271">我們將在輸入電腦且編碼</text:span><text:span text:style-name="T272">（或是加存可辨識個人的姓名或學號）</text:span><text:span text:style-name="T273">後，妥善保存在設有密碼的硬碟或電腦裡，</text:span><text:span text:style-name="T274">且於</text:span><text:span text:style-name="T275">○○</text:span><text:span text:style-name="T276">（請填寫確切的時間，例如：逐字稿繕打完畢後、本研究計畫執行日結束後幾年）</text:span><text:span text:style-name="T277">刪除銷毀，並只使用在本研究</text:span><text:span text:style-name="T278">（或計畫主持人其他相關研究、教學、分享給與本研究同屬整合型計畫的其他子計畫、其他研究人員）（保密承諾、資料保管及處理）</text:span></text:p>
        </text:list-item>
        <text:list-item>
          <text:p text:style-name="P279"><text:span text:style-name="T280">未來研究成果呈現時，</text:span><text:span text:style-name="T281">您</text:span><text:span text:style-name="T282">的真實姓名及個人資料將不會出現在報告</text:span><text:span text:style-name="T283">上</text:span><text:span text:style-name="T284">；</text:span><text:span text:style-name="T285">若</text:span><text:span text:style-name="T286">您</text:span><text:span text:style-name="T287">有興趣瞭解研究結果</text:span><text:span text:style-name="T288">，完成</text:span><text:span text:style-name="T289">研究後，</text:span><text:span text:style-name="T290">可</text:span><text:span text:style-name="T291">提供</text:span><text:span text:style-name="T292">您</text:span><text:span text:style-name="T293">摘要報告</text:span><text:span text:style-name="T294">。</text:span><text:span text:style-name="T295">（回饋/感謝/交代資料的呈現結果）</text:span></text:p>
        </text:list-item>
      </text:list>
      <text:list text:style-name="LFO40" text:continue-numbering="true">
        <text:list-item>
          <text:p text:style-name="P296"><text:span text:style-name="T297">這個</text:span><text:span text:style-name="T298">研究</text:span><text:span text:style-name="T299">可能衍生的商業利益及應用之約定：</text:span><text:span text:style-name="T300">（若預期沒有衍生的商業利益，</text:span><text:span text:style-name="T301">非人體研究可斟酌</text:span><text:span text:style-name="T302">刪除本項）</text:span></text:p>
        </text:list-item>
      </text:list>
      <text:soft-page-break/>
      <text:p text:style-name="P303"><text:span text:style-name="T304">未來研究成果</text:span><text:span text:style-name="T305">將</text:span><text:span text:style-name="T306">申請專利</text:span><text:span text:style-name="T307">（或提供給相關的產品製作廠商參考）</text:span><text:span text:style-name="T308">，</text:span><text:span text:style-name="T309">可與您分享</text:span><text:span text:style-name="T310">○○</text:span><text:span text:style-name="T311">利益</text:span><text:span text:style-name="T312">（如</text:span><text:span text:style-name="T313">無</text:span><text:span text:style-name="T314">，可寫「</text:span><text:span text:style-name="T315">無衍生的商業利益」）</text:span><text:span text:style-name="T316">。</text:span>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本研究</text:span><text:span text:style-name="T323">由</text:span><text:span text:style-name="T324">OO</text:span><text:span text:style-name="T325">大學委託國立成功大學人類研究倫理審查委員會</text:span><text:span text:style-name="T326">倫理</text:span><text:span text:style-name="T327">審查通過，</text:span><text:span text:style-name="T328">若想諮詢參與研究的權益或提出申訴，請聯絡該委員會，電話</text:span><text:span text:style-name="T329">:06-275-7575</text:span><text:span text:style-name="T330">＃</text:span><text:span text:style-name="T331">51020</text:span><text:span text:style-name="T332">，</text:span><text:span text:style-name="T333">email</text:span><text:span text:style-name="T334">：</text:span><text:span text:style-name="T335">em51020@email.ncku.edu.tw</text:span><text:a xlink:href="mailto:" office:target-frame-name="_top" xlink:show="replace"/></text:p>
          </table:table-cell>
        </table:table-row>
      </table:table>
      <text:p text:style-name="P336">上述內容，您有任何問題，請儘管提問。</text:p>
      <text:p text:style-name="P337">如同意參與，請您與家長於下方簽署；如不同意，也請不用為難！</text:p>
      <text:p text:style-name="P338"/>
      <text:p text:style-name="P339">研究參與者簽署欄：</text:p>
      <text:p text:style-name="P340"><text:span text:style-name="T341">錄音</text:span><text:span text:style-name="T342">（或錄影）</text:span><text:span text:style-name="T343">：□同意-錄音</text:span><text:span text:style-name="T344">（或錄影）</text:span><text:span text:style-name="T345">　□不同意-錄音</text:span><text:span text:style-name="T346">（或錄影）</text:span><text:span text:style-name="T347">（不適用請刪除）</text:span></text:p>
      <text:p text:style-name="P348">成果回饋：□研究完成請提供報告，寄至（電子信箱或地址）______________________</text:p>
      <text:p text:style-name="P349"><text:s text:c="10"/>□不用了，謝謝</text:p>
      <text:p text:style-name="P350"><text:span text:style-name="T351">簽名</text:span><text:span text:style-name="T352">：</text:span><text:span text:style-name="T353"><text:s text:c="20"/></text:span><text:span text:style-name="T354"><text:s/></text:span><text:span text:style-name="T355">日期：<text:s/></text:span><text:span text:style-name="T356"><text:s text:c="2"/></text:span><text:span text:style-name="T357">年 <text:s text:c="2"/>月 <text:s text:c="2"/>日</text:span></text:p>
      <text:p text:style-name="P358"/>
      <text:p text:style-name="P359">家長/法定代理人簽署欄：</text:p>
      <text:p text:style-name="P360"><text:span text:style-name="T361">家長簽名：</text:span><text:span text:style-name="T362"><text:s text:c="20"/></text:span><text:span text:style-name="T363"><text:s/></text:span><text:span text:style-name="T364">日期：<text:s/></text:span><text:span text:style-name="T365"><text:s text:c="2"/></text:span><text:span text:style-name="T366">年 <text:s text:c="2"/>月 <text:s text:c="2"/>日</text:span></text:p>
      <text:p text:style-name="P367"/>
      <text:p text:style-name="P368">研究團隊簽署欄：</text:p>
      <text:p text:style-name="P369">□本同意書一式兩份，將由雙方各自留存，以利日後聯繫</text:p>
      <text:p text:style-name="P370"><text:span text:style-name="T371">計畫主持人/共同主持人/研究人員簽名：</text:span><text:span text:style-name="T372"><text:s text:c="16"/></text:span><text:span text:style-name="T373">日期： <text:s text:c="2"/>年 <text:s text:c="2"/>月 <text:s text:c="2"/>日</text:span>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style:vertical-align="baseline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style:language-asian="zh" style:country-asian="TW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style:style style:name="修訂" style:display-name="修訂" style:family="paragraph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letter-spacing="0.0138in" fo:language="en" fo:country="US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letter-spacing="0.0138in" fo:language="en" fo:country="US"/>
    </style:style>
    <style:style style:name="WW_CharLFO14LVL2" style:family="text">
      <style:text-properties fo:font-weight="normal" style:font-weight-asian="normal" fo:font-style="normal" style:font-style-asian="normal" fo:letter-spacing="0.0138in" fo:language="en" fo:country="US"/>
    </style:style>
    <style:style style:name="WW_CharLFO16LVL1" style:family="text">
      <style:text-properties fo:letter-spacing="0.0138i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fo:color="#E36C0A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微軟正黑體" style:font-name-asian="微軟正黑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新細明體" style:font-name-asian="新細明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微軟正黑體" style:font-name-asian="微軟正黑體" style:font-name-complex="Angsana New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" style:parent-style-name="頁尾" style:family="paragraph">
      <style:paragraph-properties fo:text-align="end"/>
      <style:text-properties style:font-name="標楷體" style:font-name-asian="標楷體" style:font-name-complex="Times New Roman" fo:color="#0D0D0D" style:font-size-complex="10pt" style:language-asian="zh" style:country-asian="TW"/>
    </style:style>
    <style:style style:name="P7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8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9" style:parent-style-name="頁尾" style:family="paragraph">
      <style:text-properties style:font-name="新細明體" fo:font-weight="bold" style:font-weight-asian="bold" fo:font-size="8pt" style:font-size-asian="8pt" style:language-asian="zh" style:country-asian="TW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同意書版本：第○版（請計畫主持人自行更新資訊）</text:p>
        <text:p text:style-name="P8">日期：西元○○○○年○○月○○日（請計畫主持人自行更新資訊）</text:p>
        <text:p text:style-name="P9">國立成功大學人類研究倫理審查委員會2020.10.26修正範例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慈濟IRB</meta:initial-creator>
    <dc:creator>user</dc:creator>
    <meta:creation-date>2020-10-27T00:58:00Z</meta:creation-date>
    <dc:date>2020-10-27T00:58:00Z</dc:date>
    <meta:print-date>2015-02-25T09:2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5" meta:character-count="2308" meta:row-count="16" meta:non-whitespace-character-count="1967"/>
  </office:meta>
</office:document-meta>
</file>