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1.7805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9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6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8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62" style:parent-style-name="清單段落" style:family="paragraph">
      <style:paragraph-properties fo:line-height="0.3333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F7F7F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line-height="0.3333in" fo:text-indent="0.3333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103" style:family="table-column">
      <style:table-column-properties style:column-width="7.2611in"/>
    </style:style>
    <style:style style:name="Table102" style:family="table">
      <style:table-properties style:width="7.2611in" style:rel-width="100%" fo:margin-left="0in" table:align="lef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line-height="0.3333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1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fo:line-height="0.3333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fo:line-height="0.3333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2" style:parent-style-name="清單段落" style:family="paragraph">
      <style:paragraph-properties fo:line-height="0.3333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7" style:parent-style-name="清單段落" style:family="paragraph">
      <style:paragraph-properties fo:line-height="0.3333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5" style:parent-style-name="清單段落" style:family="paragraph">
      <style:paragraph-properties fo:text-align="justify" fo:line-height="0.3333in" fo:margin-left="0.3347in" fo:margin-right="0.2784in" fo:text-inden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6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9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1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75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81" style:parent-style-name="清單段落" style:family="paragraph">
      <style:paragraph-properties fo:line-height="0.3333in" fo:margin-left="0.6666in" fo:margin-right="0.2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9" style:parent-style-name="清單段落" style:family="paragraph">
      <style:paragraph-properties fo:line-height="0.3333in" fo:margin-left="0.6666in" fo:margin-right="0.2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11" style:parent-style-name="清單段落" style:family="paragraph">
      <style:paragraph-properties fo:line-height="0.3333in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16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0" style:parent-style-name="清單段落" style:family="paragraph">
      <style:paragraph-properties fo:line-height="0.3333in" fo:margin-left="0.3347in" fo:text-indent="-0.0388in">
        <style:tab-stops>
          <style:tab-stop style:type="left" style:position="0.354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7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71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82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9" style:parent-style-name="清單段落" style:family="paragraph">
      <style:paragraph-properties fo:line-height="0.3333in" fo:margin-lef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style:snap-to-layout-grid="false" fo:text-align="justify" style:line-height-at-least="0in" fo:margin-left="0.2951in" fo:text-indent="0.0388in">
        <style:tab-stops/>
      </style:paragraph-properties>
    </style:style>
    <style:style style:name="T3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31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ableColumn321" style:family="table-column">
      <style:table-column-properties style:column-width="7.3861in"/>
    </style:style>
    <style:style style:name="Table320" style:family="table">
      <style:table-properties style:width="7.3861in" fo:margin-left="0in" table:align="left"/>
    </style:style>
    <style:style style:name="TableRow322" style:family="table-row">
      <style:table-row-properties style:min-row-height="0.275in"/>
    </style:style>
    <style:style style:name="TableCell323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0.0986in" fo:margin-right="0.1798in">
        <style:tab-stops/>
      </style:paragraph-properties>
    </style:style>
    <style:style style:name="T32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3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1" style:parent-style-name="清單段落" style:family="paragraph">
      <style:paragraph-properties fo:line-height="0.3333in" fo:margin-left="0in" fo:text-inden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3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3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51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52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6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2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6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71" style:parent-style-name="清單段落" style:family="paragraph">
      <style:paragraph-properties fo:line-height="0.3055in" fo:margin-left="0in" fo:text-indent="0.168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72" style:parent-style-name="清單段落" style:family="paragraph">
      <style:paragraph-properties fo:line-height="0.3055in" fo:margin-left="0in" fo:text-indent="0.16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76" style:parent-style-name="內文" style:family="paragraph">
      <style:paragraph-properties style:snap-to-layout-grid="false" fo:text-align="justify" fo:margin-top="0.25in" fo:margin-bottom="0.0416in" fo:line-height="0.3055in" fo:margin-left="0.0972in" fo:text-indent="-0.0972in">
        <style:tab-stops>
          <style:tab-stop style:type="left" style:position="0.78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43" text:continue-numbering="true">
              <text:list-item>
                <text:p text:style-name="P13"><text:span text:style-name="T14">當您的研究參與者</text:span><text:span text:style-name="T15">是</text:span><text:span text:style-name="T16">12</text:span><text:span text:style-name="T17">歲以上（含）</text:span><text:span text:style-name="T18">~</text:span><text:span text:style-name="T19">未滿</text:span><text:span text:style-name="T20">20</text:span><text:span text:style-name="T21">歲者的未成年人時</text:span><text:span text:style-name="T22">，</text:span><text:span text:style-name="T23">為求尊重</text:span><text:span text:style-name="T24">未成年人的</text:span><text:span text:style-name="T25">自主表達意願及感受</text:span><text:span text:style-name="T26">，</text:span><text:span text:style-name="T27">建議</text:span><text:span text:style-name="T28">使用</text:span><text:span text:style-name="T29">本</text:span><text:span text:style-name="T30">同意書</text:span><text:span text:style-name="T31">輔助口頭的告知同意說明</text:span><text:span text:style-name="T32">。並由</text:span><text:span text:style-name="T33">研究計畫主持人親自或</text:span><text:span text:style-name="T34">已</text:span><text:span text:style-name="T35">適當訓練的研究人員</text:span><text:span text:style-name="T36">，</text:span><text:span text:style-name="T37">以</text:span><text:span text:style-name="T38">未成年人</text:span><text:span text:style-name="T39">和家長</text:span><text:span text:style-name="T40">皆</text:span><text:span text:style-name="T41">能夠理解的語調、口氣</text:span><text:span text:style-name="T42">，逐項</text:span><text:span text:style-name="T43">解說</text:span><text:span text:style-name="T44">回答疑問</text:span><text:span text:style-name="T45">，並</text:span><text:span text:style-name="T46">給</text:span><text:span text:style-name="T47">予未成年人</text:span><text:span text:style-name="T48">足夠時間考慮是否參加。</text:span></text:p>
              </text:list-item>
              <text:list-item>
                <text:p text:style-name="P49"><text:span text:style-name="T50">請研究計畫主持人參考本</text:span><text:span text:style-name="T51">同意書</text:span><text:span text:style-name="T52">後，依據研究內容適當調整，</text:span><text:span text:style-name="T53">務以邀請參與的</text:span><text:span text:style-name="T54">未成年人容易閱讀的字句</text:span><text:span text:style-name="T55">呈現為要。</text:span></text:p>
              </text:list-item>
              <text:list-item>
                <text:p text:style-name="P56">如需請教師/其他機構守門人協助，請與「守門人協助研究說明書」（一般通用版或教師或學校人員版）配合使用。</text:p>
              </text:list-item>
              <text:list-item>
                <text:p text:style-name="P57">本同意書一式兩份，將由雙方各自留存，以利日後的聯繫用途</text:p>
              </text:list-item>
            </text:list>
            <text:p text:style-name="P58">請研究計畫主持人留心上述事項，設計完本同意書之後，刪除此方框</text:p>
          </table:table-cell>
        </table:table-row>
      </table:table>
      <text:p text:style-name="P59"/>
      <text:p text:style-name="P60"><text:span text:style-name="T61">青少年參與研究意願書暨家長知情同意書</text:span></text:p>
      <text:p text:style-name="P62"><text:span text:style-name="T63">親愛的</text:span><text:span text:style-name="T64">○○</text:span><text:span text:style-name="T65">您好</text:span><text:span text:style-name="T66">：</text:span><text:span text:style-name="T67"><text:s/></text:span><text:span text:style-name="T68">（</text:span><text:span text:style-name="T69">請</text:span><text:span text:style-name="T70">使用容易閱讀的字體（包括大小）、段落行距、口語化的說明</text:span><text:span text:style-name="T71">）</text:span></text:p>
      <text:p text:style-name="P72"><text:span text:style-name="T73">我們是○○大學○○系所的研究團隊，研究計畫主持人為○○○老師</text:span><text:span text:style-name="T74">（表明身分）</text:span><text:span text:style-name="T75">。我們</text:span><text:span text:style-name="T76">很誠</text:span><text:span text:style-name="T77">摯地</text:span><text:span text:style-name="T78">邀請</text:span><text:span text:style-name="T79">您</text:span><text:span text:style-name="T80">協助我們</text:span><text:span text:style-name="T81">進行有關</text:span><text:span text:style-name="T82">社團活動</text:span><text:span text:style-name="T83">的</text:span><text:span text:style-name="T84">經驗分享</text:span><text:span text:style-name="T85">（</text:span><text:span text:style-name="T86">白話</text:span><text:span text:style-name="T87">地表達研究目的）</text:span><text:span text:style-name="T88">。</text:span><text:span text:style-name="T89">您</text:span><text:span text:style-name="T90">的幫忙</text:span><text:span text:style-name="T91">能夠</text:span><text:span text:style-name="T92">讓臺灣的少年</text:span><text:span text:style-name="T93">有機會獲得更</text:span><text:span text:style-name="T94">多元</text:span><text:span text:style-name="T95">、更</text:span><text:span text:style-name="T96">具發展性</text:span><text:span text:style-name="T97">的</text:span><text:span text:style-name="T98">社團活動</text:span><text:span text:style-name="T99">（</text:span><text:span text:style-name="T100">瞭解參與研究的價值）</text:span><text:span text:style-name="T101">。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9" text:continue-numbering="true">
              <text:list-item>
                <text:p text:style-name="P106">計畫名稱：</text:p>
              </text:list-item>
            </text:list>
            <text:p text:style-name="P107">臺南地區國高中學生的社團活動與休閒時間安排之相關性研究</text:p>
            <text:list text:style-name="LFO9" text:continue-numbering="true">
              <text:list-item>
                <text:p text:style-name="P108">計畫主持人、所屬單位：</text:p>
              </text:list-item>
            </text:list>
            <text:p text:style-name="P109">○○大學○○系所<text:s/>○○○教授</text:p>
            <text:p text:style-name="P110"><text:span text:style-name="T111">計畫共同主持人、所屬單位：</text:span><text:span text:style-name="T112"><text:s/></text:span></text:p>
            <text:p text:style-name="P113">○○大學○○系所<text:s/>○○○教授</text:p>
            <text:p text:style-name="P114"><text:span text:style-name="T115">計畫</text:span><text:span text:style-name="T116">聯絡人</text:span><text:span text:style-name="T117">：</text:span><text:span text:style-name="T118">○○○○</text:span></text:p>
            <text:p text:style-name="P119"><text:span text:style-name="T120">聯絡電話:○○○-○○○○，E-mail:</text:span><text:span text:style-name="T121"><text:s text:c="35"/></text:span></text:p>
            <text:p text:style-name="P122"><text:span text:style-name="T123">計畫經費補助單位：</text:span><text:span text:style-name="T124">○○○○</text:span><text:span text:style-name="T125">（宜「事前」</text:span><text:span text:style-name="T126">告知）</text:span></text:p>
            <text:list text:style-name="LFO9" text:continue-numbering="true">
              <text:list-item>
                <text:p text:style-name="P127"><text:span text:style-name="T128">我們的研究內容是有關……</text:span><text:span text:style-name="T129">（</text:span><text:span text:style-name="T130">請</text:span><text:span text:style-name="T131">明</text:span><text:span text:style-name="T132">列</text:span><text:span text:style-name="T133">研究參與者的招募條件</text:span><text:span text:style-name="T134">）</text:span></text:p>
              </text:list-item>
            </text:list>
            <text:p text:style-name="P135">國高中少男少女在校的時間較長，因此，「社團活動參與」有機會成為安排個人休閒活動的重要選擇。目前，教育政策也將在學少年的社團活動，列為關注的重點。為了瞭解臺南地區國高中學生，參與社團活動的型態和想法，與個<text:soft-page-break/>人休閒時間安排之間的關聯，我們希望能夠訪問臺南地區12歲以上、未滿20歲、仍就讀國中或高中的100位少年（女）夥伴。</text:p>
            <text:list text:style-name="LFO9" text:continue-numbering="true">
              <text:list-item>
                <text:p text:style-name="P136"><text:span text:style-name="T137">這個研究將會怎麼進行呢?</text:span><text:span text:style-name="T138"><text:s/></text:span></text:p>
              </text:list-item>
            </text:list>
            <text:p text:style-name="P139"><text:span text:style-name="T140">（一）時</text:span><text:span text:style-name="T141">間及地點</text:span><text:span text:style-name="T142">：</text:span><text:span text:style-name="T143">社團活動時間</text:span><text:span text:style-name="T144">。</text:span></text:p>
            <text:p text:style-name="P145"><text:span text:style-name="T146">（二）</text:span><text:span text:style-name="T147">參與方式</text:span><text:span text:style-name="T148">及內容</text:span><text:span text:style-name="T149">：</text:span><text:span text:style-name="T150">請</text:span><text:span text:style-name="T151">您</text:span><text:span text:style-name="T152">填寫一份20題的問卷，填寫時間約需30分鐘</text:span><text:span text:style-name="T153">（表明時間/次數）</text:span><text:span text:style-name="T154">，問卷內容</text:span><text:span text:style-name="T155">請參見附件一</text:span><text:span text:style-name="T156">（附件應有</text:span><text:span text:style-name="T157">問卷</text:span><text:span text:style-name="T158">）</text:span><text:span text:style-name="T159">，並視情況個別訪談</text:span><text:span text:style-name="T160">。</text:span></text:p>
            <text:p text:style-name="P161"><text:span text:style-name="T162">（三）</text:span><text:span text:style-name="T163">錄音</text:span><text:span text:style-name="T164">（或錄影）</text:span><text:span text:style-name="T165">：</text:span><text:span text:style-name="T166">為了</text:span><text:span text:style-name="T167">正確記錄</text:span><text:span text:style-name="T168">資料，</text:span><text:span text:style-name="T169">如果您不願意或中途想停止，可隨時提出，不用有壓力或不好意思</text:span><text:span text:style-name="T170">。</text:span><text:span text:style-name="T171">（</text:span><text:span text:style-name="T172">若無此規劃請刪除</text:span><text:span text:style-name="T173">）</text:span><text:span text:style-name="T174"><text:s/></text:span></text:p>
            <text:p text:style-name="P175"><text:span text:style-name="T176">（四）</text:span><text:span text:style-name="T177">您</text:span><text:span text:style-name="T178">的資料將受到妥善保密!</text:span><text:span text:style-name="T179">（</text:span><text:span text:style-name="T180">保密承諾）</text:span></text:p>
            <text:list text:style-name="LFO34" text:continue-numbering="true">
              <text:list-item>
                <text:p text:style-name="P181"><text:span text:style-name="T182">我們</text:span><text:span text:style-name="T183">會</text:span><text:span text:style-name="T184">請</text:span><text:span text:style-name="T185">學校</text:span><text:span text:style-name="T186">老師</text:span><text:span text:style-name="T187">轉交</text:span><text:span text:style-name="T188">同意書與研究</text:span><text:span text:style-name="T189">資料</text:span><text:span text:style-name="T190">，</text:span><text:span text:style-name="T191">學校</text:span><text:span text:style-name="T192">老師只是「協助」</text:span><text:span text:style-name="T193">而已</text:span><text:span text:style-name="T194">，</text:span><text:span text:style-name="T195">無論您是否參加研究，</text:span><text:span text:style-name="T196">皆不</text:span><text:span text:style-name="T197">影響學業成績、老師對</text:span><text:span text:style-name="T198">您</text:span><text:span text:style-name="T199">的觀感。</text:span><text:span text:style-name="T200">如果</text:span><text:span text:style-name="T201">您</text:span><text:span text:style-name="T202">有顧慮，請讓我們知道</text:span><text:span text:style-name="T203">。</text:span><text:span text:style-name="T204">（釐清</text:span><text:span text:style-name="T205">學校及教師</text:span><text:span text:style-name="T206">的協助範圍，</text:span><text:span text:style-name="T207">避免</text:span><text:span text:style-name="T208">誤解「必須因為學校老師的緣故參加研究」）</text:span></text:p>
              </text:list-item>
              <text:list-item>
                <text:p text:style-name="P209">問卷會以代碼取代真實的姓名，我們會負起保密責任，不會向任何人透漏。</text:p>
              </text:list-item>
            </text:list>
          </table:table-cell>
        </table:table-row>
      </table:table>
      <text:p text:style-name="P210"/>
      <text:list text:style-name="LFO40" text:continue-numbering="true">
        <text:list-item>
          <text:p text:style-name="P211"><text:span text:style-name="T212">我們會保護</text:span><text:span text:style-name="T213">您</text:span><text:span text:style-name="T214">的福祉，且尊重意願</text:span><text:span text:style-name="T215">：</text:span></text:p>
        </text:list-item>
      </text:list>
      <text:p text:style-name="P216"><text:span text:style-name="T217">參與這個研究，不會對</text:span><text:span text:style-name="T218">您</text:span><text:span text:style-name="T219">的身體</text:span><text:span text:style-name="T220">或心理</text:span><text:span text:style-name="T221">造成</text:span><text:span text:style-name="T222">傷害</text:span><text:span text:style-name="T223">（</text:span><text:span text:style-name="T224">據</text:span><text:span text:style-name="T225">實告知</text:span><text:span text:style-name="T226">參與的風險</text:span><text:span text:style-name="T227">）</text:span><text:span text:style-name="T228">，</text:span><text:span text:style-name="T229">過程</text:span><text:span text:style-name="T230">中</text:span><text:span text:style-name="T231">，</text:span><text:span text:style-name="T232">若</text:span><text:span text:style-name="T233">您</text:span><text:span text:style-name="T234">想要退出研究，我們會完全尊重</text:span><text:span text:style-name="T235">您</text:span><text:span text:style-name="T236">的意願</text:span><text:span text:style-name="T237">。</text:span><text:span text:style-name="T238">先前已蒐集的資料</text:span><text:span text:style-name="T239">（請填寫如何處理，例如銷毀或歸還；如已無法辨識特定個人且納入分析或發表，亦請說明）</text:span><text:span text:style-name="T240">。</text:span><text:span text:style-name="T241">即便</text:span><text:span text:style-name="T242">調查</text:span><text:span text:style-name="T243">結束，</text:span><text:span text:style-name="T244">有任何問題</text:span><text:span text:style-name="T245">，</text:span><text:span text:style-name="T246">都歡迎連絡我們</text:span><text:span text:style-name="T247">（尊重研究參與者的決定）</text:span><text:span text:style-name="T248">。</text:span></text:p>
      <text:list text:style-name="LFO40" text:continue-numbering="true">
        <text:list-item>
          <text:p text:style-name="P249">我們將致贈小禮物，感謝您的幫忙：</text:p>
        </text:list-item>
      </text:list>
      <text:p text:style-name="P250"><text:span text:style-name="T251"><text:s text:c="2"/></text:span><text:span text:style-name="T252"><text:s text:c="2"/></text:span><text:span text:style-name="T253">完成</text:span><text:span text:style-name="T254">問卷後</text:span><text:span text:style-name="T255">，我們會提供</text:span><text:span text:style-name="T256">文具禮盒或</text:span><text:span text:style-name="T257">禮卷</text:span><text:span text:style-name="T258">；</text:span><text:span text:style-name="T259">若</text:span><text:span text:style-name="T260">您</text:span><text:span text:style-name="T261">中途</text:span><text:span text:style-name="T262">或事後想退出研究</text:span><text:span text:style-name="T263">，我們也會提供一份小文具，</text:span><text:span text:style-name="T264">感謝</text:span><text:span text:style-name="T265">您</text:span><text:span text:style-name="T266">寶貴的經驗</text:span><text:span text:style-name="T267">分享</text:span><text:span text:style-name="T268">。</text:span><text:span text:style-name="T269">（避免利誘，提具補償的規劃：內容/方式/獲得階段/部分補償）</text:span></text:p>
      <text:list text:style-name="LFO40" text:continue-numbering="true">
        <text:list-item>
          <text:p text:style-name="P270">我們將如何使用您提供的資料：</text:p>
        </text:list-item>
      </text:list>
      <text:list text:style-name="LFO42" text:continue-numbering="true">
        <text:list-item>
          <text:p text:style-name="P271"><text:span text:style-name="T272">您</text:span><text:span text:style-name="T273">所提供的問卷資料，</text:span><text:span text:style-name="T274">我們將在輸入電腦且編碼</text:span><text:span text:style-name="T275">（或是加存可辨識個人的姓名或學號）</text:span><text:span text:style-name="T276">後，妥善保存在設有密碼的硬碟或電腦裡，</text:span><text:span text:style-name="T277">且於</text:span><text:span text:style-name="T278">○○</text:span><text:span text:style-name="T279">（請填寫確切的時間，例如：逐字稿繕打完畢後、本研究計畫執行日結束後幾年）</text:span><text:span text:style-name="T280">刪除銷毀，並只使用在本研究</text:span><text:span text:style-name="T281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82"><text:span text:style-name="T283">未來研究成果呈現時，</text:span><text:span text:style-name="T284">您</text:span><text:span text:style-name="T285">的真實姓名及個人資料將不會出現在報告</text:span><text:span text:style-name="T286">上</text:span><text:span text:style-name="T287">；</text:span><text:span text:style-name="T288">若</text:span><text:span text:style-name="T289">您</text:span><text:span text:style-name="T290">有興趣瞭解研究結果</text:span><text:span text:style-name="T291">，完成</text:span><text:span text:style-name="T292">研究後，</text:span><text:span text:style-name="T293">可</text:span><text:span text:style-name="T294">提供</text:span><text:span text:style-name="T295">您</text:span><text:span text:style-name="T296">摘要報告</text:span><text:span text:style-name="T297">。</text:span><text:span text:style-name="T298">（回饋/感謝/交代資料的呈現結果）</text:span></text:p>
        </text:list-item>
      </text:list>
      <text:list text:style-name="LFO40" text:continue-numbering="true">
        <text:list-item>
          <text:p text:style-name="P299"><text:span text:style-name="T300">這個</text:span><text:span text:style-name="T301">研究</text:span><text:span text:style-name="T302">可能衍生的商業利益及應用之約定：</text:span><text:span text:style-name="T303">（若預期沒有衍生的商業利益，</text:span><text:span text:style-name="T304">非人體研究可斟酌</text:span><text:span text:style-name="T305">刪除本項）</text:span></text:p>
        </text:list-item>
      </text:list>
      <text:p text:style-name="P306"><text:span text:style-name="T307">未來研究成果</text:span><text:span text:style-name="T308">將</text:span><text:span text:style-name="T309">申請專利</text:span><text:span text:style-name="T310">（或提供給相關的產品製作廠商參考）</text:span><text:span text:style-name="T311">，</text:span><text:span text:style-name="T312">可與您分享</text:span><text:span text:style-name="T313">○○</text:span><text:span text:style-name="T314">利益</text:span><text:span text:style-name="T315">（如</text:span><text:span text:style-name="T316">無</text:span><text:span text:style-name="T317">，可寫「</text:span><text:span text:style-name="T318">無衍生的商業利益」）</text:span><text:span text:style-name="T319">。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本研究</text:span><text:span text:style-name="T326">由</text:span><text:span text:style-name="T327">OO</text:span><text:span text:style-name="T328">大學委託國立成功大學人類研究倫理審查委員會</text:span><text:span text:style-name="T329">倫理</text:span><text:span text:style-name="T330">審查通過，</text:span><text:span text:style-name="T331">若想諮詢參與研究的權益或提出申訴，請聯絡該委員會，電話</text:span><text:span text:style-name="T332">:06-275-7575</text:span><text:span text:style-name="T333">＃</text:span><text:span text:style-name="T334">51020</text:span><text:span text:style-name="T335">，</text:span><text:span text:style-name="T336">email</text:span><text:span text:style-name="T337">：</text:span><text:span text:style-name="T338">em51020@email.ncku.edu.tw</text:span><text:a xlink:href="mailto:" office:target-frame-name="_top" xlink:show="replace"/></text:p>
          </table:table-cell>
        </table:table-row>
      </table:table>
      <text:p text:style-name="P339">上述內容，您有任何問題，請儘管提問。</text:p>
      <text:p text:style-name="P340">如同意參與，請您與家長於下方簽署；如不同意，也請不用為難！</text:p>
      <text:p text:style-name="P341"/>
      <text:p text:style-name="P342">研究參與者簽署欄：</text:p>
      <text:p text:style-name="P343"><text:span text:style-name="T344">錄音</text:span><text:span text:style-name="T345">（或錄影）</text:span><text:span text:style-name="T346">：□同意-錄音</text:span><text:span text:style-name="T347">（或錄影）</text:span><text:span text:style-name="T348">　□不同意-錄音</text:span><text:span text:style-name="T349">（或錄影）</text:span><text:span text:style-name="T350">（不適用請刪除）</text:span></text:p>
      <text:p text:style-name="P351">成果回饋：□無需 □研究完成請提供報告，寄至（電子信箱或地址）______________________</text:p>
      <text:p text:style-name="P352"><text:span text:style-name="T353">簽名</text:span><text:span text:style-name="T354">：</text:span><text:span text:style-name="T355"><text:s text:c="20"/></text:span><text:span text:style-name="T356"><text:s/></text:span><text:span text:style-name="T357">日期：<text:s/></text:span><text:span text:style-name="T358"><text:s text:c="2"/></text:span><text:span text:style-name="T359">年 <text:s text:c="2"/>月 <text:s text:c="2"/>日</text:span></text:p>
      <text:p text:style-name="P360"/>
      <text:p text:style-name="P361">家長/法定代理人簽署欄：</text:p>
      <text:p text:style-name="P362"><text:span text:style-name="T363">家長簽名：</text:span><text:span text:style-name="T364"><text:s text:c="20"/></text:span><text:span text:style-name="T365"><text:s/></text:span><text:span text:style-name="T366">日期：<text:s/></text:span><text:span text:style-name="T367"><text:s text:c="2"/></text:span><text:span text:style-name="T368">年 <text:s text:c="2"/>月 <text:s text:c="2"/>日</text:span></text:p>
      <text:p text:style-name="P369"/>
      <text:p text:style-name="P370">研究團隊簽署欄：</text:p>
      <text:p text:style-name="P371">□本同意書一式兩份，將由雙方各自留存，以利日後聯繫</text:p>
      <text:p text:style-name="P372"><text:span text:style-name="T373">計畫主持人/共同主持人/研究人員簽名：</text:span><text:span text:style-name="T374"><text:s text:c="16"/></text:span><text:span text:style-name="T375">日期： <text:s text:c="2"/>年 <text:s text:c="2"/>月 <text:s text:c="2"/>日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TW"/>
    </style:style>
    <style:style style:name="T8" style:parent-style-name="預設段落字型" style:family="text">
      <style:text-properties style:font-name-asian="標楷體" style:font-name-complex="Times New Roman" style:font-size-complex="11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font-size-complex="11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TW"/>
    </style:style>
    <style:style style:name="P11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2" style:parent-style-name="頁尾" style:family="paragraph">
      <style:text-properties style:font-name="標楷體" style:font-name-asian="標楷體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</text:span><text:span text:style-name="T9">8.08.26</text:span><text:span text:style-name="T10">版</text:span></text:p>
      </style:header>
      <style:footer>
        <text:p text:style-name="P11">同意書版本：第○版</text:p>
        <text:p text:style-name="P12">日期：西元○○○○年○○月○○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9-08-27T02:05:00Z</meta:creation-date>
    <dc:date>2019-08-27T02:05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4" meta:row-count="16" meta:non-whitespace-character-count="1956"/>
  </office:meta>
</office:document-meta>
</file>