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style:rel-width="100%" fo:margin-left="0in" table:align="left"/>
    </style:style>
    <style:style style:name="TableRow3" style:family="table-row">
      <style:table-row-properties style:min-row-height="1.7805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3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0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1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2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56" style:parent-style-name="清單段落" style:family="paragraph">
      <style:paragraph-properties fo:line-height="0.3333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新細明體" style:font-name-complex="Times New Roman" fo:color="#7F7F7F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66" style:parent-style-name="內文" style:family="paragraph">
      <style:paragraph-properties fo:line-height="0.3333in" fo:text-indent="0.3333in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olumn97" style:family="table-column">
      <style:table-column-properties style:column-width="7.3069in"/>
    </style:style>
    <style:style style:name="Table96" style:family="table">
      <style:table-properties style:width="7.3069in" style:rel-width="100%" fo:margin-left="0in" table:align="left"/>
    </style:style>
    <style:style style:name="TableRow98" style:family="table-row">
      <style:table-row-properties style:min-row-height="0.2583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1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2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3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4" style:parent-style-name="清單段落" style:family="paragraph">
      <style:paragraph-properties fo:line-height="0.3333in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0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8" style:parent-style-name="清單段落" style:family="paragraph">
      <style:paragraph-properties fo:line-height="0.3333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3" style:parent-style-name="清單段落" style:family="paragraph">
      <style:paragraph-properties fo:line-height="0.3333in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6" style:parent-style-name="清單段落" style:family="paragraph">
      <style:paragraph-properties fo:line-height="0.3333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1" style:parent-style-name="清單段落" style:family="paragraph">
      <style:paragraph-properties fo:line-height="0.3333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9" style:parent-style-name="清單段落" style:family="paragraph">
      <style:paragraph-properties fo:text-align="justify" fo:line-height="0.3333in" fo:margin-left="0.3347in" fo:margin-right="0.2784in" fo:text-indent="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30" style:parent-style-name="清單段落" style:family="paragraph">
      <style:paragraph-properties fo:line-height="0.3333in" fo:margin-left="0.3333in" fo:margin-right="0.2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33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9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5" style:parent-style-name="清單段落" style:family="paragraph">
      <style:paragraph-properties fo:line-height="0.3333in" fo:margin-left="0.8847in" fo:margin-right="0.1798in" fo:text-indent="-0.5916in">
        <style:tab-stops/>
      </style:paragraph-properties>
    </style:style>
    <style:style style:name="T15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66" style:parent-style-name="清單段落" style:family="paragraph">
      <style:paragraph-properties fo:line-height="0.3333in" fo:margin-left="0.3333in" fo:margin-right="0.2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72" style:parent-style-name="清單段落" style:family="paragraph">
      <style:paragraph-properties fo:line-height="0.3333in" fo:margin-left="0.6666in" fo:margin-right="0.2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00" style:parent-style-name="清單段落" style:family="paragraph">
      <style:paragraph-properties fo:line-height="0.3333in" fo:margin-left="0.6666in" fo:margin-right="0.2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202" style:parent-style-name="清單段落" style:family="paragraph">
      <style:paragraph-properties fo:line-height="0.3333in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07" style:parent-style-name="清單段落" style:family="paragraph">
      <style:paragraph-properties fo:line-height="0.3333in" fo:margin-left="0.3347in" fo:text-indent="0.33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36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37" style:parent-style-name="清單段落" style:family="paragraph">
      <style:paragraph-properties fo:line-height="0.3333in" fo:margin-left="0.3347in" fo:text-indent="-0.0388in">
        <style:tab-stops>
          <style:tab-stop style:type="left" style:position="0.354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5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58" style:parent-style-name="清單段落" style:family="paragraph">
      <style:paragraph-properties fo:text-align="justify" fo:line-height="0.3333in" fo:margin-left="0.65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2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69" style:parent-style-name="清單段落" style:family="paragraph">
      <style:paragraph-properties fo:text-align="justify" fo:line-height="0.3333in" fo:margin-left="0.651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86" style:parent-style-name="清單段落" style:family="paragraph">
      <style:paragraph-properties fo:line-height="0.3333in" fo:margin-lef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93" style:parent-style-name="內文" style:family="paragraph">
      <style:paragraph-properties style:snap-to-layout-grid="false" fo:text-align="justify" style:line-height-at-least="0in" fo:text-indent="0.3347in"/>
    </style:style>
    <style:style style:name="T29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30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TableColumn308" style:family="table-column">
      <style:table-column-properties style:column-width="7.3861in"/>
    </style:style>
    <style:style style:name="Table307" style:family="table">
      <style:table-properties style:width="7.3861in" fo:margin-left="0in" table:align="left"/>
    </style:style>
    <style:style style:name="TableRow309" style:family="table-row">
      <style:table-row-properties style:min-row-height="0.275in"/>
    </style:style>
    <style:style style:name="TableCell310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5in" fo:margin-left="0.0986in" fo:margin-right="0.1798in">
        <style:tab-stops/>
      </style:paragraph-properties>
    </style:style>
    <style:style style:name="T31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1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1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1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16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17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18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19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0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1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P32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2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28" style:parent-style-name="清單段落" style:family="paragraph">
      <style:paragraph-properties fo:line-height="0.3333in" fo:margin-left="0in" fo:text-indent="0.393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32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0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3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3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3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38" style:parent-style-name="清單段落" style:family="paragraph">
      <style:paragraph-properties fo:line-height="0.3333in" fo:margin-left="0in" fo:text-inden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39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4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9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56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35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58" style:parent-style-name="清單段落" style:family="paragraph">
      <style:paragraph-properties fo:line-height="0.3055in" fo:margin-left="0in" fo:text-indent="0.168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59" style:parent-style-name="清單段落" style:family="paragraph">
      <style:paragraph-properties fo:line-height="0.3055in" fo:margin-left="0in" fo:text-indent="0.16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63" style:parent-style-name="內文" style:family="paragraph">
      <style:paragraph-properties style:snap-to-layout-grid="false" fo:text-align="justify" fo:margin-top="0.25in" fo:margin-bottom="0.0416in" fo:line-height="0.3055in" fo:margin-left="0.0972in" fo:text-indent="-0.0972in">
        <style:tab-stops>
          <style:tab-stop style:type="left" style:position="0.7888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  <text:list text:style-name="LFO43" text:continue-numbering="true">
              <text:list-item>
                <text:p text:style-name="P7"><text:span text:style-name="T8">當您的研究參與者</text:span><text:span text:style-name="T9">是</text:span><text:span text:style-name="T10">12</text:span><text:span text:style-name="T11">歲以上（含）</text:span><text:span text:style-name="T12">~</text:span><text:span text:style-name="T13">未滿</text:span><text:span text:style-name="T14">20</text:span><text:span text:style-name="T15">歲者的未成年人時</text:span><text:span text:style-name="T16">，</text:span><text:span text:style-name="T17">為求尊重</text:span><text:span text:style-name="T18">未成年人的</text:span><text:span text:style-name="T19">自主表達意願及感受</text:span><text:span text:style-name="T20">，</text:span><text:span text:style-name="T21">建議</text:span><text:span text:style-name="T22">使用</text:span><text:span text:style-name="T23">本</text:span><text:span text:style-name="T24">同意書</text:span><text:span text:style-name="T25">輔助口頭的告知同意說明</text:span><text:span text:style-name="T26">。並由</text:span><text:span text:style-name="T27">研究計畫主持人親自或</text:span><text:span text:style-name="T28">已</text:span><text:span text:style-name="T29">適當訓練的研究人員</text:span><text:span text:style-name="T30">，</text:span><text:span text:style-name="T31">以</text:span><text:span text:style-name="T32">未成年人</text:span><text:span text:style-name="T33">和家長</text:span><text:span text:style-name="T34">皆</text:span><text:span text:style-name="T35">能夠理解的語調、口氣</text:span><text:span text:style-name="T36">，逐項</text:span><text:span text:style-name="T37">解說</text:span><text:span text:style-name="T38">回答疑問</text:span><text:span text:style-name="T39">，並</text:span><text:span text:style-name="T40">給</text:span><text:span text:style-name="T41">予未成年人</text:span><text:span text:style-name="T42">足夠時間考慮是否參加。</text:span></text:p>
              </text:list-item>
              <text:list-item>
                <text:p text:style-name="P43"><text:span text:style-name="T44">請研究計畫主持人參考本</text:span><text:span text:style-name="T45">同意書</text:span><text:span text:style-name="T46">後，依據研究內容適當調整，</text:span><text:span text:style-name="T47">務以邀請參與的</text:span><text:span text:style-name="T48">未成年人容易閱讀的字句</text:span><text:span text:style-name="T49">呈現為要。</text:span></text:p>
              </text:list-item>
              <text:list-item>
                <text:p text:style-name="P50">如需請教師/其他機構守門人協助，請與「守門人協助研究說明書」（一般通用版或教師或學校人員版）配合使用。</text:p>
              </text:list-item>
              <text:list-item>
                <text:p text:style-name="P51">本同意書一式兩份，將由雙方各自留存，以利日後的聯繫用途</text:p>
              </text:list-item>
            </text:list>
            <text:p text:style-name="P52">請研究計畫主持人留心上述事項，設計完本同意書之後，刪除此方框</text:p>
          </table:table-cell>
        </table:table-row>
      </table:table>
      <text:p text:style-name="P53"/>
      <text:p text:style-name="P54"><text:span text:style-name="T55">青少年參與研究意願書暨家長知情同意書</text:span></text:p>
      <text:p text:style-name="P56"><text:span text:style-name="T57">親愛的</text:span><text:span text:style-name="T58">○○</text:span><text:span text:style-name="T59">您好</text:span><text:span text:style-name="T60">：</text:span><text:span text:style-name="T61"><text:s/></text:span><text:span text:style-name="T62">（</text:span><text:span text:style-name="T63">請</text:span><text:span text:style-name="T64">使用容易閱讀的字體（包括大小）、段落行距、口語化的說明</text:span><text:span text:style-name="T65">）</text:span></text:p>
      <text:p text:style-name="P66"><text:span text:style-name="T67">我們是○○大學○○系所的研究團隊，研究計畫主持人為○○○老師</text:span><text:span text:style-name="T68">（表明身分）</text:span><text:span text:style-name="T69">。我們</text:span><text:span text:style-name="T70">很誠</text:span><text:span text:style-name="T71">摯地</text:span><text:span text:style-name="T72">邀請</text:span><text:span text:style-name="T73">您</text:span><text:span text:style-name="T74">協助我們</text:span><text:span text:style-name="T75">進行有關</text:span><text:span text:style-name="T76">社團活動</text:span><text:span text:style-name="T77">的</text:span><text:span text:style-name="T78">經驗分享</text:span><text:span text:style-name="T79">（</text:span><text:span text:style-name="T80">白話</text:span><text:span text:style-name="T81">地表達研究目的）</text:span><text:span text:style-name="T82">。</text:span><text:span text:style-name="T83">您</text:span><text:span text:style-name="T84">的幫忙</text:span><text:span text:style-name="T85">能夠</text:span><text:span text:style-name="T86">讓臺灣的少年</text:span><text:span text:style-name="T87">有機會獲得更</text:span><text:span text:style-name="T88">多元</text:span><text:span text:style-name="T89">、更</text:span><text:span text:style-name="T90">具發展性</text:span><text:span text:style-name="T91">的</text:span><text:span text:style-name="T92">社團活動</text:span><text:span text:style-name="T93">（</text:span><text:span text:style-name="T94">瞭解參與研究的價值）</text:span><text:span text:style-name="T95">。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list text:style-name="LFO9" text:continue-numbering="true">
              <text:list-item>
                <text:p text:style-name="P100">計畫名稱：</text:p>
              </text:list-item>
            </text:list>
            <text:p text:style-name="P101">臺南地區國高中學生的社團活動與休閒時間安排之相關性研究</text:p>
            <text:list text:style-name="LFO9" text:continue-numbering="true">
              <text:list-item>
                <text:p text:style-name="P102">計畫主持人、所屬單位：</text:p>
              </text:list-item>
            </text:list>
            <text:p text:style-name="P103">○○大學○○系所<text:s/>○○○教授</text:p>
            <text:p text:style-name="P104"><text:span text:style-name="T105">計畫共同主持人、所屬單位：</text:span><text:span text:style-name="T106"><text:s/></text:span></text:p>
            <text:p text:style-name="P107">○○大學○○系所<text:s/>○○○教授</text:p>
            <text:p text:style-name="P108"><text:span text:style-name="T109">計畫</text:span><text:span text:style-name="T110">聯絡人</text:span><text:span text:style-name="T111">：</text:span><text:span text:style-name="T112">○○○○</text:span></text:p>
            <text:p text:style-name="P113"><text:span text:style-name="T114">聯絡電話:○○○-○○○○，E-mail:</text:span><text:span text:style-name="T115"><text:s text:c="35"/></text:span></text:p>
            <text:p text:style-name="P116"><text:span text:style-name="T117">計畫經費補助單位：</text:span><text:span text:style-name="T118">○○○○</text:span><text:span text:style-name="T119">（宜「事前」</text:span><text:span text:style-name="T120">告知）</text:span></text:p>
            <text:list text:style-name="LFO9" text:continue-numbering="true">
              <text:list-item>
                <text:p text:style-name="P121"><text:span text:style-name="T122">我們的研究內容是有關……</text:span><text:span text:style-name="T123">（</text:span><text:span text:style-name="T124">請</text:span><text:span text:style-name="T125">明</text:span><text:span text:style-name="T126">列</text:span><text:span text:style-name="T127">研究參與者的招募條件</text:span><text:span text:style-name="T128">）</text:span></text:p>
              </text:list-item>
            </text:list>
            <text:p text:style-name="P129">國高中少男少女在校的時間較長，因此，「社團活動參與」有機會成為安排個人休閒活動的重要選擇。目前，教育政策也將在學少年的社團活動，列為關注的重點。為了瞭解臺南地區國高中學生，參與社團活動的型態和想法，與個人休閒時間安排之間的關聯，我們希望能夠訪問臺南地區12歲以上、未滿20歲、仍就讀國中或高中的100位少年（女）夥伴。</text:p>
            <text:list text:style-name="LFO9" text:continue-numbering="true">
              <text:list-item>
                <text:p text:style-name="P130"><text:span text:style-name="T131">這個研究將會怎麼進行呢?</text:span><text:span text:style-name="T132"><text:s/></text:span></text:p>
              </text:list-item>
            </text:list>
            <text:p text:style-name="P133"><text:span text:style-name="T134">（一）時</text:span><text:span text:style-name="T135">間及地點</text:span><text:span text:style-name="T136">：</text:span><text:span text:style-name="T137">社團活動時間</text:span><text:span text:style-name="T138">。</text:span></text:p>
            <text:p text:style-name="P139"><text:span text:style-name="T140">（二）</text:span><text:span text:style-name="T141">參與方式</text:span><text:span text:style-name="T142">：</text:span><text:span text:style-name="T143">請</text:span><text:span text:style-name="T144">您</text:span><text:span text:style-name="T145">填寫一份20題的問卷，填寫時間約需30分鐘</text:span><text:span text:style-name="T146">（表明時間/次</text:span><text:soft-page-break/><text:span text:style-name="T147">數）</text:span><text:span text:style-name="T148">，問卷內容</text:span><text:span text:style-name="T149">請參見附件一</text:span><text:span text:style-name="T150">（附件應有</text:span><text:span text:style-name="T151">問卷</text:span><text:span text:style-name="T152">）</text:span><text:span text:style-name="T153">，並視情況個別訪談</text:span><text:span text:style-name="T154">。</text:span></text:p>
            <text:p text:style-name="P155"><text:span text:style-name="T156">（三）</text:span><text:span text:style-name="T157">錄音</text:span><text:span text:style-name="T158">（或錄影）</text:span><text:span text:style-name="T159">：</text:span><text:span text:style-name="T160">為了</text:span><text:span text:style-name="T161">正確記錄</text:span><text:span text:style-name="T162">資料，</text:span><text:span text:style-name="T163">如果您不願意或中途想停止，可隨時提出，不用有壓力或不好意思</text:span><text:span text:style-name="T164">。</text:span><text:span text:style-name="T165"><text:s/></text:span></text:p>
            <text:p text:style-name="P166"><text:span text:style-name="T167">（四）</text:span><text:span text:style-name="T168">您</text:span><text:span text:style-name="T169">的資料將受到妥善保密!</text:span><text:span text:style-name="T170">（</text:span><text:span text:style-name="T171">保密承諾）</text:span></text:p>
            <text:list text:style-name="LFO34" text:continue-numbering="true">
              <text:list-item>
                <text:p text:style-name="P172"><text:span text:style-name="T173">我們</text:span><text:span text:style-name="T174">會</text:span><text:span text:style-name="T175">請</text:span><text:span text:style-name="T176">學校</text:span><text:span text:style-name="T177">老師</text:span><text:span text:style-name="T178">轉交</text:span><text:span text:style-name="T179">同意書與研究</text:span><text:span text:style-name="T180">資料</text:span><text:span text:style-name="T181">，</text:span><text:span text:style-name="T182">學校</text:span><text:span text:style-name="T183">老師只是「協助」</text:span><text:span text:style-name="T184">而已</text:span><text:span text:style-name="T185">，</text:span><text:span text:style-name="T186">無論您是否參加研究，</text:span><text:span text:style-name="T187">皆不</text:span><text:span text:style-name="T188">影響學業成績、老師對</text:span><text:span text:style-name="T189">您</text:span><text:span text:style-name="T190">的觀感。</text:span><text:span text:style-name="T191">如果</text:span><text:span text:style-name="T192">您</text:span><text:span text:style-name="T193">有顧慮，請讓我們知道</text:span><text:span text:style-name="T194">。</text:span><text:span text:style-name="T195">（釐清</text:span><text:span text:style-name="T196">學校及教師</text:span><text:span text:style-name="T197">的協助範圍，</text:span><text:span text:style-name="T198">避免</text:span><text:span text:style-name="T199">誤解「必須因為學校老師的緣故參加研究」）</text:span></text:p>
              </text:list-item>
              <text:list-item>
                <text:p text:style-name="P200">關於您提供的資料（採取「匿名」的無記名問卷，用代碼取代真實的姓名），我們會負起保密責任，不會向任何人透漏。</text:p>
              </text:list-item>
            </text:list>
          </table:table-cell>
        </table:table-row>
      </table:table>
      <text:p text:style-name="P201"/>
      <text:list text:style-name="LFO40" text:continue-numbering="true">
        <text:list-item>
          <text:p text:style-name="P202"><text:span text:style-name="T203">我們會保護</text:span><text:span text:style-name="T204">您</text:span><text:span text:style-name="T205">的福祉，且尊重意願</text:span><text:span text:style-name="T206">：</text:span></text:p>
        </text:list-item>
      </text:list>
      <text:p text:style-name="P207"><text:span text:style-name="T208">參與這個研究，不會對</text:span><text:span text:style-name="T209">您</text:span><text:span text:style-name="T210">的身體</text:span><text:span text:style-name="T211">或心理</text:span><text:span text:style-name="T212">造成</text:span><text:span text:style-name="T213">傷害</text:span><text:span text:style-name="T214">（</text:span><text:span text:style-name="T215">據</text:span><text:span text:style-name="T216">實告知</text:span><text:span text:style-name="T217">參與的風險</text:span><text:span text:style-name="T218">）</text:span><text:span text:style-name="T219">，</text:span><text:span text:style-name="T220">過程</text:span><text:span text:style-name="T221">中</text:span><text:span text:style-name="T222">，</text:span><text:span text:style-name="T223">若</text:span><text:span text:style-name="T224">您</text:span><text:span text:style-name="T225">想要退出研究，我們會完全尊重</text:span><text:span text:style-name="T226">您</text:span><text:span text:style-name="T227">的意願</text:span><text:span text:style-name="T228">。即便</text:span><text:span text:style-name="T229">調查</text:span><text:span text:style-name="T230">結束，</text:span><text:span text:style-name="T231">有任何問題</text:span><text:span text:style-name="T232">，</text:span><text:span text:style-name="T233">都歡迎連絡我們</text:span><text:span text:style-name="T234">（尊重研究參與者的決定、退出資料的規劃）</text:span><text:span text:style-name="T235">。</text:span></text:p>
      <text:list text:style-name="LFO40" text:continue-numbering="true">
        <text:list-item>
          <text:p text:style-name="P236">我們將致贈小禮物，感謝您的幫忙：</text:p>
        </text:list-item>
      </text:list>
      <text:p text:style-name="P237"><text:span text:style-name="T238"><text:s text:c="2"/></text:span><text:span text:style-name="T239"><text:s text:c="2"/></text:span><text:span text:style-name="T240">完成</text:span><text:span text:style-name="T241">問卷後</text:span><text:span text:style-name="T242">，我們會提供</text:span><text:span text:style-name="T243">文具禮盒或</text:span><text:span text:style-name="T244">禮卷</text:span><text:span text:style-name="T245">；</text:span><text:span text:style-name="T246">若</text:span><text:span text:style-name="T247">您</text:span><text:span text:style-name="T248">中途</text:span><text:span text:style-name="T249">或事後想退出研究</text:span><text:span text:style-name="T250">，我們也會提供一份小文具，</text:span><text:span text:style-name="T251">感謝</text:span><text:span text:style-name="T252">您</text:span><text:span text:style-name="T253">寶貴的經驗</text:span><text:span text:style-name="T254">分享</text:span><text:span text:style-name="T255">。</text:span><text:span text:style-name="T256">（避免利誘，提具補償的規劃：內容/方式/獲得階段/部分補償）</text:span></text:p>
      <text:list text:style-name="LFO40" text:continue-numbering="true">
        <text:list-item>
          <text:p text:style-name="P257">您提供的資料將被如何使用?：</text:p>
        </text:list-item>
      </text:list>
      <text:list text:style-name="LFO42" text:continue-numbering="true">
        <text:list-item>
          <text:p text:style-name="P258"><text:span text:style-name="T259">您</text:span><text:span text:style-name="T260">所提供的問卷資料，</text:span><text:span text:style-name="T261">我們將在輸入電腦且編碼</text:span><text:span text:style-name="T262">（或是加存可辨識個人的姓名或學號）</text:span><text:span text:style-name="T263">後，妥善保存在設有密碼的硬碟或電腦裡，</text:span><text:span text:style-name="T264">且於</text:span><text:span text:style-name="T265">○○</text:span><text:span text:style-name="T266">（請填寫確切的時間，例如：逐字稿繕打完畢後、本研究計畫執行日結束後幾年）</text:span><text:span text:style-name="T267">刪除銷毀，並只使用在本研究</text:span><text:span text:style-name="T268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269"><text:span text:style-name="T270">未來研究成果呈現時，</text:span><text:span text:style-name="T271">您</text:span><text:span text:style-name="T272">的真實姓名及個人資料將不會出現在報告</text:span><text:span text:style-name="T273">上</text:span><text:span text:style-name="T274">；</text:span><text:span text:style-name="T275">若</text:span><text:span text:style-name="T276">您</text:span><text:span text:style-name="T277">有興趣瞭解研究結果</text:span><text:span text:style-name="T278">，完成</text:span><text:span text:style-name="T279">研究後，</text:span><text:span text:style-name="T280">可</text:span><text:span text:style-name="T281">提供</text:span><text:span text:style-name="T282">您</text:span><text:span text:style-name="T283">摘要報告</text:span><text:span text:style-name="T284">。</text:span><text:span text:style-name="T285">（回饋/感謝/交代資料的呈現結果）</text:span></text:p>
        </text:list-item>
      </text:list>
      <text:list text:style-name="LFO40" text:continue-numbering="true">
        <text:list-item>
          <text:p text:style-name="P286"><text:span text:style-name="T287">這個</text:span><text:span text:style-name="T288">研究</text:span><text:span text:style-name="T289">可能衍生的商業利益及應用之約定：</text:span><text:span text:style-name="T290">（若預期沒有衍生的商業利益，</text:span><text:span text:style-name="T291">非人體研究可斟酌</text:span><text:span text:style-name="T292">刪除本項）</text:span></text:p>
        </text:list-item>
      </text:list>
      <text:p text:style-name="P293"><text:span text:style-name="T294">未來研究成果</text:span><text:span text:style-name="T295">將</text:span><text:span text:style-name="T296">申請專利</text:span><text:span text:style-name="T297">（或提供給相關的產品製作廠商參考）</text:span><text:span text:style-name="T298">，</text:span><text:span text:style-name="T299">可與您分享</text:span><text:span text:style-name="T300">○○</text:span><text:span text:style-name="T301">利益</text:span><text:span text:style-name="T302">（如</text:span><text:span text:style-name="T303">無</text:span><text:span text:style-name="T304">，可寫「</text:span><text:span text:style-name="T305">無衍生的商業利益」）</text:span><text:span text:style-name="T306">。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本研究</text:span><text:span text:style-name="T313">由</text:span><text:span text:style-name="T314">OO</text:span><text:span text:style-name="T315">大學委託國立成功大學人類研究倫理審查委員會</text:span><text:span text:style-name="T316">倫理</text:span><text:span text:style-name="T317">審查通過，</text:span><text:span text:style-name="T318">若想諮詢參與研究的權益或提出申訴，請聯絡該委員會，電話</text:span><text:span text:style-name="T319">:06-275-7575</text:span><text:span text:style-name="T320">＃</text:span><text:span text:style-name="T321">51020</text:span><text:span text:style-name="T322">，</text:span><text:span text:style-name="T323">email</text:span><text:span text:style-name="T324">：</text:span><text:span text:style-name="T325">em51020@email.ncku.edu.tw</text:span><text:a xlink:href="mailto:" office:target-frame-name="_top" xlink:show="replace"/></text:p>
          </table:table-cell>
        </table:table-row>
      </table:table>
      <text:soft-page-break/>
      <text:p text:style-name="P326">上述內容，您有任何問題，請儘管提問。</text:p>
      <text:p text:style-name="P327">如同意參與，請您與家長於簽署；如不同意，也請不用為難！</text:p>
      <text:p text:style-name="P328"/>
      <text:p text:style-name="P329">研究參與者簽署欄：</text:p>
      <text:p text:style-name="P330"><text:span text:style-name="T331">錄音</text:span><text:span text:style-name="T332">（或錄影）</text:span><text:span text:style-name="T333">：□同意-錄音</text:span><text:span text:style-name="T334">（或錄影）</text:span><text:span text:style-name="T335">　□不同意-錄音</text:span><text:span text:style-name="T336">（或錄影）</text:span><text:span text:style-name="T337">（不適用請刪除）</text:span></text:p>
      <text:p text:style-name="P338">成果回饋：□無需 □研究完成請提供報告，寄至（電子信箱或地址）______________________</text:p>
      <text:p text:style-name="P339"><text:span text:style-name="T340">簽名</text:span><text:span text:style-name="T341">：</text:span><text:span text:style-name="T342"><text:s text:c="20"/></text:span><text:span text:style-name="T343"><text:s/></text:span><text:span text:style-name="T344">日期：<text:s/></text:span><text:span text:style-name="T345"><text:s text:c="2"/></text:span><text:span text:style-name="T346">年 <text:s text:c="2"/>月 <text:s text:c="2"/>日</text:span></text:p>
      <text:p text:style-name="P347"/>
      <text:p text:style-name="P348">家長/法定代理人簽署欄：</text:p>
      <text:p text:style-name="P349"><text:span text:style-name="T350">家長簽名：</text:span><text:span text:style-name="T351"><text:s text:c="20"/></text:span><text:span text:style-name="T352"><text:s/></text:span><text:span text:style-name="T353">日期：<text:s/></text:span><text:span text:style-name="T354"><text:s text:c="2"/></text:span><text:span text:style-name="T355">年 <text:s text:c="2"/>月 <text:s text:c="2"/>日</text:span></text:p>
      <text:p text:style-name="P356"/>
      <text:p text:style-name="P357">研究團隊簽署欄：</text:p>
      <text:p text:style-name="P358">□本同意書一式兩份，將由雙方各自留存，以利日後聯繫</text:p>
      <text:p text:style-name="P359"><text:span text:style-name="T360">計畫主持人/共同主持人/研究人員簽名：</text:span><text:span text:style-name="T361"><text:s text:c="16"/></text:span><text:span text:style-name="T362">日期： <text:s text:c="2"/>年 <text:s text:c="2"/>月 <text:s text:c="2"/>日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 style:font-name-complex="Angsana Ne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6">國立成功大學人類研究倫理審查委員會106.04.2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7-11-22T06:19:00Z</meta:creation-date>
    <dc:date>2017-11-22T06:19:00Z</dc:date>
    <meta:print-date>2015-02-25T09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7" meta:row-count="16" meta:non-whitespace-character-count="1924"/>
  </office:meta>
</office:document-meta>
</file>