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 style:min-row-height="1.7805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3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P24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25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P28" style:parent-style-name="內文" style:family="paragraph">
      <style:paragraph-properties fo:widows="0" fo:orphans="0" fo:text-align="justify" fo:line-height="0.2361in"/>
      <style:text-properties style:font-name-complex="Times New Roman" fo:color="#0070C0" fo:font-size="11pt" style:font-size-asian="11pt" style:font-size-complex="11pt" style:language-asian="zh" style:country-asian="TW"/>
    </style:style>
    <style:style style:name="P29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  <style:text-properties style:font-name-complex="Times New Roman" fo:color="#0070C0" fo:font-size="11pt" style:font-size-asian="11pt" style:font-size-complex="11pt" style:language-asian="zh" style:country-asian="TW"/>
    </style:style>
    <style:style style:name="P30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</style:style>
    <style:style style:name="T31" style:parent-style-name="預設段落字型" style:family="text">
      <style:text-properties style:font-name-complex="Times New Roman" fo:color="#FF0000" fo:font-size="11pt" style:font-size-asian="11pt" style:font-size-complex="11pt" style:language-asian="zh" style:country-asian="TW"/>
    </style:style>
    <style:style style:name="P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35" style:parent-style-name="清單段落" style:family="paragraph">
      <style:paragraph-properties fo:line-height="0.3333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" fo:color="#767171" fo:font-size="10pt" style:font-size-asian="10pt" style:font-size-complex="10pt"/>
    </style:style>
    <style:style style:name="P40" style:parent-style-name="內文" style:family="paragraph">
      <style:paragraph-properties fo:line-height="0.3333in" fo:text-indent="0.3333in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olumn56" style:family="table-column">
      <style:table-column-properties style:column-width="7.2611in"/>
    </style:style>
    <style:style style:name="Table55" style:family="table">
      <style:table-properties style:width="7.2611in" style:rel-width="100%" fo:margin-left="0in" table:align="left"/>
    </style:style>
    <style:style style:name="TableRow57" style:family="table-row">
      <style:table-row-properties style:min-row-height="0.2583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清單段落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color="#7F7F7F" fo:font-size="10pt" style:font-size-asian="10pt" style:font-size-complex="10pt"/>
    </style:style>
    <style:style style:name="P66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color="#767171" fo:font-size="10pt" style:font-size-asian="10pt" style:font-size-complex="10pt"/>
    </style:style>
    <style:style style:name="P81" style:parent-style-name="清單段落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fo:color="#767171" fo:font-size="10pt" style:font-size-asian="10pt" style:font-size-complex="10pt"/>
    </style:style>
    <style:style style:name="T84" style:parent-style-name="預設段落字型" style:family="text">
      <style:text-properties style:font-name="新細明體" fo:color="#767171" fo:font-size="10pt" style:font-size-asian="10pt" style:font-size-complex="10pt"/>
    </style:style>
    <style:style style:name="P85" style:parent-style-name="清單段落" style:family="paragraph">
      <style:paragraph-properties fo:text-align="justify" fo:line-height="0.3333in" fo:margin-left="0.3347in" fo:margin-right="0.2784in" fo:text-indent="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text-properties style:language-asian="zh" style:country-asian="TW"/>
    </style:style>
    <style:style style:name="P95" style:parent-style-name="清單段落" style:family="paragraph">
      <style:paragraph-properties fo:line-height="0.3333in" fo:margin-right="0.2784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新細明體" fo:color="#7F7F7F" fo:font-size="10pt" style:font-size-asian="10pt" style:font-size-complex="10pt"/>
    </style:style>
    <style:style style:name="P98" style:parent-style-name="清單段落" style:family="paragraph">
      <style:paragraph-properties fo:line-height="0.3333in" fo:margin-left="0.8847in" fo:margin-right="0.2784in" fo:text-indent="-0.5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333in" fo:margin-left="0.8847in" fo:margin-right="0.2784in" fo:text-indent="-0.58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color="#767171" fo:font-size="10pt" style:font-size-asian="10pt" style:font-size-complex="10pt"/>
    </style:style>
    <style:style style:name="T11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1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3333in" fo:margin-left="0.8847in" fo:margin-right="0.1798in" fo:text-indent="-0.5916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清單段落" style:family="paragraph">
      <style:paragraph-properties fo:line-height="0.3333in" fo:margin-right="0.2784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color="#767171" fo:font-size="10pt" style:font-size-asian="10pt" style:font-size-complex="10pt"/>
    </style:style>
    <style:style style:name="P126" style:parent-style-name="清單段落" style:family="paragraph">
      <style:paragraph-properties fo:line-height="0.3333in" fo:margin-right="0.2784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color="#767171" fo:font-size="10pt" style:font-size-asian="10pt" style:font-size-complex="10pt"/>
    </style:style>
    <style:style style:name="P129" style:parent-style-name="清單段落" style:family="paragraph">
      <style:paragraph-properties fo:line-height="0.3333in" fo:margin-right="0.2784in"/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1" style:parent-style-name="清單段落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清單段落" style:family="paragraph">
      <style:paragraph-properties fo:line-height="0.3333in" fo:margin-left="0.3347in" fo:text-indent="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fo:color="#767171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fo:color="#7F7F7F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清單段落" style:family="paragraph">
      <style:paragraph-properties fo:line-height="0.3333in" fo:margin-left="0.3347in" fo:text-indent="-0.0388in">
        <style:tab-stops>
          <style:tab-stop style:type="left" style:position="0.354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9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0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3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4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5" style:parent-style-name="預設段落字型" style:family="text">
      <style:text-properties style:font-name="新細明體" fo:color="#767171" fo:font-size="10pt" style:font-size-asian="10pt" style:font-size-complex="10pt"/>
    </style:style>
    <style:style style:name="P156" style:parent-style-name="清單段落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清單段落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T164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7" style:parent-style-name="預設段落字型" style:family="text">
      <style:text-properties style:font-name="新細明體" fo:color="#767171" fo:font-size="10pt" style:font-size-asian="10pt" style:font-size-complex="10pt"/>
    </style:style>
    <style:style style:name="P168" style:parent-style-name="清單段落" style:family="paragraph">
      <style:paragraph-properties fo:text-align="justify"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新細明體" fo:color="#767171" fo:font-size="10pt" style:font-size-asian="10pt" style:font-size-complex="10pt"/>
    </style:style>
    <style:style style:name="T17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7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73" style:parent-style-name="預設段落字型" style:family="text">
      <style:text-properties style:font-name="新細明體" fo:color="#767171" fo:font-size="10pt" style:font-size-asian="10pt" style:font-size-complex="10pt"/>
    </style:style>
    <style:style style:name="T174" style:parent-style-name="預設段落字型" style:family="text">
      <style:text-properties style:font-name="新細明體" fo:color="#767171" fo:font-size="10pt" style:font-size-asian="10pt" style:font-size-complex="10pt"/>
    </style:style>
    <style:style style:name="P175" style:parent-style-name="清單段落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fo:color="#767171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 style:line-height-at-least="0in" fo:margin-left="0.2951in" fo:text-indent="0.0388in">
        <style:tab-stops/>
      </style:paragraph-properties>
    </style:style>
    <style:style style:name="T17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8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TableColumn187" style:family="table-column">
      <style:table-column-properties style:column-width="7.3861in"/>
    </style:style>
    <style:style style:name="Table186" style:family="table">
      <style:table-properties style:width="7.3861in" fo:margin-left="0in" table:align="left"/>
    </style:style>
    <style:style style:name="TableRow188" style:family="table-row">
      <style:table-row-properties style:min-row-height="0.275in"/>
    </style:style>
    <style:style style:name="TableCell189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5in" fo:margin-left="0.0986in" fo:margin-right="0.1798in">
        <style:tab-stops/>
      </style:paragraph-properties>
    </style:style>
    <style:style style:name="T191" style:parent-style-name="預設段落字型" style:family="text">
      <style:text-properties style:font-name-asian="標楷體" style:font-name-complex="Times New Roman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94" style:parent-style-name="預設段落字型" style:family="text">
      <style:text-properties style:font-name-asian="標楷體" style:font-name-complex="Times New Roman" style:language-asian="zh" style:country-asian="TW"/>
    </style:style>
    <style:style style:name="T195" style:parent-style-name="預設段落字型" style:family="text">
      <style:text-properties style:font-name-asian="標楷體" style:font-name-complex="Times New Roman" style:language-asian="zh" style:country-asian="TW"/>
    </style:style>
    <style:style style:name="T196" style:parent-style-name="預設段落字型" style:family="text">
      <style:text-properties style:font-name-asian="標楷體" style:font-name-complex="Times New Roman" style:language-asian="zh" style:country-asian="TW"/>
    </style:style>
    <style:style style:name="T197" style:parent-style-name="預設段落字型" style:family="text">
      <style:text-properties style:font-name-asian="標楷體" style:font-name-complex="Times New Roman" style:language-asian="zh" style:country-asian="TW"/>
    </style:style>
    <style:style style:name="T198" style:parent-style-name="預設段落字型" style:family="text">
      <style:text-properties style:font-name-asian="標楷體" style:font-name-complex="Times New Roman" style:language-asian="zh" style:country-asian="TW"/>
    </style:style>
    <style:style style:name="T199" style:parent-style-name="預設段落字型" style:family="text">
      <style:text-properties style:font-name-asian="標楷體" style:font-name-complex="Times New Roman" style:language-asian="zh" style:country-asian="TW"/>
    </style:style>
    <style:style style:name="T200" style:parent-style-name="預設段落字型" style:family="text">
      <style:text-properties style:font-name-asian="標楷體" style:font-name-complex="Times New Roman" style:language-asian="zh" style:country-asian="TW"/>
    </style:style>
    <style:style style:name="T201" style:parent-style-name="預設段落字型" style:family="text">
      <style:text-properties style:font-name-asian="標楷體" style:font-name-complex="Times New Roman" style:language-asian="zh" style:country-asian="TW"/>
    </style:style>
    <style:style style:name="P20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family="paragraph">
      <style:paragraph-properties fo:line-height="0.3333in" fo:margin-left="0in" fo:text-indent="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新細明體" fo:color="#767171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新細明體" fo:color="#767171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新細明體" fo:color="#767171" fo:font-size="10pt" style:font-size-asian="10pt" style:font-size-complex="10pt"/>
    </style:style>
    <style:style style:name="P221" style:parent-style-name="清單段落" style:family="paragraph">
      <style:paragraph-properties fo:line-height="0.3333in" fo:margin-left="0in" fo:text-indent="0.0986in">
        <style:tab-stops/>
      </style:paragraph-properties>
      <style:text-properties style:font-name="標楷體" style:font-name-asian="標楷體" style:font-size-complex="12pt"/>
    </style:style>
    <style:style style:name="P222" style:parent-style-name="清單段落" style:family="paragraph">
      <style:paragraph-properties fo:line-height="0.3333in" fo:margin-left="0in" fo:text-indent="0.0986in">
        <style:tab-stops/>
      </style:paragraph-properties>
      <style:text-properties style:font-name="標楷體" style:font-name-asian="標楷體" style:font-size-complex="12pt"/>
    </style:style>
    <style:style style:name="P223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清單段落" style:family="paragraph">
      <style:paragraph-properties fo:line-height="0.3055in" fo:margin-left="0in" fo:text-indent="0.168in">
        <style:tab-stops/>
      </style:paragraph-properties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line-height="0.3055in" fo:margin-left="0in" fo:text-indent="0.16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margin-top="0.25in" fo:margin-bottom="0.0416in" fo:line-height="0.3055in" fo:margin-left="0.0972in" fo:text-indent="-0.0972in">
        <style:tab-stops>
          <style:tab-stop style:type="left" style:position="0.7888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</text:p>
            <text:list text:style-name="LFO2" text:continue-numbering="true">
              <text:list-item>
                <text:p text:style-name="P12"><text:span text:style-name="T13">當您的研究參與者是</text:span><text:span text:style-name="T14">12</text:span><text:span text:style-name="T15">歲以上（含）</text:span><text:span text:style-name="T16">~</text:span><text:span text:style-name="T17">未滿</text:span><text:span text:style-name="T18">18</text:span><text:span text:style-name="T19">歲者的未成年人時，為求尊重未成年人的自主表達意願及感受，建議使用本同意書</text:span><text:span text:style-name="T20">輔助口頭的告知同意說明</text:span><text:span text:style-name="T21">。並由研究計畫主持人親自或已適當訓練的研究人員，</text:span><text:span text:style-name="T22">以未成年人和家長皆能夠理解的語調、口氣</text:span><text:span text:style-name="T23">，逐項解說回答疑問，並給予未成年人足夠時間考慮是否參加。</text:span></text:p>
              </text:list-item>
              <text:list-item>
                <text:p text:style-name="P24"><text:span text:style-name="T25">請研究計畫主持人參考本同意書後，依據研究內容適當調整，務以邀請參與的</text:span><text:span text:style-name="T26">未成年人容易閱讀的字句</text:span><text:span text:style-name="T27">呈現為要。</text:span></text:p>
              </text:list-item>
              <text:list-item>
                <text:p text:style-name="P28">如需請教師/其他機構守門人協助，請與「守門人協助研究說明書」（一般通用版或教師或學校人員版）配合使用。</text:p>
              </text:list-item>
              <text:list-item>
                <text:p text:style-name="P29">本同意書一式兩份，將由雙方各自留存，以利日後的聯繫用途</text:p>
              </text:list-item>
            </text:list>
            <text:p text:style-name="P30"><text:span text:style-name="T31">請研究計畫主持人留心上述事項，設計完本同意書之後，刪除此方框</text:span></text:p>
          </table:table-cell>
        </table:table-row>
      </table:table>
      <text:p text:style-name="P32"/>
      <text:p text:style-name="P33"><text:span text:style-name="T34">青少年參與研究意願書暨家長知情同意書</text:span></text:p>
      <text:p text:style-name="P35"><text:span text:style-name="T36">親愛的</text:span><text:span text:style-name="T37">○○</text:span><text:span text:style-name="T38">您好：</text:span><text:span text:style-name="T39">（請使用容易閱讀的字體（包括大小）、段落行距、口語化的說明）</text:span></text:p>
      <text:p text:style-name="P40"><text:span text:style-name="T41">我們是</text:span><text:span text:style-name="T42">○○</text:span><text:span text:style-name="T43">大學</text:span><text:span text:style-name="T44">○○</text:span><text:span text:style-name="T45">系所的研究團隊，研究計畫主持人為</text:span><text:span text:style-name="T46">○○○</text:span><text:span text:style-name="T47">老師</text:span><text:span text:style-name="T48">（表明身分）</text:span><text:span text:style-name="T49">。我們很誠摯地邀請您協助我們進行有關社團活動的經驗分享</text:span><text:span text:style-name="T50">（白話</text:span><text:span text:style-name="T51">地表達研究目的）</text:span><text:span text:style-name="T52">。您的幫忙能夠讓臺灣的少年有機會獲得更多元、更具發展性的社團活動</text:span><text:span text:style-name="T53">（瞭解參與研究的價值）</text:span><text:span text:style-name="T54">。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list text:style-name="LFO3" text:continue-numbering="true">
              <text:list-item>
                <text:p text:style-name="P59">計畫名稱：</text:p>
              </text:list-item>
            </text:list>
            <text:p text:style-name="P60">臺南地區國高中學生的社團活動與休閒時間安排之相關性研究</text:p>
            <text:list text:style-name="LFO3" text:continue-numbering="true">
              <text:list-item>
                <text:p text:style-name="P61">計畫主持人、所屬單位：</text:p>
              </text:list-item>
            </text:list>
            <text:p text:style-name="P62">○○大學○○系所<text:s/>○○○教授</text:p>
            <text:p text:style-name="P63"><text:span text:style-name="T64">計畫共同主持人、所屬單位：</text:span><text:span text:style-name="T65">（若無，請刪除此資訊）</text:span></text:p>
            <text:p text:style-name="P66">○○大學○○系所<text:s/>○○○教授</text:p>
            <text:p text:style-name="P67"><text:span text:style-name="T68">計畫聯絡人：</text:span><text:span text:style-name="T69">○○○○</text:span></text:p>
            <text:p text:style-name="P70"><text:span text:style-name="T71">聯絡電話</text:span><text:span text:style-name="T72">:○○○-○○○○</text:span><text:span text:style-name="T73">，</text:span><text:span text:style-name="T74">E-mail</text:span><text:span text:style-name="T75">:</text:span><text:span text:style-name="T76"><text:s text:c="35"/></text:span></text:p>
            <text:p text:style-name="P77"><text:span text:style-name="T78">計畫經費補助單位：</text:span><text:span text:style-name="T79">○○○○</text:span><text:span text:style-name="T80">（宜「事前」告知）</text:span></text:p>
            <text:list text:style-name="LFO3" text:continue-numbering="true">
              <text:list-item>
                <text:p text:style-name="P81"><text:span text:style-name="T82">我們的研究內容是有關</text:span><text:span text:style-name="T83">（</text:span><text:span text:style-name="T84">請明列研究參與者的招募條件）</text:span></text:p>
              </text:list-item>
            </text:list>
            <text:p text:style-name="P85"><text:span text:style-name="T86">國高中少男少女在校的時間較長，因此，「社團活動參與」有機會成為安排個人休閒活動的重要選擇。目前，教育政策也將在學少年的社團活動，列為關注的重點。為了瞭解臺南地區國高中學生，參與社團活動的型態和想法，與個人休閒時間安排之間的關聯，我們希望能夠訪問臺南地區</text:span><text:span text:style-name="T87">12</text:span><text:span text:style-name="T88">歲以</text:span><text:soft-page-break/><text:span text:style-name="T89">上、未滿</text:span><text:span text:style-name="T90">18</text:span><text:span text:style-name="T91">歲、仍就讀國中或高中的</text:span><text:span text:style-name="T92">100</text:span><text:span text:style-name="T93">位少年（女）夥伴。</text:span></text:p>
            <text:p text:style-name="P94"/>
            <text:list text:style-name="LFO3" text:continue-numbering="true">
              <text:list-item>
                <text:p text:style-name="P95"><text:span text:style-name="T96">這個研究將會怎麼進行</text:span><text:span text:style-name="T97"><text:s/></text:span></text:p>
              </text:list-item>
            </text:list>
            <text:p text:style-name="P98"><text:span text:style-name="T99">（一）時間及地點</text:span><text:span text:style-name="T100">：</text:span><text:span text:style-name="T101">社團活動時間。</text:span></text:p>
            <text:p text:style-name="P102"><text:span text:style-name="T103">（二）參與方式及內容</text:span><text:span text:style-name="T104">：</text:span><text:span text:style-name="T105">請您填寫一份</text:span><text:span text:style-name="T106">20</text:span><text:span text:style-name="T107">題的問卷，填寫時間約需</text:span><text:span text:style-name="T108">30</text:span><text:span text:style-name="T109">分鐘</text:span><text:span text:style-name="T110">（表明時間</text:span><text:span text:style-name="T111">/</text:span><text:span text:style-name="T112">次數）</text:span><text:span text:style-name="T113">，問卷內容請參見</text:span><text:span text:style-name="T114">附件一</text:span><text:span text:style-name="T115">（附件應有問卷）</text:span><text:span text:style-name="T116">，並視情況個別訪談。</text:span></text:p>
            <text:p text:style-name="P117"><text:span text:style-name="T118">（三）錄音（或錄影）</text:span><text:span text:style-name="T119">：</text:span><text:span text:style-name="T120">為了正確記錄資料，如果您不願意或中途想停止，可隨時提出，不用有壓力或不好意思。</text:span><text:span text:style-name="T121">（若無此規劃請刪除）</text:span><text:span text:style-name="T122"><text:s/></text:span></text:p>
            <text:p text:style-name="P123"><text:span text:style-name="T124">（四）您的資料將受到妥善保密</text:span><text:span text:style-name="T125">（保密承諾）</text:span></text:p>
            <text:list text:style-name="LFO4" text:continue-numbering="true">
              <text:list-item>
                <text:p text:style-name="P126"><text:span text:style-name="T127">我們會請學校老師轉交同意書與研究資料，學校老師只是「協助」而已，無論您是否參加研究，皆不影響學業成績、老師對您的觀感。如果您有顧慮，請讓我們知道。</text:span><text:span text:style-name="T128">（釐清學校及教師的協助範圍，避免誤解「必須因為學校老師的緣故參加研究」）</text:span></text:p>
              </text:list-item>
              <text:list-item>
                <text:p text:style-name="P129">問卷會以代碼取代真實的姓名，我們會負起保密責任，不會向任何人透漏。</text:p>
              </text:list-item>
            </text:list>
          </table:table-cell>
        </table:table-row>
      </table:table>
      <text:p text:style-name="P130"/>
      <text:list text:style-name="LFO5" text:continue-numbering="true">
        <text:list-item>
          <text:p text:style-name="P131"><text:span text:style-name="T132">我們會保護</text:span><text:span text:style-name="T133">您的福祉，且尊重意願：</text:span></text:p>
        </text:list-item>
      </text:list>
      <text:p text:style-name="P134"><text:span text:style-name="T135">參與這個研究，不會對您的身體或心理造成傷害</text:span><text:span text:style-name="T136">（據實告知參與的風險）</text:span><text:span text:style-name="T137">，過程中，若您想要退出研究，我們會完全尊重您的意願。</text:span><text:span text:style-name="T138">先前已蒐集的資料</text:span><text:span text:style-name="T139">（請填寫如何處理，例如銷毀或歸還；如已無法辨識特定個人且納入分析或發表，亦請說明）</text:span><text:span text:style-name="T140">。</text:span><text:span text:style-name="T141">即便調查結束，有任何問題，都歡迎連絡我們</text:span><text:span text:style-name="T142">（尊重研究參與者的決定）</text:span><text:span text:style-name="T143">。</text:span></text:p>
      <text:list text:style-name="LFO5" text:continue-numbering="true">
        <text:list-item>
          <text:p text:style-name="P144">我們將致贈小禮物，感謝您的幫忙：</text:p>
        </text:list-item>
      </text:list>
      <text:p text:style-name="P145"><text:span text:style-name="T146"><text:s text:c="4"/></text:span><text:span text:style-name="T147">完成問卷後，我們會提供文具禮盒或禮卷；若您中途或事後想退出研究，我們也會提供一份小文具，感謝您寶貴的經驗分享。</text:span><text:span text:style-name="T148">（避免利誘，提具補償的規劃：內容</text:span><text:span text:style-name="T149">/</text:span><text:span text:style-name="T150">方式</text:span><text:span text:style-name="T151">/</text:span><text:span text:style-name="T152">獲得階段</text:span><text:span text:style-name="T153">/</text:span><text:span text:style-name="T154">部</text:span><text:span text:style-name="T155">分補償）</text:span></text:p>
      <text:list text:style-name="LFO5" text:continue-numbering="true">
        <text:list-item>
          <text:p text:style-name="P156">我們將如何使用您提供的資料：</text:p>
        </text:list-item>
      </text:list>
      <text:list text:style-name="LFO6" text:continue-numbering="true">
        <text:list-item>
          <text:p text:style-name="P157"><text:span text:style-name="T158">您</text:span><text:span text:style-name="T159">所提供的問卷資料，我們將在輸入電腦且編碼</text:span><text:span text:style-name="T160">（或是加存可辨識個人的姓名或學號）</text:span><text:span text:style-name="T161">後，妥善保存在設有密碼的硬碟或電腦裡，</text:span><text:span text:style-name="T162">且於</text:span><text:span text:style-name="T163">○○</text:span><text:span text:style-name="T164">（請填寫確切的時間，例如：逐字稿繕打完畢後、本研究計畫執行日結束後幾年）</text:span><text:span text:style-name="T165">刪除銷毀，並只使用在本研究</text:span><text:span text:style-name="T166">（或計畫主持人其</text:span><text:soft-page-break/><text:span text:style-name="T167">他相關研究、教學、分享給與本研究同屬整合型計畫的其他子計畫、其他研究人員）（保密承諾、資料保管及處理）</text:span></text:p>
        </text:list-item>
        <text:list-item>
          <text:p text:style-name="P168"><text:span text:style-name="T169">未來研究成果呈現時，您的真實姓名及個人資料將不會出現在報告上；若您有興趣瞭解研究結果，完成研究後，可提供您摘要報告。</text:span><text:span text:style-name="T170">（回饋</text:span><text:span text:style-name="T171">/</text:span><text:span text:style-name="T172">感謝</text:span><text:span text:style-name="T173">/</text:span><text:span text:style-name="T174">交代資料的呈現結果）</text:span></text:p>
        </text:list-item>
      </text:list>
      <text:list text:style-name="LFO5" text:continue-numbering="true">
        <text:list-item>
          <text:p text:style-name="P175"><text:span text:style-name="T176">這個研究可能衍生的商業利益及應用之約定：</text:span><text:span text:style-name="T177">（若預期沒有衍生的商業利益，非人體研究可斟酌刪除本項）</text:span></text:p>
        </text:list-item>
      </text:list>
      <text:p text:style-name="P178"><text:span text:style-name="T179">未來研究成果將申請專利</text:span><text:span text:style-name="T180">（或提供給相關的產品製作廠商參考）</text:span><text:span text:style-name="T181">，可與您分享</text:span><text:span text:style-name="T182">○○</text:span><text:span text:style-name="T183">利益</text:span><text:span text:style-name="T184">（如無，可寫「無衍生的商業利益」）</text:span><text:span text:style-name="T185">。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本研究</text:span><text:span text:style-name="T192">由</text:span><text:span text:style-name="T193">○○</text:span><text:span text:style-name="T194">大學委託國立成功大學人類研究倫理審查委員會倫理審查通過，若想諮詢參與研究的權益或提出申訴，請聯絡該委員會，電話</text:span><text:span text:style-name="T195">:06-275-7575</text:span><text:span text:style-name="T196">＃</text:span><text:span text:style-name="T197">51020</text:span><text:span text:style-name="T198">，</text:span><text:span text:style-name="T199">email</text:span><text:span text:style-name="T200">：</text:span><text:span text:style-name="T201">em51020@email.ncku.edu.tw</text:span><text:a xlink:href="mailto:" office:target-frame-name="_top" xlink:show="replace"/></text:p>
          </table:table-cell>
        </table:table-row>
      </table:table>
      <text:p text:style-name="P202">上述內容，您有任何問題，請儘管提問。</text:p>
      <text:p text:style-name="P203">如同意參與，請您與家長於下方簽署；如不同意，也請不用為難。</text:p>
      <text:p text:style-name="P204"/>
      <text:p text:style-name="P205">研究參與者簽署欄：</text:p>
      <text:p text:style-name="P206"><text:span text:style-name="T207">錄音</text:span><text:span text:style-name="T208">（或錄影）</text:span><text:span text:style-name="T209">：</text:span><text:span text:style-name="T210">□</text:span><text:span text:style-name="T211">同意</text:span><text:span text:style-name="T212">-</text:span><text:span text:style-name="T213">錄音</text:span><text:span text:style-name="T214">（或錄影）</text:span><text:span text:style-name="T215">　</text:span><text:span text:style-name="T216">□</text:span><text:span text:style-name="T217">不同意</text:span><text:span text:style-name="T218">-</text:span><text:span text:style-name="T219">錄音</text:span><text:span text:style-name="T220">（或錄影）（不適用請刪除）</text:span></text:p>
      <text:p text:style-name="P221">成果回饋：□研究完成請提供報告，寄至（電子信箱或地址）______________________</text:p>
      <text:p text:style-name="P222"><text:s text:c="10"/>□不用了，謝謝</text:p>
      <text:p text:style-name="P223"><text:span text:style-name="T224">簽名：</text:span><text:span text:style-name="T225"><text:s text:c="20"/></text:span><text:span text:style-name="T226"><text:s/></text:span><text:span text:style-name="T227">日期：</text:span><text:span text:style-name="T228"><text:s text:c="3"/></text:span><text:span text:style-name="T229">年</text:span><text:span text:style-name="T230"><text:s text:c="3"/></text:span><text:span text:style-name="T231">月</text:span><text:span text:style-name="T232"><text:s text:c="3"/></text:span><text:span text:style-name="T233">日</text:span></text:p>
      <text:p text:style-name="P234"/>
      <text:p text:style-name="P235">家長/法定代理人簽署欄：</text:p>
      <text:p text:style-name="P236"><text:span text:style-name="T237">家長簽名：</text:span><text:span text:style-name="T238"><text:s text:c="20"/></text:span><text:span text:style-name="T239"><text:s/></text:span><text:span text:style-name="T240">日期：</text:span><text:span text:style-name="T241"><text:s text:c="3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/text:p>
      <text:p text:style-name="P247"/>
      <text:p text:style-name="P248">研究團隊簽署欄：</text:p>
      <text:p text:style-name="P249">□本同意書一式兩份，將由雙方各自留存，以利日後聯繫</text:p>
      <text:p text:style-name="P250"><text:span text:style-name="T251">計畫主持人</text:span><text:span text:style-name="T252">/</text:span><text:span text:style-name="T253">共同主持人</text:span><text:span text:style-name="T254">/</text:span><text:span text:style-name="T255">研究人員簽名：</text:span><text:span text:style-name="T256"><text:s text:c="16"/></text:span><text:span text:style-name="T257">日期：</text:span><text:span text:style-name="T258"><text:s text:c="3"/></text:span><text:span text:style-name="T259">年</text:span><text:span text:style-name="T260"><text:s text:c="3"/></text:span><text:span text:style-name="T261">月</text:span><text:span text:style-name="T262"><text:s text:c="3"/></text:span><text:span text:style-name="T263">日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color="#0070C0"/>
    </style:style>
    <style:style style:name="WW_CharLFO3LVL1" style:family="text">
      <style:text-properties style:font-name="Wingdings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style:font-name="Wingdings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="標楷體" style:font-name-asian="標楷體" style:font-name-complex="Times New Roman" fo:color="#0D0D0D" style:font-size-complex="10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T9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8pt" style:font-size-asian="8pt" style:language-asian="zh" style:country-asian="TW"/>
    </style:style>
    <style:style style:name="T11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同意書版本：第○版（請計畫主持人自行更新資訊）</text:p>
        <text:p text:style-name="P8">日期：西元○○○○年○○月○○日（請計畫主持人自行更新資訊）</text:p>
        <text:p text:style-name="頁尾"><text:span text:style-name="T9">國立成功大學人類研究倫理審查委員會</text:span><text:span text:style-name="T10">2024.01.22</text:span><text:span text:style-name="T11">修正範例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NCKUHREC</meta:initial-creator>
    <dc:creator>NCKU HREC</dc:creator>
    <meta:creation-date>2024-01-23T01:57:00Z</meta:creation-date>
    <dc:date>2024-01-23T02:47:00Z</dc:date>
    <meta:print-date>2015-02-25T09:25:00Z</meta:print-date>
    <meta:template xlink:href="Normal" xlink:type="simple"/>
    <meta:editing-cycles>5</meta:editing-cycles>
    <meta:editing-duration>PT60S</meta:editing-duration>
    <meta:document-statistic meta:page-count="3" meta:paragraph-count="4" meta:word-count="345" meta:character-count="2314" meta:row-count="16" meta:non-whitespace-character-count="1973"/>
  </office:meta>
</office:document-meta>
</file>