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3479in"/>
    </style:style>
    <style:style style:name="Table1" style:family="table" style:master-page-name="MP0">
      <style:table-properties style:width="6.3479in" style:rel-width="94.94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361in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3" style:parent-style-name="內文" style:list-style-name="LFO1" style:family="paragraph">
      <style:paragraph-properties fo:text-align="justify" fo:line-height="0.2361in" fo:margin-left="0.1972in" fo:text-indent="-0.1972in">
        <style:tab-stops/>
      </style:paragraph-properties>
    </style:style>
    <style:style style:name="T14" style:parent-style-name="預設段落字型" style:family="text">
      <style:text-properties fo:color="#0070C0" fo:font-size="11pt" style:font-size-asian="11pt" style:font-size-complex="11pt"/>
    </style:style>
    <style:style style:name="T15" style:parent-style-name="預設段落字型" style:family="text">
      <style:text-properties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0070C0" fo:font-size="11pt" style:font-size-asian="11pt" style:font-size-complex="11pt"/>
    </style:style>
    <style:style style:name="T17" style:parent-style-name="預設段落字型" style:family="text">
      <style:text-properties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70C0" fo:font-size="11pt" style:font-size-asian="11pt" style:font-size-complex="11pt"/>
    </style:style>
    <style:style style:name="T19" style:parent-style-name="預設段落字型" style:family="text">
      <style:text-properties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70C0" fo:font-size="11pt" style:font-size-asian="11pt" style:font-size-complex="11pt"/>
    </style:style>
    <style:style style:name="P21" style:parent-style-name="內文" style:list-style-name="LFO1" style:family="paragraph">
      <style:paragraph-properties fo:text-align="justify" fo:line-height="0.2361in"/>
      <style:text-properties fo:color="#0070C0" fo:font-size="11pt" style:font-size-asian="11pt" style:font-size-complex="11pt"/>
    </style:style>
    <style:style style:name="P22" style:parent-style-name="內文" style:list-style-name="LFO1" style:family="paragraph">
      <style:paragraph-properties fo:text-align="justify" fo:line-height="0.2361in"/>
      <style:text-properties fo:color="#0070C0" fo:font-size="11pt" style:font-size-asian="11pt" style:font-size-complex="11pt"/>
    </style:style>
    <style:style style:name="P23" style:parent-style-name="內文" style:family="paragraph">
      <style:paragraph-properties fo:text-align="center" fo:line-height="0.2361in"/>
    </style:style>
    <style:style style:name="T24" style:parent-style-name="預設段落字型" style:family="text">
      <style:text-properties fo:color="#FF0000" fo:font-size="11pt" style:font-size-asian="11pt" style:font-size-complex="11pt"/>
    </style:style>
    <style:style style:name="P25" style:parent-style-name="內文" style:family="paragraph">
      <style:paragraph-properties style:snap-to-layout-grid="false" fo:text-align="center" style:line-height-at-least="0.1666in" fo:margin-right="0.04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style:snap-to-layout-grid="false" fo:text-align="center" style:line-height-at-least="0.1666in" fo:margin-right="0.04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8" style:family="table-column">
      <style:table-column-properties style:column-width="6.6861in"/>
    </style:style>
    <style:style style:name="Table27" style:family="table">
      <style:table-properties style:width="6.68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3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-asian="標楷體" fo:font-weight="bold" style:font-weight-asian="bold" style:font-weight-complex="bold" fo:font-size="14pt" style:font-size-asian="14pt"/>
    </style:style>
    <style:style style:name="P34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-asian="標楷體" fo:font-weight="bold" style:font-weight-asian="bold" style:font-weight-complex="bold" fo:font-size="14pt" style:font-size-asian="14pt"/>
    </style:style>
    <style:style style:name="P35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fo:color="#7F7F7F" fo:font-size="10pt" style:font-size-asian="10pt" style:font-size-complex="10pt"/>
    </style:style>
    <style:style style:name="P41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-asian="標楷體" fo:font-weight="bold" style:font-weight-asian="bold" style:font-weight-complex="bold" fo:font-size="14pt" style:font-size-asian="14pt"/>
    </style:style>
    <style:style style:name="P42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-asian="標楷體" fo:font-weight="bold" style:font-weight-asian="bold" style:font-weight-complex="bold" fo:font-size="14pt" style:font-size-asian="14pt"/>
    </style:style>
    <style:style style:name="P43" style:parent-style-name="內文" style:family="paragraph">
      <style:paragraph-properties style:snap-to-layout-grid="false" fo:margin-top="0.1131in" fo:line-height="0.2777in" fo:margin-right="0.0416in"/>
    </style:style>
    <style:style style:name="T44" style:parent-style-name="預設段落字型" style:family="text">
      <style:text-properties style:font-name="Book Antiqua" style:font-name-asian="標楷體" fo:font-weight="bold" style:font-weight-asian="bold" fo:letter-spacing="0.0041in" fo:font-size="14pt" style:font-size-asian="14pt" style:font-size-complex="14pt"/>
    </style:style>
    <style:style style:name="T45" style:parent-style-name="預設段落字型" style:family="text">
      <style:text-properties style:font-name="新細明體" fo:color="#767171" fo:font-size="10pt" style:font-size-asian="10pt" style:font-size-complex="10pt"/>
    </style:style>
    <style:style style:name="T46" style:parent-style-name="預設段落字型" style:family="text">
      <style:text-properties style:font-name="新細明體" fo:color="#767171" fo:font-size="10pt" style:font-size-asian="10pt" style:font-size-complex="10pt"/>
    </style:style>
    <style:style style:name="P47" style:parent-style-name="內文" style:family="paragraph">
      <style:paragraph-properties style:snap-to-layout-grid="false" fo:margin-top="0.1131in" fo:line-height="0.2777in" fo:margin-right="0.0416in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48" style:parent-style-name="內文" style:family="paragraph">
      <style:paragraph-properties style:snap-to-layout-grid="false" fo:margin-top="0.1131in" fo:line-height="0.2777in" fo:margin-right="0.0416in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51" style:parent-style-name="內文" style:family="paragraph">
      <style:paragraph-properties style:snap-to-layout-grid="false" fo:margin-top="0.1131in" fo:line-height="0.2777in" fo:margin-right="0.0416in"/>
      <style:text-properties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paragraph-properties style:snap-to-layout-grid="false" fo:margin-top="0.1131in" fo:line-height="0.2777in" fo:margin-right="0.0416in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55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56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57" style:parent-style-name="清單段落" style:family="paragraph">
      <style:paragraph-properties fo:margin-left="0in" fo:margin-right="0.2784in">
        <style:tab-stops/>
      </style:paragraph-properties>
      <style:text-properties style:font-name="標楷體" style:font-name-asian="標楷體" style:font-size-complex="12pt"/>
    </style:style>
    <style:style style:name="P58" style:parent-style-name="區塊文字" style:family="paragraph">
      <style:paragraph-properties fo:line-height="100%" fo:margin-left="0in">
        <style:tab-stops>
          <style:tab-stop style:type="left" style:position="0.875in"/>
        </style:tab-stops>
      </style:paragraph-properties>
    </style:style>
    <style:style style:name="T59" style:parent-style-name="預設段落字型" style:family="text">
      <style:text-properties fo:font-size="12pt" style:font-size-asian="12pt" style:text-underline-type="none"/>
    </style:style>
    <style:style style:name="T60" style:parent-style-name="預設段落字型" style:family="text">
      <style:text-properties style:font-weight-complex="bold" fo:font-size="12pt" style:font-size-asian="12pt" style:text-underline-type="none"/>
    </style:style>
    <style:style style:name="P61" style:parent-style-name="內文" style:family="paragraph">
      <style:paragraph-properties style:snap-to-layout-grid="false" fo:margin-top="0.1131in" style:line-height-at-least="0.1666in" fo:margin-right="0.043in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3" style:parent-style-name="內文" style:family="paragraph">
      <style:paragraph-properties style:snap-to-layout-grid="false" style:line-height-at-least="0.1666in" fo:margin-left="0.043in" fo:margin-right="0.04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 fo:color="#767171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top="0.1131in" style:line-height-at-least="0.1666in" fo:margin-right="0.043in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70" style:parent-style-name="內文" style:family="paragraph">
      <style:paragraph-properties style:snap-to-layout-grid="false" fo:margin-top="0.1131in" style:line-height-at-least="0.1666in" fo:margin-left="0.043in" fo:margin-right="0.04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71" style:parent-style-name="內文" style:family="paragraph">
      <style:paragraph-properties style:snap-to-layout-grid="false" fo:margin-top="0.1131in" fo:line-height="0.2777in" fo:margin-right="0.0416in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75" style:parent-style-name="清單段落" style:list-style-name="LFO2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新細明體" fo:color="#767171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新細明體" fo:color="#767171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新細明體" fo:color="#767171" fo:font-size="10pt" style:font-size-asian="10pt" style:font-size-complex="10pt"/>
    </style:style>
    <style:style style:name="P84" style:parent-style-name="清單段落" style:list-style-name="LFO2" style:family="paragraph">
      <style:paragraph-properties fo:widows="2" fo:orphans="2" fo:text-align="justify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新細明體" fo:color="#767171" fo:font-size="10pt" style:font-size-asian="10pt" style:font-size-complex="10pt"/>
    </style:style>
    <style:style style:name="T87" style:parent-style-name="預設段落字型" style:family="text">
      <style:text-properties style:font-name="新細明體" fo:color="#767171" fo:font-size="10pt" style:font-size-asian="10pt" style:font-size-complex="10pt"/>
    </style:style>
    <style:style style:name="T88" style:parent-style-name="預設段落字型" style:family="text">
      <style:text-properties style:font-name="新細明體" fo:color="#767171" fo:font-size="10pt" style:font-size-asian="10pt" style:font-size-complex="10pt"/>
    </style:style>
    <style:style style:name="T89" style:parent-style-name="預設段落字型" style:family="text">
      <style:text-properties style:font-name="新細明體" fo:color="#767171" fo:font-size="10pt" style:font-size-asian="10pt" style:font-size-complex="10pt"/>
    </style:style>
    <style:style style:name="T90" style:parent-style-name="預設段落字型" style:family="text">
      <style:text-properties style:font-name="新細明體" fo:color="#767171" fo:font-size="10pt" style:font-size-asian="10pt" style:font-size-complex="10pt"/>
    </style:style>
    <style:style style:name="P91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3" style:parent-style-name="內文" style:family="paragraph">
      <style:paragraph-properties style:snap-to-layout-grid="false" fo:margin-top="0.1131in" fo:line-height="0.2777in" fo:margin-left="0.0416in" fo:margin-right="0.041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新細明體" fo:color="#767171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margin-top="0.1131in" fo:line-height="0.2777in" fo:margin-left="0.043in" fo:margin-right="0.043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0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101" style:parent-style-name="區塊文字" style:family="paragraph">
      <style:paragraph-properties fo:margin-left="0in">
        <style:tab-stops>
          <style:tab-stop style:type="left" style:position="0.875in"/>
        </style:tab-stops>
      </style:paragraph-properties>
    </style:style>
    <style:style style:name="T102" style:parent-style-name="預設段落字型" style:family="text">
      <style:text-properties style:font-name="新細明體" style:font-weight-complex="bold" fo:font-size="12pt" style:font-size-asian="12pt" style:text-underline-type="none"/>
    </style:style>
    <style:style style:name="T103" style:parent-style-name="預設段落字型" style:family="text">
      <style:text-properties style:font-name="新細明體" style:font-name-asian="新細明體" style:font-weight-complex="bold" fo:color="#767171" fo:font-size="10pt" style:font-size-asian="10pt" style:font-size-complex="10pt" style:text-underline-type="none"/>
    </style:style>
    <style:style style:name="T104" style:parent-style-name="預設段落字型" style:family="text">
      <style:text-properties style:font-name="新細明體" style:font-weight-complex="bold" fo:font-size="12pt" style:font-size-asian="12pt" style:text-underline-type="none"/>
    </style:style>
    <style:style style:name="T105" style:parent-style-name="預設段落字型" style:family="text">
      <style:text-properties style:font-name="新細明體" style:font-weight-complex="bold" fo:font-size="12pt" style:font-size-asian="12pt" style:text-underline-type="none"/>
    </style:style>
    <style:style style:name="T106" style:parent-style-name="預設段落字型" style:family="text">
      <style:text-properties style:font-name="新細明體" style:font-weight-complex="bold" fo:font-size="12pt" style:font-size-asian="12pt" style:text-underline-type="none"/>
    </style:style>
    <style:style style:name="T107" style:parent-style-name="預設段落字型" style:family="text">
      <style:text-properties style:font-name="新細明體" style:font-name-asian="新細明體" style:font-weight-complex="bold" fo:color="#767171" fo:font-size="10pt" style:font-size-asian="10pt" style:font-size-complex="10pt" style:text-underline-type="none"/>
    </style:style>
    <style:style style:name="T108" style:parent-style-name="預設段落字型" style:family="text">
      <style:text-properties style:font-name="新細明體" style:font-weight-complex="bold" style:text-underline-type="none"/>
    </style:style>
    <style:style style:name="P109" style:parent-style-name="內文" style:family="paragraph">
      <style:paragraph-properties style:snap-to-layout-grid="false" fo:margin-top="0.1131in" fo:line-height="0.2777in" fo:margin-left="0.0416in" fo:margin-right="0.0416in">
        <style:tab-stops/>
      </style:paragraph-properties>
    </style:style>
    <style:style style:name="T110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/>
    </style:style>
    <style:style style:name="P111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margin-top="0.1131in" fo:line-height="0.2777in" fo:margin-left="0.0416in" fo:margin-right="0.0416in">
        <style:tab-stops/>
      </style:paragraph-properties>
    </style:style>
    <style:style style:name="T126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/>
    </style:style>
    <style:style style:name="P127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新細明體" fo:color="#767171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complex="Angsana New" fo:color="#767171" style:letter-kerning="false" fo:font-size="10pt" style:font-size-asian="10pt" style:font-size-complex="10pt" style:language-complex="th" style:country-complex="TH"/>
    </style:style>
    <style:style style:name="T133" style:parent-style-name="預設段落字型" style:family="text">
      <style:text-properties style:font-name="新細明體" fo:color="#767171" fo:font-size="10pt" style:font-size-asian="10pt" style:font-size-complex="10pt"/>
    </style:style>
    <style:style style:name="P134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新細明體" fo:color="#767171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新細明體" fo:color="#767171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新細明體" fo:color="#767171" fo:font-size="10pt" style:font-size-asian="10pt" style:font-size-complex="10pt"/>
    </style:style>
    <style:style style:name="P149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新細明體" fo:color="#767171" fo:font-size="10pt" style:font-size-asian="10pt" style:font-size-complex="10pt"/>
    </style:style>
    <style:style style:name="T154" style:parent-style-name="預設段落字型" style:family="text">
      <style:text-properties style:font-name="新細明體" fo:color="#767171" fo:font-size="10pt" style:font-size-asian="10pt" style:font-size-complex="10pt"/>
    </style:style>
    <style:style style:name="P155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 fo:margin-top="0.2263in" fo:line-height="0.2777in" fo:margin-left="0.0416in" fo:margin-right="0.0416in">
        <style:tab-stops/>
      </style:paragraph-properties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style:snap-to-layout-grid="false" fo:line-height="0.2777in" fo:margin-left="0.0416in" fo:margin-right="0.041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項目式範例</text:span></text:p>
            <text:list text:style-name="LFO1" text:continue-numbering="true">
              <text:list-item>
                <text:p text:style-name="P13"><text:span text:style-name="T14">本同意書</text:span><text:span text:style-name="T15">旨在輔助口頭的告知同意說明</text:span><text:span text:style-name="T16">，請依據研究內容及實際情況調整，務以邀請</text:span><text:span text:style-name="T17">參與的對象容易閱讀</text:span><text:span text:style-name="T18">的字句呈現為要。並由研究計畫主持人親自或已適當訓練的研究人員，</text:span><text:span text:style-name="T19">以對方能夠理解的語調、口氣</text:span><text:span text:style-name="T20">，逐項解說回答疑問，給予參與者足夠時間考慮是否參加。</text:span></text:p>
              </text:list-item>
              <text:list-item>
                <text:p text:style-name="P21">如需請他人協助，請與「守門人協助研究說明書」（一般通用版或教師或學校人員版）配合使用。</text:p>
              </text:list-item>
              <text:list-item>
                <text:p text:style-name="P22">本同意書一式兩份，將由雙方各自留存，以利日後的聯繫用途。</text:p>
              </text:list-item>
            </text:list>
            <text:p text:style-name="P23"><text:span text:style-name="T24">請研究計畫主持人留心上述事項，設計完本同意書之後，刪除此方框</text:span></text:p>
          </table:table-cell>
        </table:table-row>
      </table:table>
      <text:p text:style-name="P25"/>
      <text:p text:style-name="P26">研究參與知情同意書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研究計畫名稱或主題：</text:span></text:p>
            <text:p text:style-name="P33">研究計畫執行機構：</text:p>
            <text:p text:style-name="P34">研究主持人：<text:s text:c="18"/>職稱：<text:s text:c="10"/></text:p>
            <text:p text:style-name="P35"><text:span text:style-name="T36">共同／協同主持人：</text:span><text:span text:style-name="T37"><text:s text:c="12"/></text:span><text:span text:style-name="T38">職稱：</text:span><text:span text:style-name="T39"><text:s text:c="10"/></text:span><text:span text:style-name="T40">（若無，請刪除此資訊）</text:span></text:p>
            <text:p text:style-name="P41">研究計畫聯絡人：　　　　　<text:s text:c="4"/>E-mail：<text:s text:c="10"/>電話：</text:p>
            <text:p text:style-name="P42">研究經費補助／贊助單位：</text:p>
          </table:table-cell>
        </table:table-row>
      </table:table>
      <text:p text:style-name="P43">■<text:span text:style-name="T44">研究目的</text:span><text:span text:style-name="T45">（白話地表達研究目的以及公共性目的</text:span><text:span text:style-name="T46">，勿直接貼研究計畫）</text:span></text:p>
      <text:p text:style-name="P47"/>
      <text:p text:style-name="P48">■<text:span text:style-name="T49">為何邀請您參與</text:span><text:span text:style-name="T50">（研究參與者的主要特徵、人數，或是納入及限制條件）</text:span></text:p>
      <text:p text:style-name="P51"/>
      <text:p text:style-name="P52">■<text:span text:style-name="T53">研究活動</text:span><text:span text:style-name="T54">（說明各類研究活動流程規劃，如</text:span><text:span text:style-name="T55">參與方法、地點、次數、時間、步驟，以及需參與者提供哪些資料</text:span><text:span text:style-name="T56">）</text:span></text:p>
      <text:p text:style-name="P57">（一）時間及地點：<text:s/></text:p>
      <text:p text:style-name="P58"><text:span text:style-name="T59">（二）參與方式：</text:span><text:span text:style-name="T60"><text:s/></text:span></text:p>
      <text:p text:style-name="P61">■<text:span text:style-name="T62">可能承受的風險及因應的措施</text:span></text:p>
      <text:p text:style-name="P63"><text:span text:style-name="T64">參與這個研究，可能的風險為ｘｘｘ</text:span><text:span text:style-name="T65">（請仔細評估可能的情況、發生的機會）</text:span><text:span text:style-name="T66">。若您因參與本研究、致受到ｘｘｘ傷害，我們將釐清責任歸屬後，負擔損害賠償。請慎重考慮是否參與，不要勉強。</text:span></text:p>
      <text:p text:style-name="P67">■<text:span text:style-name="T68">研究補償</text:span><text:span text:style-name="T69">（說明研究補償規劃與中途退出的補償方式）</text:span></text:p>
      <text:p text:style-name="P70"/>
      <text:p text:style-name="P71">■<text:span text:style-name="T72">研究資料</text:span><text:span text:style-name="T73">之保存期限及運用規劃</text:span><text:span text:style-name="T74">（資料運用範圍、資料保存期限與到期處理方式）</text:span></text:p>
      <text:soft-page-break/>
      <text:list text:style-name="LFO2" text:continue-numbering="true">
        <text:list-item>
          <text:p text:style-name="P75"><text:span text:style-name="T76">您所提供的</text:span><text:span text:style-name="T77">ｘｘ</text:span><text:span text:style-name="T78">資料，我們將在輸入電腦且編碼</text:span><text:span text:style-name="T79">（或是加存可辨識個人的姓名或學號）</text:span><text:span text:style-name="T80">後，妥善保存在設有密碼的硬碟或電腦裡，且於多久</text:span><text:span text:style-name="T81">（請填寫確切的時間，例如：本研究計畫執行日結束後幾年）</text:span><text:span text:style-name="T82">刪除銷毀，並只使用在本研究</text:span><text:span text:style-name="T83">（或計畫主持人其他相關研究、教學、分享給與本研究同屬整合型計畫的其他子計畫、其他研究人員）（保密承諾、資料保管及處理）</text:span></text:p>
        </text:list-item>
        <text:list-item>
          <text:p text:style-name="P84"><text:span text:style-name="T85">未來研究成果呈現時，您的真實姓名及個人資料將不會出現在報告上；若您有興趣瞭解研究結果，完成研究後，可提供您摘要報告。</text:span><text:span text:style-name="T86">（回饋</text:span><text:span text:style-name="T87">/</text:span><text:span text:style-name="T88">感謝</text:span><text:span text:style-name="T89">/</text:span><text:span text:style-name="T90">交代資料的呈現結果）</text:span></text:p>
        </text:list-item>
      </text:list>
      <text:p text:style-name="P91">■<text:span text:style-name="T92">暫停及退出研究之權益</text:span></text:p>
      <text:p text:style-name="P93"><text:span text:style-name="T94">過程中，若您感到不舒服，想要暫停或退出研究，我們會完全尊重您的意願。先前已蒐集的資料</text:span><text:span text:style-name="T95">（請填寫如何處理，例如銷毀或歸還；如已無法辨識特定個人且納入分析或發表，亦請說明）</text:span><text:span text:style-name="T96">。</text:span><text:span text:style-name="T97">即便研究結束，有任何問題，都歡迎聯絡我們。</text:span></text:p>
      <text:p text:style-name="P98">■<text:span text:style-name="T99">申請專利或商業應用的利益分配</text:span><text:span text:style-name="T100">（若預期沒有衍生的商業利益，非人體研究可斟酌刪除本項）</text:span></text:p>
      <text:p text:style-name="P101"><text:span text:style-name="T102">未來研究成果將申請專利或出版</text:span><text:span text:style-name="T103">（或提供給相關的產品製作廠商參考）</text:span><text:span text:style-name="T104">，可與您分享</text:span><text:span text:style-name="T105">○○</text:span><text:span text:style-name="T106">利益</text:span><text:span text:style-name="T107">（如無，可寫「無衍生的商業利益」）</text:span><text:span text:style-name="T108">。</text:span></text:p>
      <text:p text:style-name="P109">■<text:span text:style-name="T110">參與權益第三方諮詢管道</text:span></text:p>
      <text:p text:style-name="P111"><text:span text:style-name="T112">本研究</text:span><text:span text:style-name="T113">由</text:span><text:span text:style-name="T114">○○</text:span><text:span text:style-name="T115">大學委託國立成功大學人類研究倫理審查委員會已倫理審查通過，若想諮詢參與研究的權益或提出申訴，請聯絡該委員會，電話</text:span><text:span text:style-name="T116">：</text:span><text:span text:style-name="T117">06-275-7575</text:span><text:span text:style-name="T118">轉</text:span><text:span text:style-name="T119">51020</text:span><text:span text:style-name="T120">，</text:span><text:span text:style-name="T121">email</text:span><text:span text:style-name="T122">：</text:span><text:span text:style-name="T123">em51020@email.ncku.edu.tw</text:span><text:span text:style-name="T124">。</text:span></text:p>
      <text:p text:style-name="P125">■<text:span text:style-name="T126">雙方簽名欄位</text:span></text:p>
      <text:p text:style-name="P127"><text:span text:style-name="T128">研究參與者</text:span><text:span text:style-name="T129">/</text:span><text:span text:style-name="T130">法定代理人簽署欄：</text:span><text:span text:style-name="T131">（</text:span><text:span text:style-name="T132">如果研究參與者為未成年、限制或無行為能力之人，請其法定代理人或監護人簽署以下欄位，不適用請刪除。</text:span><text:span text:style-name="T133">）</text:span></text:p>
      <text:p text:style-name="P134"><text:span text:style-name="T135">錄音</text:span><text:span text:style-name="T136">（或錄影）</text:span><text:span text:style-name="T137">：</text:span><text:span text:style-name="T138">□</text:span><text:span text:style-name="T139">同意</text:span><text:span text:style-name="T140">-</text:span><text:span text:style-name="T141">錄音</text:span><text:span text:style-name="T142">（或錄影）</text:span><text:span text:style-name="T143">　</text:span><text:span text:style-name="T144">□</text:span><text:span text:style-name="T145">不同意</text:span><text:span text:style-name="T146">-</text:span><text:span text:style-name="T147">錄音</text:span><text:span text:style-name="T148">（或錄影）（不適用請刪除）</text:span></text:p>
      <text:p text:style-name="P149"><text:span text:style-name="T150">成果回饋：</text:span><text:span text:style-name="T151">□</text:span><text:span text:style-name="T152">研究完成請提供報告，寄至</text:span><text:span text:style-name="T153">（電子信箱或地址）</text:span><text:span text:style-name="T154">_____________________________ <text:s/></text:span></text:p>
      <text:p text:style-name="P155"><text:span text:style-name="T156"><text:s text:c="10"/>□</text:span><text:span text:style-name="T157">不用了，謝謝</text:span></text:p>
      <text:p text:style-name="P158"><text:span text:style-name="T159">簽名：</text:span><text:span text:style-name="T160"><text:s text:c="20"/></text:span><text:span text:style-name="T161"><text:s/></text:span><text:span text:style-name="T162">日期：</text:span><text:span text:style-name="T163"><text:s text:c="3"/></text:span><text:span text:style-name="T164">年</text:span><text:span text:style-name="T165"><text:s text:c="3"/></text:span><text:span text:style-name="T166">月</text:span><text:span text:style-name="T167"><text:s text:c="3"/></text:span><text:span text:style-name="T168">日</text:span></text:p>
      <text:p text:style-name="P169"><text:span text:style-name="T170">代理人簽名：</text:span><text:span text:style-name="T171"><text:s text:c="20"/></text:span><text:span text:style-name="T172"><text:s/></text:span><text:span text:style-name="T173">日期：</text:span><text:span text:style-name="T174"><text:s text:c="3"/></text:span><text:span text:style-name="T175">年</text:span><text:span text:style-name="T176"><text:s text:c="3"/></text:span><text:span text:style-name="T177">月</text:span><text:span text:style-name="T178"><text:s text:c="3"/></text:span><text:span text:style-name="T179">日</text:span></text:p>
      <text:p text:style-name="P180">研究團隊簽署欄：</text:p>
      <text:p text:style-name="P181">□本同意書一式兩份，將由雙方各自留存，以利日後聯繫</text:p>
      <text:p text:style-name="P182"><text:span text:style-name="T183">計畫主持人</text:span><text:span text:style-name="T184">/</text:span><text:span text:style-name="T185">共同主持人</text:span><text:span text:style-name="T186">/</text:span><text:span text:style-name="T187">研究人員簽名：</text:span><text:span text:style-name="T188"><text:s text:c="16"/></text:span><text:span text:style-name="T189">日期：</text:span><text:span text:style-name="T190"><text:s text:c="3"/></text:span><text:span text:style-name="T191">年</text:span><text:span text:style-name="T192"><text:s text:c="3"/></text:span><text:span text:style-name="T193">月</text:span><text:span text:style-name="T194"><text:s text:c="3"/></text:span><text:span text:style-name="T195">日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style:letter-kerning="false" fo:font-size="10pt" style:font-size-asian="10pt" style:font-size-complex="10pt" style:language-complex="th" style:country-complex="TH" fo:hyphenate="false"/>
    </style:style>
    <style:style style:name="頁尾字元" style:display-name="頁尾 字元" style:family="text">
      <style:text-properties style:font-name-asian="新細明體" style:font-name-complex="Angsana New" fo:language="en" fo:country="US" style:language-asian="zh" style:country-asian="TW" style:language-complex="th" style:country-complex="TH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777in" fo:margin-left="0.25in" fo:margin-right="0.3229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-asian="SimSun" style:letter-kerning="false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釋" style:display-name="註釋" style:family="paragraph" style:parent-style-name="註腳文字">
      <style:paragraph-properties fo:text-align="justify" fo:margin-left="0.1854in" fo:text-indent="-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註釋字元" style:display-name="註釋 字元" style:family="text">
      <style:text-properties style:font-name-asian="標楷體" style:letter-kerning="true" fo:font-size="11pt" style:font-size-asian="11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70C0"/>
    </style:style>
    <style:style style:name="WW_CharLFO2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6" style:parent-style-name="頁首" style:family="paragraph">
      <style:paragraph-properties fo:text-align="end"/>
      <style:text-properties fo:font-size="6pt" style:font-size-asian="6pt" style:font-size-complex="6pt"/>
    </style:style>
    <style:style style:name="P7" style:parent-style-name="頁尾" style:family="paragraph">
      <style:text-properties style:font-name="標楷體" style:font-name-asian="標楷體" fo:font-size="8pt" style:font-size-asian="8pt"/>
    </style:style>
    <style:style style:name="P8" style:parent-style-name="頁尾" style:family="paragraph">
      <style:text-properties style:font-name="標楷體" style:font-name-asian="標楷體" fo:font-size="8pt" style:font-size-asian="8pt"/>
    </style:style>
    <style:style style:name="T9" style:parent-style-name="預設段落字型" style:family="text">
      <style:text-properties style:font-name="新細明體" fo:font-weight="bold" style:font-weight-asian="bold" fo:font-size="8pt" style:font-size-asian="8pt"/>
    </style:style>
    <style:style style:name="T10" style:parent-style-name="預設段落字型" style:family="text">
      <style:text-properties style:font-name-complex="Times New Roman" fo:font-weight="bold" style:font-weight-asian="bold" fo:font-size="8pt" style:font-size-asian="8pt"/>
    </style:style>
    <style:style style:name="T11" style:parent-style-name="預設段落字型" style:family="text">
      <style:text-properties style:font-name="新細明體" fo:font-weight="bold" style:font-weight-asian="bold" fo:font-size="8pt" style:font-size-asian="8p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同意書版本：第○版（請計畫主持人自行更新資訊）</text:p>
        <text:p text:style-name="P8">日期：西元○○○○年○○月○○日（請計畫主持人自行更新資訊）</text:p>
        <text:p text:style-name="頁尾"><text:span text:style-name="T9">國立成功大學人類研究倫理審查委員會</text:span><text:span text:style-name="T10">2024.01.22</text:span><text:span text:style-name="T11">修正範例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KUHREC</meta:initial-creator>
    <dc:creator>NCKU HREC</dc:creator>
    <meta:creation-date>2024-01-23T02:16:00Z</meta:creation-date>
    <dc:date>2024-01-23T02:21:00Z</dc:date>
    <meta:template xlink:href="Normal" xlink:type="simple"/>
    <meta:editing-cycles>4</meta:editing-cycles>
    <meta:editing-duration>PT120S</meta:editing-duration>
    <meta:document-statistic meta:page-count="2" meta:paragraph-count="3" meta:word-count="246" meta:character-count="1648" meta:row-count="11" meta:non-whitespace-character-count="1405"/>
  </office:meta>
</office:document-meta>
</file>