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6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6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7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8" style:parent-style-name="內文" style:family="paragraph">
      <style:paragraph-properties fo:text-align="center" fo:line-height="0.2361in"/>
    </style:style>
    <style:style style:name="T39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margin-top="0.0416in" fo:margin-bottom="0.0416in" fo:line-height="0.2777in" fo:margin-right="0.0784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margin-top="0.1131in" fo:line-height="0.2777in" fo:margin-right="0.0416in"/>
    </style:style>
    <style:style style:name="T54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55" style:parent-style-name="預設段落字型" style:family="text">
      <style:text-properties style:font-name="新細明體" fo:color="#767171" fo:font-size="10pt" style:font-size-asian="10pt" style:font-size-complex="10pt"/>
    </style:style>
    <style:style style:name="T56" style:parent-style-name="預設段落字型" style:family="text">
      <style:text-properties style:font-name="新細明體" fo:color="#767171" fo:font-size="10pt" style:font-size-asian="10pt" style:font-size-complex="10pt"/>
    </style:style>
    <style:style style:name="T57" style:parent-style-name="預設段落字型" style:family="text">
      <style:text-properties style:font-name="新細明體" fo:color="#767171" fo:font-size="10pt" style:font-size-asian="10pt" style:font-size-complex="10pt"/>
    </style:style>
    <style:style style:name="T58" style:parent-style-name="預設段落字型" style:family="text">
      <style:text-properties style:font-name="新細明體" fo:color="#767171" fo:font-size="10pt" style:font-size-asian="10pt" style:font-size-complex="10pt"/>
    </style:style>
    <style:style style:name="T59" style:parent-style-name="預設段落字型" style:family="text">
      <style:text-properties style:font-name="新細明體" fo:color="#767171" fo:font-size="10pt" style:font-size-asian="10pt" style:font-size-complex="10pt"/>
    </style:style>
    <style:style style:name="T60" style:parent-style-name="預設段落字型" style:family="text">
      <style:text-properties style:font-name="新細明體" fo:color="#767171" fo:font-size="10pt" style:font-size-asian="10pt" style:font-size-complex="10pt"/>
    </style:style>
    <style:style style:name="P61" style:parent-style-name="內文" style:family="paragraph">
      <style:paragraph-properties style:snap-to-layout-grid="false" fo:margin-top="0.1131in" fo:line-height="0.2777in" fo:margin-right="0.0416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" style:parent-style-name="內文" style:family="paragraph">
      <style:paragraph-properties style:snap-to-layout-grid="false" fo:margin-top="0.1131in" fo:line-height="0.2777in" fo:margin-right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67" style:parent-style-name="內文" style:family="paragraph">
      <style:paragraph-properties style:snap-to-layout-grid="false" fo:margin-top="0.1131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7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4" style:parent-style-name="清單段落" style:family="paragraph">
      <style:paragraph-properties fo:margin-left="0in" fo:margin-right="0.2784in">
        <style:tab-stops/>
      </style:paragraph-properties>
      <style:text-properties style:font-name="標楷體" style:font-name-asian="標楷體" style:font-size-complex="12pt"/>
    </style:style>
    <style:style style:name="P75" style:parent-style-name="區塊文字" style:family="paragraph">
      <style:paragraph-properties fo:margin-top="0in" fo:line-height="100%" fo:margin-left="0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fo:font-size="12pt" style:font-size-asian="12pt" style:text-underline-type="none"/>
    </style:style>
    <style:style style:name="T77" style:parent-style-name="預設段落字型" style:family="text">
      <style:text-properties fo:font-size="12pt" style:font-size-asian="12pt" style:text-underline-type="none"/>
    </style:style>
    <style:style style:name="T78" style:parent-style-name="預設段落字型" style:family="text">
      <style:text-properties style:font-weight-complex="bold" fo:font-size="12pt" style:font-size-asian="12pt" style:text-underline-type="none"/>
    </style:style>
    <style:style style:name="P79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style:snap-to-layout-grid="false" style:line-height-at-least="0.1666in" fo:margin-left="0.043in" fo:margin-right="0.04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fo:color="#767171" fo:font-size="10pt" style:font-size-asian="10pt" style:font-size-complex="10pt"/>
    </style:style>
    <style:style style:name="T86" style:parent-style-name="預設段落字型" style:family="text">
      <style:text-properties style:font-name="新細明體" fo:color="#767171" fo:font-size="10pt" style:font-size-asian="10pt" style:font-size-complex="10pt"/>
    </style:style>
    <style:style style:name="T87" style:parent-style-name="預設段落字型" style:family="text">
      <style:text-properties style:font-name="新細明體" fo:color="#767171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0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style:snap-to-layout-grid="false" fo:margin-top="0.1131in" fo:line-height="0.2777in" fo:margin-right="0.0416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6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6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2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top="0.1131in" fo:line-height="0.2777in" fo:margin-left="0.043in" fo:margin-right="0.04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33" style:parent-style-name="區塊文字" style:family="paragraph">
      <style:paragraph-properties fo:margin-top="0in" fo:margin-left="0in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35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36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37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38" style:parent-style-name="預設段落字型" style:family="text">
      <style:text-properties style:font-name="新細明體" style:font-weight-complex="bold" style:text-underline-type="none"/>
    </style:style>
    <style:style style:name="P139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5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3" style:parent-style-name="預設段落字型" style:family="text">
      <style:text-properties style:font-name="新細明體" fo:color="#767171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8" style:parent-style-name="預設段落字型" style:family="text">
      <style:text-properties style:font-name="新細明體" fo:color="#767171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top="0.2263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項目式範例</text:span></text:p>
            <text:list text:style-name="LFO9" text:continue-numbering="true">
              <text:list-item>
                <text:p text:style-name="P16"><text:span text:style-name="T17">本同意書</text:span><text:span text:style-name="T18">旨在輔助口頭的告知同意說明</text:span><text:span text:style-name="T19">，請依據研究內容及實際情況調整，務以邀請</text:span><text:span text:style-name="T20">參與的對象容易閱讀</text:span><text:span text:style-name="T21">的字句呈現為要。並由</text:span><text:span text:style-name="T22">研究計畫主持人親自或</text:span><text:span text:style-name="T23">已</text:span><text:span text:style-name="T24">適當訓練的研究人員</text:span><text:span text:style-name="T25">，</text:span><text:span text:style-name="T26">以</text:span><text:span text:style-name="T27">對方</text:span><text:span text:style-name="T28">能夠理解的語調、口氣</text:span><text:span text:style-name="T29">，逐項</text:span><text:span text:style-name="T30">解說</text:span><text:span text:style-name="T31">回答疑問</text:span><text:span text:style-name="T32">，</text:span><text:span text:style-name="T33">給</text:span><text:span text:style-name="T34">予參與者</text:span><text:span text:style-name="T35">足夠時間考慮是否參加。</text:span></text:p>
              </text:list-item>
              <text:list-item>
                <text:p text:style-name="P36">如需請他人協助，請與「守門人協助研究說明書」（一般通用版或教師或學校人員版）配合使用。</text:p>
              </text:list-item>
              <text:list-item>
                <text:p text:style-name="P37">本同意書一式兩份，將由雙方各自留存，以利日後的聯繫用途。</text:p>
              </text:list-item>
            </text:list>
            <text:p text:style-name="P38"><text:span text:style-name="T39">請研究計畫主持人留心上述事項，設計完本同意書之後，刪除此方框</text:span></text:p>
          </table:table-cell>
        </table:table-row>
      </table:table>
      <text:p text:style-name="P40"/>
      <text:p text:style-name="P41">研究參與知情同意書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研究計畫名稱或主題：</text:span></text:p>
            <text:p text:style-name="P48">研究計畫執行機構：</text:p>
            <text:p text:style-name="P49">研究主持人：<text:s text:c="11"/><text:s text:c="7"/>職稱：<text:s text:c="10"/></text:p>
            <text:p text:style-name="P50">共同／協同主持人：<text:s text:c="12"/>職稱：<text:s text:c="10"/></text:p>
            <text:p text:style-name="P51">研究計畫聯絡人：　　　　　<text:s text:c="4"/>E-mail：<text:s text:c="10"/>電話：</text:p>
            <text:p text:style-name="P52">研究經費補助／贊助單位：</text:p>
          </table:table-cell>
        </table:table-row>
      </table:table>
      <text:p text:style-name="P53">■<text:span text:style-name="T54">研究目的</text:span><text:span text:style-name="T55">（</text:span><text:span text:style-name="T56">白話</text:span><text:span text:style-name="T57">地表達研究目的</text:span><text:span text:style-name="T58">以及公共性目的</text:span><text:span text:style-name="T59">，勿直接貼研究計畫</text:span><text:span text:style-name="T60">）</text:span></text:p>
      <text:p text:style-name="P61"/>
      <text:p text:style-name="P62">■<text:span text:style-name="T63">為何邀請您參與？</text:span><text:span text:style-name="T64">(</text:span><text:span text:style-name="T65">研究參與者的主要特徵、人數，或是納入及限制條件</text:span><text:span text:style-name="T66">)</text:span></text:p>
      <text:p text:style-name="P67"/>
      <text:p text:style-name="P68">■<text:span text:style-name="T69">研究活動</text:span><text:span text:style-name="T70">(</text:span><text:span text:style-name="T71">說明各類研究活動流程規劃，如</text:span><text:span text:style-name="T72">參與方法、地點、次數、時間、步驟，以及需參與者提供哪些資料</text:span><text:span text:style-name="T73">)</text:span></text:p>
      <text:p text:style-name="P74">（一）時間及地點：<text:s/></text:p>
      <text:p text:style-name="P75"><text:span text:style-name="T76">（二）參與方式</text:span><text:span text:style-name="T77">：</text:span><text:span text:style-name="T78"><text:s/></text:span></text:p>
      <text:p text:style-name="P79">■<text:span text:style-name="T80">可能承受的風險及因應的措施</text:span></text:p>
      <text:p text:style-name="P81"><text:span text:style-name="T82">參與這個研究，可能</text:span><text:span text:style-name="T83">的風險為</text:span><text:span text:style-name="T84">ｘｘｘ</text:span><text:span text:style-name="T85">（請仔細評估</text:span><text:span text:style-name="T86">可能的情況、發生的機會</text:span><text:span text:style-name="T87">）</text:span><text:span text:style-name="T88">。若您</text:span><text:span text:style-name="T89">因</text:span><text:span text:style-name="T90">參與本研究</text:span><text:span text:style-name="T91">、致</text:span><text:span text:style-name="T92">受到ｘｘｘ傷害，我們將</text:span><text:span text:style-name="T93">釐清</text:span><text:span text:style-name="T94">責任歸屬</text:span><text:span text:style-name="T95">後，</text:span><text:span text:style-name="T96">負擔損害賠償。請慎重考慮是否參與，不要勉強。</text:span></text:p>
      <text:p text:style-name="P97">■<text:span text:style-name="T98">研究補償</text:span><text:span text:style-name="T99">（說明研究補償規劃與中途退出的補償方式）</text:span></text:p>
      <text:p text:style-name="P100"/>
      <text:p text:style-name="P101">■<text:span text:style-name="T102">研究資料</text:span><text:span text:style-name="T103">之保存期限及運用規劃</text:span><text:span text:style-name="T104">？</text:span><text:span text:style-name="T105">（資料運用範圍、資料保存期限與到期處理方式）</text:span></text:p>
      <text:soft-page-break/>
      <text:list text:style-name="LFO17" text:continue-numbering="true">
        <text:list-item>
          <text:p text:style-name="P106"><text:span text:style-name="T107">您所提供的</text:span><text:span text:style-name="T108">ｘｘ</text:span><text:span text:style-name="T109">資料，我們將在輸入電腦且編碼</text:span><text:span text:style-name="T110">（或是加存可辨識個人的姓名或學號）</text:span><text:span text:style-name="T111">後，妥善保存在設有密碼的硬碟或電腦裡，</text:span><text:span text:style-name="T112">且於多久</text:span><text:span text:style-name="T113">（請填寫確切的時間，例如：本研究計畫執行日結束後幾年）</text:span><text:span text:style-name="T114">刪除銷毀，並只使用在本研究</text:span><text:span text:style-name="T115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116"><text:span text:style-name="T117">未來研究成果呈現時，您</text:span><text:span text:style-name="T118">的真實姓名及個人資料將不會出現在報告上</text:span><text:span text:style-name="T119">；若您有興趣瞭解研究結果，完成研究後，可提供您摘要報告。</text:span><text:span text:style-name="T120">（回饋/感謝/交代資料的呈現結果）</text:span></text:p>
        </text:list-item>
      </text:list>
      <text:p text:style-name="P121">■<text:span text:style-name="T122">暫停</text:span><text:span text:style-name="T123">及退出</text:span><text:span text:style-name="T124">研究之權益</text:span></text:p>
      <text:p text:style-name="P125"><text:span text:style-name="T126">過程中，若您感到不舒服，想要暫停或退出研究，我們會完全尊重您的意願。先前已蒐集的資料</text:span><text:span text:style-name="T127">（請填寫如何處理，例如銷毀或歸還；如已無法辨識特定個人且納入分析或發表，亦請說明）</text:span><text:span text:style-name="T128">。</text:span><text:span text:style-name="T129">即便研究結束，有任何問題，都歡迎聯絡我們。</text:span></text:p>
      <text:p text:style-name="P130">■<text:span text:style-name="T131">申請專利或商業應用的利益分配</text:span><text:span text:style-name="T132">（若預期沒有衍生的商業利益，非人體研究可斟酌刪除本項）</text:span></text:p>
      <text:p text:style-name="P133"><text:span text:style-name="T134">未來研究成果將申請專利或出版</text:span><text:span text:style-name="T135">（或提供給相關的產品製作廠商參考）</text:span><text:span text:style-name="T136">，可與您分享○○利益</text:span><text:span text:style-name="T137">（如無，可寫「無衍生的商業利益」）</text:span><text:span text:style-name="T138">。</text:span></text:p>
      <text:p text:style-name="P139">■<text:span text:style-name="T140">參與權益第三方諮詢管道</text:span></text:p>
      <text:p text:style-name="P141">本研究由○○大學委託國立成功大學人類研究倫理審查委員會已倫理審查通過，若想諮詢參與研究的權益或提出申訴，請聯絡該委員會，電話：06-275-7575轉51020，email：em51020@email.ncku.edu.tw。</text:p>
      <text:p text:style-name="P142">■<text:span text:style-name="T143">雙方簽名欄位</text:span></text:p>
      <text:p text:style-name="P144"><text:span text:style-name="T145">研究參與者</text:span><text:span text:style-name="T146">/法定代理人</text:span><text:span text:style-name="T147">簽署欄：</text:span><text:span text:style-name="T148">（</text:span><text:span text:style-name="T149">如果研究參與者為未成年、限制或無行為能力之人，請其法定代理人或監護人簽署以下欄位，不適用請刪除。</text:span><text:span text:style-name="T150">）</text:span></text:p>
      <text:p text:style-name="P151"><text:span text:style-name="T152">錄音</text:span><text:span text:style-name="T153">（或錄影）</text:span><text:span text:style-name="T154">：□</text:span><text:span text:style-name="T155">同意</text:span><text:span text:style-name="T156">-錄音</text:span><text:span text:style-name="T157">（或錄影）</text:span><text:span text:style-name="T158">　□</text:span><text:span text:style-name="T159">不同意</text:span><text:span text:style-name="T160">-錄音</text:span><text:span text:style-name="T161">（或錄影）</text:span><text:span text:style-name="T162">（</text:span><text:span text:style-name="T163">不適用請刪除）</text:span></text:p>
      <text:p text:style-name="P164"><text:span text:style-name="T165">成果回饋：□研究完成請提供報告，寄至</text:span><text:span text:style-name="T166">（電子信箱或地址）</text:span><text:span text:style-name="T167">_____________________________</text:span><text:span text:style-name="T168"><text:s text:c="2"/></text:span></text:p>
      <text:p text:style-name="P169"><text:span text:style-name="T170"><text:s text:c="10"/></text:span><text:span text:style-name="T171">□</text:span><text:span text:style-name="T172">不用了，謝謝</text:span></text:p>
      <text:p text:style-name="P173"><text:span text:style-name="T174">簽名：</text:span><text:span text:style-name="T175"><text:s text:c="20"/></text:span><text:span text:style-name="T176"><text:s/></text:span><text:span text:style-name="T177">日期：<text:s/></text:span><text:span text:style-name="T178"><text:s text:c="2"/></text:span><text:span text:style-name="T179">年 <text:s text:c="2"/>月 <text:s text:c="2"/>日</text:span></text:p>
      <text:p text:style-name="P180"><text:span text:style-name="T181">代理人</text:span><text:span text:style-name="T182">簽名：</text:span><text:span text:style-name="T183"><text:s text:c="20"/></text:span><text:span text:style-name="T184"><text:s/></text:span><text:span text:style-name="T185">日期：<text:s/></text:span><text:span text:style-name="T186"><text:s text:c="2"/></text:span><text:span text:style-name="T187">年 <text:s text:c="2"/>月 <text:s text:c="2"/>日</text:span></text:p>
      <text:p text:style-name="P188">研究團隊簽署欄：</text:p>
      <text:p text:style-name="P189">□本同意書一式兩份，將由雙方各自留存，以利日後聯繫</text:p>
      <text:p text:style-name="P190"><text:span text:style-name="T191">計畫主持人/共同主持人/研究人員簽名：</text:span><text:span text:style-name="T192"><text:s text:c="16"/></text:span><text:span text:style-name="T193">日期： <text:s text:c="2"/>年 <text:s text:c="2"/>月 <text:s text:c="2"/>日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釋" style:display-name="註釋" style:family="paragraph" style:parent-style-name="註腳文字">
      <style:paragraph-properties fo:text-align="justify" fo:margin-left="0.185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釋字元" style:display-name="註釋 字元" style:family="text">
      <style:text-properties style:font-name-asian="標楷體" style:letter-kerning="true"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  <style:text-properties fo:font-size="6pt" style:font-size-asian="6pt" style:font-size-complex="6pt"/>
    </style:style>
    <style:style style:name="P7" style:parent-style-name="頁尾" style:family="paragraph">
      <style:text-properties style:font-name="標楷體" style:font-name-asian="標楷體" fo:font-size="8pt" style:font-size-asian="8pt"/>
    </style:style>
    <style:style style:name="P8" style:parent-style-name="頁尾" style:family="paragraph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0</text:span><text:span text:style-name="T11">.1</text:span><text:span text:style-name="T12">0.26</text:span><text:span text:style-name="T13">修正範例</text:span><text:span text:style-name="T1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20-10-27T00:57:00Z</meta:creation-date>
    <dc:date>2020-10-27T00:57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