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3479in"/>
    </style:style>
    <style:style style:name="Table1" style:family="table" style:master-page-name="MP0">
      <style:table-properties style:width="6.3479in" style:rel-width="94.9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361in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3" style:parent-style-name="內文" style:list-style-name="LFO9" style:family="paragraph">
      <style:paragraph-properties fo:text-align="justify" fo:line-height="0.2361in" fo:margin-left="0.1972in" fo:text-indent="-0.1972in">
        <style:tab-stops/>
      </style:paragraph-properties>
    </style:style>
    <style:style style:name="T1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5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7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19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0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1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3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7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8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9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0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1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P33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34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35" style:parent-style-name="內文" style:family="paragraph">
      <style:paragraph-properties fo:text-align="center" fo:line-height="0.2361in"/>
    </style:style>
    <style:style style:name="T36" style:parent-style-name="預設段落字型" style:family="text">
      <style:text-properties style:font-name-asian="微軟正黑體" fo:color="#FF0000" fo:font-size="11pt" style:font-size-asian="11pt" style:font-size-complex="11pt"/>
    </style:style>
    <style:style style:name="P37" style:parent-style-name="內文" style:family="paragraph">
      <style:paragraph-properties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0" style:family="table-column">
      <style:table-column-properties style:column-width="6.6861in"/>
    </style:style>
    <style:style style:name="Table39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style:snap-to-layout-grid="false" fo:margin-top="0.0416in" fo:margin-bottom="0.0416in" fo:line-height="0.2777in" fo:margin-right="0.0784in"/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style:snap-to-layout-grid="false" fo:margin-top="0.1131in" fo:line-height="0.2777in" fo:margin-right="0.0416in"/>
    </style:style>
    <style:style style:name="T51" style:parent-style-name="預設段落字型" style:family="text">
      <style:text-properties style:font-name="Book Antiqua" style:font-name-asian="標楷體" fo:font-weight="bold" style:font-weight-asian="bold" fo:letter-spacing="0.0041in" fo:font-size="14pt" style:font-size-asian="14pt" style:font-size-complex="14pt"/>
    </style:style>
    <style:style style:name="T52" style:parent-style-name="預設段落字型" style:family="text">
      <style:text-properties style:font-name="新細明體" fo:color="#767171" fo:font-size="10pt" style:font-size-asian="10pt" style:font-size-complex="10pt"/>
    </style:style>
    <style:style style:name="T53" style:parent-style-name="預設段落字型" style:family="text">
      <style:text-properties style:font-name="新細明體" fo:color="#767171" fo:font-size="10pt" style:font-size-asian="10pt" style:font-size-complex="10pt"/>
    </style:style>
    <style:style style:name="T54" style:parent-style-name="預設段落字型" style:family="text">
      <style:text-properties style:font-name="新細明體" fo:color="#767171" fo:font-size="10pt" style:font-size-asian="10pt" style:font-size-complex="10pt"/>
    </style:style>
    <style:style style:name="T55" style:parent-style-name="預設段落字型" style:family="text">
      <style:text-properties style:font-name="新細明體" fo:color="#767171" fo:font-size="10pt" style:font-size-asian="10pt" style:font-size-complex="10pt"/>
    </style:style>
    <style:style style:name="T56" style:parent-style-name="預設段落字型" style:family="text">
      <style:text-properties style:font-name="新細明體" fo:color="#767171" fo:font-size="10pt" style:font-size-asian="10pt" style:font-size-complex="10pt"/>
    </style:style>
    <style:style style:name="T57" style:parent-style-name="預設段落字型" style:family="text">
      <style:text-properties style:font-name="新細明體" fo:color="#767171" fo:font-size="10pt" style:font-size-asian="10pt" style:font-size-complex="10pt"/>
    </style:style>
    <style:style style:name="P58" style:parent-style-name="內文" style:family="paragraph">
      <style:paragraph-properties style:snap-to-layout-grid="false" fo:margin-top="0.1131in" fo:line-height="0.2777in" fo:margin-right="0.0416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" style:parent-style-name="內文" style:family="paragraph">
      <style:paragraph-properties style:snap-to-layout-grid="false" fo:margin-top="0.1131in" fo:line-height="0.2777in" fo:margin-right="0.0416in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62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6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64" style:parent-style-name="內文" style:family="paragraph">
      <style:paragraph-properties style:snap-to-layout-grid="false" fo:margin-top="0.1131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6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69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70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71" style:parent-style-name="清單段落" style:family="paragraph">
      <style:paragraph-properties fo:margin-left="0in" fo:margin-right="0.2784in">
        <style:tab-stops/>
      </style:paragraph-properties>
      <style:text-properties style:font-name="標楷體" style:font-name-asian="標楷體" style:font-size-complex="12pt"/>
    </style:style>
    <style:style style:name="P72" style:parent-style-name="區塊文字" style:family="paragraph">
      <style:paragraph-properties fo:margin-top="0in" fo:line-height="100%" fo:margin-left="0in">
        <style:tab-stops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fo:font-size="12pt" style:font-size-asian="12pt" style:text-underline-type="none"/>
    </style:style>
    <style:style style:name="T74" style:parent-style-name="預設段落字型" style:family="text">
      <style:text-properties fo:font-size="12pt" style:font-size-asian="12pt" style:text-underline-type="none"/>
    </style:style>
    <style:style style:name="T75" style:parent-style-name="預設段落字型" style:family="text">
      <style:text-properties style:font-weight-complex="bold" fo:font-size="12pt" style:font-size-asian="12pt" style:text-underline-type="none"/>
    </style:style>
    <style:style style:name="P76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8" style:parent-style-name="內文" style:family="paragraph">
      <style:paragraph-properties style:snap-to-layout-grid="false" style:line-height-at-least="0.1666in" fo:margin-left="0.043in" fo:margin-right="0.04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 fo:color="#767171" fo:font-size="10pt" style:font-size-asian="10pt" style:font-size-complex="10pt"/>
    </style:style>
    <style:style style:name="T83" style:parent-style-name="預設段落字型" style:family="text">
      <style:text-properties style:font-name="新細明體" fo:color="#767171" fo:font-size="10pt" style:font-size-asian="10pt" style:font-size-complex="10pt"/>
    </style:style>
    <style:style style:name="T84" style:parent-style-name="預設段落字型" style:family="text">
      <style:text-properties style:font-name="新細明體" fo:color="#767171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89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0" style:parent-style-name="內文" style:family="paragraph">
      <style:paragraph-properties style:snap-to-layout-grid="false" fo:margin-top="0.1131in" fo:line-height="0.2777in" fo:margin-right="0.0416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95" style:parent-style-name="清單段落" style:list-style-name="LFO17" style:family="paragraph">
      <style:paragraph-properties fo:widows="2" fo:orphans="2" fo:text-align="justify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新細明體" fo:color="#767171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03" style:parent-style-name="預設段落字型" style:family="text">
      <style:text-properties style:font-name="新細明體" fo:color="#767171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新細明體" fo:color="#767171" fo:font-size="10pt" style:font-size-asian="10pt" style:font-size-complex="10pt"/>
    </style:style>
    <style:style style:name="P106" style:parent-style-name="清單段落" style:list-style-name="LFO17" style:family="paragraph">
      <style:paragraph-properties fo:widows="2" fo:orphans="2" fo:text-align="justify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新細明體" fo:color="#767171" fo:font-size="10pt" style:font-size-asian="10pt" style:font-size-complex="10pt"/>
    </style:style>
    <style:style style:name="P111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4" style:parent-style-name="內文" style:family="paragraph">
      <style:paragraph-properties style:snap-to-layout-grid="false" fo:line-height="0.2777in" fo:margin-left="0.043in" fo:margin-right="0.0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top="0.1131in" fo:line-height="0.2777in" fo:margin-left="0.043in" fo:margin-right="0.043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22" style:parent-style-name="區塊文字" style:family="paragraph">
      <style:paragraph-properties fo:margin-top="0in" fo:margin-left="0in">
        <style:tab-stops>
          <style:tab-stop style:type="left" style:position="0.875in"/>
        </style:tab-stops>
      </style:paragraph-properties>
    </style:style>
    <style:style style:name="T123" style:parent-style-name="預設段落字型" style:family="text">
      <style:text-properties style:font-name="新細明體" style:font-weight-complex="bold" fo:font-size="12pt" style:font-size-asian="12pt" style:text-underline-type="none"/>
    </style:style>
    <style:style style:name="T124" style:parent-style-name="預設段落字型" style:family="text">
      <style:text-properties style:font-name="新細明體" style:font-name-asian="新細明體" style:font-weight-complex="bold" fo:color="#767171" fo:font-size="10pt" style:font-size-asian="10pt" style:font-size-complex="10pt" style:text-underline-type="none"/>
    </style:style>
    <style:style style:name="T125" style:parent-style-name="預設段落字型" style:family="text">
      <style:text-properties style:font-name="新細明體" style:font-weight-complex="bold" fo:font-size="12pt" style:font-size-asian="12pt" style:text-underline-type="none"/>
    </style:style>
    <style:style style:name="T126" style:parent-style-name="預設段落字型" style:family="text">
      <style:text-properties style:font-name="新細明體" style:font-name-asian="新細明體" style:font-weight-complex="bold" fo:color="#767171" fo:font-size="10pt" style:font-size-asian="10pt" style:font-size-complex="10pt" style:text-underline-type="none"/>
    </style:style>
    <style:style style:name="T127" style:parent-style-name="預設段落字型" style:family="text">
      <style:text-properties style:font-name="新細明體" style:font-weight-complex="bold" style:text-underline-type="none"/>
    </style:style>
    <style:style style:name="P128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29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style:snap-to-layout-grid="false" fo:line-height="0.2777in" fo:margin-left="0.0416in" fo:margin-right="0.041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32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新細明體" fo:color="#767171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Angsana New" fo:color="#767171" style:letter-kerning="false" fo:font-size="10pt" style:font-size-asian="10pt" style:font-size-complex="10pt" style:language-complex="th" style:country-complex="TH"/>
    </style:style>
    <style:style style:name="T139" style:parent-style-name="預設段落字型" style:family="text">
      <style:text-properties style:font-name="新細明體" fo:color="#767171" fo:font-size="10pt" style:font-size-asian="10pt" style:font-size-complex="10pt"/>
    </style:style>
    <style:style style:name="P140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2" style:parent-style-name="預設段落字型" style:family="text">
      <style:text-properties style:font-name="新細明體" fo:color="#767171" fo:font-size="10pt" style:font-size-asian="10pt" style:font-size-complex="10pt"/>
    </style:style>
    <style:style style:name="P153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2263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line-height="0.2777in" fo:margin-left="0.0416in" fo:margin-right="0.041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項目式範例</text:span></text:p>
            <text:list text:style-name="LFO9" text:continue-numbering="true">
              <text:list-item>
                <text:p text:style-name="P13"><text:span text:style-name="T14">本同意書</text:span><text:span text:style-name="T15">旨在輔助口頭的告知同意說明</text:span><text:span text:style-name="T16">，請依據研究內容及實際情況調整，務以邀請</text:span><text:span text:style-name="T17">參與的對象容易閱讀</text:span><text:span text:style-name="T18">的字句呈現為要。並由</text:span><text:span text:style-name="T19">研究計畫主持人親自或</text:span><text:span text:style-name="T20">已</text:span><text:span text:style-name="T21">適當訓練的研究人員</text:span><text:span text:style-name="T22">，</text:span><text:span text:style-name="T23">以</text:span><text:span text:style-name="T24">對方</text:span><text:span text:style-name="T25">能夠理解的語調、口氣</text:span><text:span text:style-name="T26">，逐項</text:span><text:span text:style-name="T27">解說</text:span><text:span text:style-name="T28">回答疑問</text:span><text:span text:style-name="T29">，</text:span><text:span text:style-name="T30">給</text:span><text:span text:style-name="T31">予參與者</text:span><text:span text:style-name="T32">足夠時間考慮是否參加。</text:span></text:p>
              </text:list-item>
              <text:list-item>
                <text:p text:style-name="P33">如需請他人協助，請與「守門人協助研究說明書」（一般通用版或教師或學校人員版）配合使用。</text:p>
              </text:list-item>
              <text:list-item>
                <text:p text:style-name="P34">本同意書一式兩份，將由雙方各自留存，以利日後的聯繫用途。</text:p>
              </text:list-item>
            </text:list>
            <text:p text:style-name="P35"><text:span text:style-name="T36">請研究計畫主持人留心上述事項，設計完本同意書之後，刪除此方框</text:span></text:p>
          </table:table-cell>
        </table:table-row>
      </table:table>
      <text:p text:style-name="P37"/>
      <text:p text:style-name="P38">研究參與知情同意書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研究計畫名稱或主題：</text:span></text:p>
            <text:p text:style-name="P45">研究計畫執行機構：</text:p>
            <text:p text:style-name="P46">研究主持人：<text:s text:c="11"/><text:s text:c="7"/>職稱：<text:s text:c="10"/></text:p>
            <text:p text:style-name="P47">共同／協同主持人：<text:s text:c="12"/>職稱：<text:s text:c="10"/></text:p>
            <text:p text:style-name="P48">研究計畫聯絡人：　　　　　<text:s text:c="4"/>E-mail：<text:s text:c="10"/>電話：</text:p>
            <text:p text:style-name="P49">研究經費補助／贊助單位：</text:p>
          </table:table-cell>
        </table:table-row>
      </table:table>
      <text:p text:style-name="P50">■<text:span text:style-name="T51">研究目的</text:span><text:span text:style-name="T52">（</text:span><text:span text:style-name="T53">白話</text:span><text:span text:style-name="T54">地表達研究目的</text:span><text:span text:style-name="T55">以及公共性目的</text:span><text:span text:style-name="T56">，勿直接貼研究計畫</text:span><text:span text:style-name="T57">）</text:span></text:p>
      <text:p text:style-name="P58"/>
      <text:p text:style-name="P59">■<text:span text:style-name="T60">為何邀請您參與？</text:span><text:span text:style-name="T61">(</text:span><text:span text:style-name="T62">研究參與者的主要特徵、人數，或是納入及限制條件</text:span><text:span text:style-name="T63">)</text:span></text:p>
      <text:p text:style-name="P64"/>
      <text:p text:style-name="P65">■<text:span text:style-name="T66">研究活動</text:span><text:span text:style-name="T67">(</text:span><text:span text:style-name="T68">說明各類研究活動流程規劃，如</text:span><text:span text:style-name="T69">參與方法、地點、次數、時間、步驟，以及需參與者提供哪些資料</text:span><text:span text:style-name="T70">)</text:span></text:p>
      <text:p text:style-name="P71">（一）時間及地點：<text:s/></text:p>
      <text:p text:style-name="P72"><text:span text:style-name="T73">（二）參與方式</text:span><text:span text:style-name="T74">：</text:span><text:span text:style-name="T75"><text:s/></text:span></text:p>
      <text:p text:style-name="P76">■<text:span text:style-name="T77">可能承受的風險及因應的措施</text:span></text:p>
      <text:p text:style-name="P78"><text:span text:style-name="T79">參與這個研究，可能</text:span><text:span text:style-name="T80">的風險為</text:span><text:span text:style-name="T81">ｘｘｘ</text:span><text:span text:style-name="T82">（請仔細評估</text:span><text:span text:style-name="T83">可能的情況、發生的機會</text:span><text:span text:style-name="T84">）</text:span><text:span text:style-name="T85">。若您參與本研究不幸受到ｘｘｘ傷害，我們將依責任歸屬負擔損害賠償。請慎重考慮是否接受參與的風險，不要勉強。</text:span></text:p>
      <text:p text:style-name="P86">■<text:span text:style-name="T87">研究補償</text:span><text:span text:style-name="T88">（說明研究補償規劃與中途退出的補償方式）</text:span></text:p>
      <text:p text:style-name="P89"/>
      <text:p text:style-name="P90">■<text:span text:style-name="T91">研究資料</text:span><text:span text:style-name="T92">之保存期限及運用規劃</text:span><text:span text:style-name="T93">？</text:span><text:span text:style-name="T94">（資料運用範圍、資料保存期限與到期處理方式）</text:span></text:p>
      <text:list text:style-name="LFO17" text:continue-numbering="true">
        <text:list-item>
          <text:p text:style-name="P95"><text:span text:style-name="T96">您所提供的</text:span><text:span text:style-name="T97">ｘｘ</text:span><text:span text:style-name="T98">資料，我們將在輸入電腦且編碼</text:span><text:span text:style-name="T99">（或是加存可辨識個人的姓名或學號）</text:span><text:span text:style-name="T100">後，妥善保存在設有密碼的硬碟或電腦裡，</text:span><text:span text:style-name="T101">且於多久</text:span><text:span text:style-name="T102">（請填寫確切的時間，例如：本研究計畫執行日結</text:span><text:soft-page-break/><text:span text:style-name="T103">束後幾年）</text:span><text:span text:style-name="T104">刪除銷毀，並只使用在本研究</text:span><text:span text:style-name="T105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106"><text:span text:style-name="T107">未來研究成果呈現時，您</text:span><text:span text:style-name="T108">的真實姓名及個人資料將不會出現在報告上</text:span><text:span text:style-name="T109">；若您有興趣瞭解研究結果，完成研究後，可提供您摘要報告。</text:span><text:span text:style-name="T110">（回饋/感謝/交代資料的呈現結果）</text:span></text:p>
        </text:list-item>
      </text:list>
      <text:p text:style-name="P111">■<text:span text:style-name="T112">您可自由決定參與及</text:span><text:span text:style-name="T113">退出</text:span></text:p>
      <text:p text:style-name="P114"><text:span text:style-name="T115">過程中，若您感到不舒服，想要暫停或退出研究，我們會完全尊重您的意願。先前已蒐集的資料</text:span><text:span text:style-name="T116">（請填寫如何處理，例如銷毀或歸還；如已無法辨識特定個人且納入分析或發表，亦請說明）</text:span><text:span text:style-name="T117">。</text:span><text:span text:style-name="T118">即便研究結束，有任何問題，都歡迎聯絡我們。</text:span></text:p>
      <text:p text:style-name="P119">■<text:span text:style-name="T120">申請專利或商業應用的利益分配</text:span><text:span text:style-name="T121">（若預期沒有衍生的商業利益，非人體研究可斟酌刪除本項）</text:span></text:p>
      <text:p text:style-name="P122"><text:span text:style-name="T123">未來研究成果將申請專利或出版</text:span><text:span text:style-name="T124">（或提供給相關的產品製作廠商參考）</text:span><text:span text:style-name="T125">，可與您分享○○利益</text:span><text:span text:style-name="T126">（如無，可寫「無衍生的商業利益」）</text:span><text:span text:style-name="T127">。</text:span></text:p>
      <text:p text:style-name="P128">■<text:span text:style-name="T129">參與權益第三方諮詢管道</text:span></text:p>
      <text:p text:style-name="P130">本研究由○○大學委託國立成功大學人類研究倫理審查委員會已倫理審查通過，若想諮詢參與研究的權益或提出申訴，請聯絡該委員會，電話：06-275-7575轉51020，email：em51020@email.ncku.edu.tw。</text:p>
      <text:p text:style-name="P131">■<text:span text:style-name="T132">雙方簽名欄位</text:span></text:p>
      <text:p text:style-name="P133"><text:span text:style-name="T134">研究參與者</text:span><text:span text:style-name="T135">/法定代理人</text:span><text:span text:style-name="T136">簽署欄：</text:span><text:span text:style-name="T137">（</text:span><text:span text:style-name="T138">如果研究參與者為未成年、限制或無行為能力之人，請其法定代理人或監護人簽署以下欄位，不適用請刪除。</text:span><text:span text:style-name="T139">）</text:span></text:p>
      <text:p text:style-name="P140"><text:span text:style-name="T141">錄音</text:span><text:span text:style-name="T142">（或錄影）</text:span><text:span text:style-name="T143">：□</text:span><text:span text:style-name="T144">同意</text:span><text:span text:style-name="T145">-錄音</text:span><text:span text:style-name="T146">（或錄影）</text:span><text:span text:style-name="T147">　□</text:span><text:span text:style-name="T148">不同意</text:span><text:span text:style-name="T149">-錄音</text:span><text:span text:style-name="T150">（或錄影）</text:span><text:span text:style-name="T151">（</text:span><text:span text:style-name="T152">不適用請刪除）</text:span></text:p>
      <text:p text:style-name="P153"><text:span text:style-name="T154">成果回饋：□無需 □研究完成請提供報告，寄至</text:span><text:span text:style-name="T155">（電子信箱或地址）</text:span><text:span text:style-name="T156">______________________</text:span><text:span text:style-name="T157">簽名：</text:span><text:span text:style-name="T158"><text:s text:c="20"/></text:span><text:span text:style-name="T159"><text:s/></text:span><text:span text:style-name="T160">日期：<text:s/></text:span><text:span text:style-name="T161"><text:s text:c="2"/></text:span><text:span text:style-name="T162">年 <text:s text:c="2"/>月 <text:s text:c="2"/>日</text:span></text:p>
      <text:p text:style-name="P163"><text:span text:style-name="T164">代理人</text:span><text:span text:style-name="T165">簽名：</text:span><text:span text:style-name="T166"><text:s text:c="20"/></text:span><text:span text:style-name="T167"><text:s/></text:span><text:span text:style-name="T168">日期：<text:s/></text:span><text:span text:style-name="T169"><text:s text:c="2"/></text:span><text:span text:style-name="T170">年 <text:s text:c="2"/>月 <text:s text:c="2"/>日</text:span></text:p>
      <text:p text:style-name="P171">研究團隊簽署欄：</text:p>
      <text:p text:style-name="P172">□本同意書一式兩份，將由雙方各自留存，以利日後聯繫</text:p>
      <text:p text:style-name="P173"><text:span text:style-name="T174">計畫主持人/共同主持人/研究人員簽名：</text:span><text:span text:style-name="T175"><text:s text:c="16"/></text:span><text:span text:style-name="T176">日期： <text:s text:c="2"/>年 <text:s text:c="2"/>月 <text:s text:c="2"/>日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-asian="新細明體" style:font-name-complex="Angsana New" fo:language="en" fo:country="US" style:language-asian="zh" style:country-asian="TW" style:language-complex="th" style:country-complex="TH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0LVL1" style:family="text">
      <style:text-properties fo:color="#FF0000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-asian="標楷體" style:font-size-complex="8pt"/>
    </style:style>
    <style:style style:name="T8" style:parent-style-name="預設段落字型" style:family="text">
      <style:text-properties style:font-name-asian="標楷體" style:font-size-complex="8pt"/>
    </style:style>
    <style:style style:name="T9" style:parent-style-name="預設段落字型" style:family="text">
      <style:text-properties style:font-name-asian="標楷體" style:font-size-complex="8pt"/>
    </style:style>
    <style:style style:name="P10" style:parent-style-name="頁尾" style:family="paragraph">
      <style:text-properties style:font-name="標楷體" style:font-name-asian="標楷體" fo:font-size="8pt" style:font-size-asian="8pt"/>
    </style:style>
    <style:style style:name="P11" style:parent-style-name="頁尾" style:family="paragraph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6"><text:span text:style-name="T7">國立成功大學人類研究倫理審查委員會</text:span><text:span text:style-name="T8">108.08.26</text:span><text:span text:style-name="T9">版</text:span></text:p>
      </style:header>
      <style:footer>
        <text:p text:style-name="P10">同意書版本：第○版</text:p>
        <text:p text:style-name="P11">日期：西元○○○○年○○月○○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istan</meta:initial-creator>
    <dc:creator>user</dc:creator>
    <meta:creation-date>2019-08-27T02:07:00Z</meta:creation-date>
    <dc:date>2019-08-27T02:07:00Z</dc: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7" meta:row-count="11" meta:non-whitespace-character-count="1379"/>
  </office:meta>
</office:document-meta>
</file>