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9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9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40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6.6861in"/>
    </style:style>
    <style:style style:name="Table45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margin-top="0.0416in" fo:margin-bottom="0.0416in" fo:line-height="0.2777in" fo:margin-right="0.0784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style:snap-to-layout-grid="false" fo:margin-top="0.1131in" fo:line-height="0.2777in" fo:margin-right="0.0416in"/>
    </style:style>
    <style:style style:name="T57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58" style:parent-style-name="預設段落字型" style:family="text">
      <style:text-properties style:font-name="新細明體" fo:color="#767171" fo:font-size="10pt" style:font-size-asian="10pt" style:font-size-complex="10pt"/>
    </style:style>
    <style:style style:name="T59" style:parent-style-name="預設段落字型" style:family="text">
      <style:text-properties style:font-name="新細明體" fo:color="#767171" fo:font-size="10pt" style:font-size-asian="10pt" style:font-size-complex="10pt"/>
    </style:style>
    <style:style style:name="T60" style:parent-style-name="預設段落字型" style:family="text">
      <style:text-properties style:font-name="新細明體" fo:color="#767171" fo:font-size="10pt" style:font-size-asian="10pt" style:font-size-complex="10pt"/>
    </style:style>
    <style:style style:name="T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62" style:parent-style-name="預設段落字型" style:family="text">
      <style:text-properties style:font-name="新細明體" fo:color="#767171" fo:font-size="10pt" style:font-size-asian="10pt" style:font-size-complex="10pt"/>
    </style:style>
    <style:style style:name="T63" style:parent-style-name="預設段落字型" style:family="text">
      <style:text-properties style:font-name="新細明體" fo:color="#767171" fo:font-size="10pt" style:font-size-asian="10pt" style:font-size-complex="10pt"/>
    </style:style>
    <style:style style:name="P64" style:parent-style-name="內文" style:family="paragraph">
      <style:paragraph-properties style:snap-to-layout-grid="false" fo:margin-top="0.1131in" fo:line-height="0.2777in" fo:margin-right="0.0416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" style:parent-style-name="內文" style:family="paragraph">
      <style:paragraph-properties style:snap-to-layout-grid="false" fo:margin-top="0.1131in" fo:line-height="0.2777in" fo:margin-right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0" style:parent-style-name="內文" style:family="paragraph">
      <style:paragraph-properties style:snap-to-layout-grid="false" fo:margin-top="0.1131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7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7" style:parent-style-name="清單段落" style:family="paragraph">
      <style:paragraph-properties fo:margin-left="0in" fo:margin-right="0.2784in">
        <style:tab-stops/>
      </style:paragraph-properties>
      <style:text-properties style:font-name="標楷體" style:font-name-asian="標楷體" style:font-size-complex="12pt"/>
    </style:style>
    <style:style style:name="P78" style:parent-style-name="區塊文字" style:family="paragraph">
      <style:paragraph-properties fo:margin-top="0in" fo:line-height="100%" fo:margin-left="0in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fo:font-size="12pt" style:font-size-asian="12pt" style:text-underline-type="none"/>
    </style:style>
    <style:style style:name="T80" style:parent-style-name="預設段落字型" style:family="text">
      <style:text-properties fo:font-size="12pt" style:font-size-asian="12pt" style:text-underline-type="none"/>
    </style:style>
    <style:style style:name="T81" style:parent-style-name="預設段落字型" style:family="text">
      <style:text-properties style:font-weight-complex="bold" fo:font-size="12pt" style:font-size-asian="12pt" style:text-underline-type="none"/>
    </style:style>
    <style:style style:name="P82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style:snap-to-layout-grid="false" style:line-height-at-least="0.1666in" fo:margin-left="0.043in" fo:margin-right="0.04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fo:color="#767171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1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margin-top="0.1131in" fo:line-height="0.2777in" fo:margin-right="0.0416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7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fo:color="#767171" fo:font-size="10pt" style:font-size-asian="10pt" style:font-size-complex="10pt"/>
    </style:style>
    <style:style style:name="P108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3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style:snap-to-layout-grid="false" fo:line-height="0.2777in" fo:margin-left="0.043in" fo:margin-right="0.0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1131in" fo:line-height="0.2777in" fo:margin-left="0.043in" fo:margin-right="0.043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4" style:parent-style-name="區塊文字" style:family="paragraph">
      <style:paragraph-properties fo:margin-top="0in" fo:margin-left="0in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26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27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28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29" style:parent-style-name="預設段落字型" style:family="text">
      <style:text-properties style:font-name="新細明體" style:font-weight-complex="bold" style:text-underline-type="none"/>
    </style:style>
    <style:style style:name="P130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47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2263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項目式範例</text:span></text:p>
            <text:list text:style-name="LFO9" text:continue-numbering="true">
              <text:list-item>
                <text:p text:style-name="P19"><text:span text:style-name="T20">本同意書</text:span><text:span text:style-name="T21">旨在輔助口頭的告知同意說明</text:span><text:span text:style-name="T22">，請依據研究內容及實際情況調整，務以邀請</text:span><text:span text:style-name="T23">參與的對象容易閱讀</text:span><text:span text:style-name="T24">的字句呈現為要。並由</text:span><text:span text:style-name="T25">研究計畫主持人親自或</text:span><text:span text:style-name="T26">已</text:span><text:span text:style-name="T27">適當訓練的研究人員</text:span><text:span text:style-name="T28">，</text:span><text:span text:style-name="T29">以</text:span><text:span text:style-name="T30">對方</text:span><text:span text:style-name="T31">能夠理解的語調、口氣</text:span><text:span text:style-name="T32">，逐項</text:span><text:span text:style-name="T33">解說</text:span><text:span text:style-name="T34">回答疑問</text:span><text:span text:style-name="T35">，</text:span><text:span text:style-name="T36">給</text:span><text:span text:style-name="T37">予參與者</text:span><text:span text:style-name="T38">足夠時間考慮是否參加。</text:span></text:p>
              </text:list-item>
              <text:list-item>
                <text:p text:style-name="P39">如需請他人協助，請與「守門人協助研究說明書」（一般通用版或教師或學校人員版）配合使用。</text:p>
              </text:list-item>
              <text:list-item>
                <text:p text:style-name="P40">本同意書一式兩份，將由雙方各自留存，以利日後的聯繫用途。</text:p>
              </text:list-item>
            </text:list>
            <text:p text:style-name="P41"><text:span text:style-name="T42">請研究計畫主持人留心上述事項，設計完本同意書之後，刪除此方框</text:span></text:p>
          </table:table-cell>
        </table:table-row>
      </table:table>
      <text:p text:style-name="P43"/>
      <text:p text:style-name="P44">研究參與知情同意書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研究計畫名稱或主題：</text:span></text:p>
            <text:p text:style-name="P51">研究計畫執行機構：</text:p>
            <text:p text:style-name="P52">研究主持人：<text:s text:c="11"/><text:s text:c="7"/>職稱：<text:s text:c="10"/></text:p>
            <text:p text:style-name="P53">共同／協同主持人：<text:s text:c="12"/>職稱：<text:s text:c="10"/></text:p>
            <text:p text:style-name="P54">研究計畫聯絡人：　　　　　<text:s text:c="4"/>E-mail：<text:s text:c="10"/>電話：</text:p>
            <text:p text:style-name="P55">研究經費補助／贊助單位：</text:p>
          </table:table-cell>
        </table:table-row>
      </table:table>
      <text:p text:style-name="P56">■<text:span text:style-name="T57">研究目的</text:span><text:span text:style-name="T58">（</text:span><text:span text:style-name="T59">白話</text:span><text:span text:style-name="T60">地表達研究目的</text:span><text:span text:style-name="T61">以及公共性目的</text:span><text:span text:style-name="T62">，勿直接貼研究計畫</text:span><text:span text:style-name="T63">）</text:span></text:p>
      <text:p text:style-name="P64"/>
      <text:p text:style-name="P65">■<text:span text:style-name="T66">為何邀請您參與？</text:span><text:span text:style-name="T67">(</text:span><text:span text:style-name="T68">研究參與者的主要特徵、人數，或是納入及限制條件</text:span><text:span text:style-name="T69">)</text:span></text:p>
      <text:p text:style-name="P70"/>
      <text:p text:style-name="P71">■<text:span text:style-name="T72">研究活動</text:span><text:span text:style-name="T73">(</text:span><text:span text:style-name="T74">說明各類研究活動流程規劃，如</text:span><text:span text:style-name="T75">參與方法、地點、次數、時間、步驟，以及需參與者提供哪些資料</text:span><text:span text:style-name="T76">)</text:span></text:p>
      <text:p text:style-name="P77">（一）時間及地點：<text:s/></text:p>
      <text:p text:style-name="P78"><text:span text:style-name="T79">（二）參與方式</text:span><text:span text:style-name="T80">：</text:span><text:span text:style-name="T81"><text:s/></text:span></text:p>
      <text:p text:style-name="P82">■<text:span text:style-name="T83">可能承受的風險及因應的措施</text:span></text:p>
      <text:p text:style-name="P84"><text:span text:style-name="T85">參與這個研究，有可能讓您受到ｘｘｘ傷害，但發生機率約為ｘｘｘ</text:span><text:span text:style-name="T86">（請仔細評估研究參與風險且據實以告）</text:span><text:span text:style-name="T87">。若您參與本研究不幸受到ｘｘｘ傷害，我們將依責任歸屬負擔損害賠償。請慎重考慮是否接受參與的風險，不要勉強。</text:span></text:p>
      <text:p text:style-name="P88">■<text:span text:style-name="T89">研究補償</text:span><text:span text:style-name="T90">（說明研究補償規劃與中途退出的補償方式）</text:span></text:p>
      <text:p text:style-name="P91"/>
      <text:p text:style-name="P92">■<text:span text:style-name="T93">研究資料</text:span><text:span text:style-name="T94">之保存期限及運用規劃</text:span><text:span text:style-name="T95">？</text:span><text:span text:style-name="T96">（資料運用範圍、資料保存期限與到期處理方式）</text:span></text:p>
      <text:list text:style-name="LFO17" text:continue-numbering="true">
        <text:list-item>
          <text:p text:style-name="P97"><text:span text:style-name="T98">您所提供的</text:span><text:span text:style-name="T99">ｘｘ</text:span><text:span text:style-name="T100">資料，我們將在輸入電腦且編碼</text:span><text:span text:style-name="T101">（或是加存可辨識個人的姓名或學號）</text:span><text:span text:style-name="T102">後，妥善保存在設有密碼的硬碟或電腦裡，</text:span><text:span text:style-name="T103">且於多久</text:span><text:span text:style-name="T104">（請填寫確切的時間，例如：本研究計畫執行日結</text:span><text:soft-page-break/><text:span text:style-name="T105">束後幾年）</text:span><text:span text:style-name="T106">刪除銷毀，並只使用在本研究</text:span><text:span text:style-name="T107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108"><text:span text:style-name="T109">未來研究成果呈現時，您</text:span><text:span text:style-name="T110">的真實姓名及個人資料將不會出現在報告上</text:span><text:span text:style-name="T111">；若您有興趣瞭解研究結果，完成研究後，可提供您摘要報告。</text:span><text:span text:style-name="T112">（回饋/感謝/交代資料的呈現結果）</text:span></text:p>
        </text:list-item>
      </text:list>
      <text:p text:style-name="P113">■<text:span text:style-name="T114">您可自由決定參與及</text:span><text:span text:style-name="T115">退出</text:span></text:p>
      <text:p text:style-name="P116"><text:span text:style-name="T117">過程中，若您感到不舒服，想要暫停或退出研究，我們會完全尊重您的意願。先前已蒐集的資料</text:span><text:span text:style-name="T118">（請填寫如何處理，例如銷毀或歸還；如已無法辨識特定個人且納入分析或發表，亦請說明）</text:span><text:span text:style-name="T119">。</text:span><text:span text:style-name="T120">即便研究結束，有任何問題，都歡迎聯絡我們。</text:span></text:p>
      <text:p text:style-name="P121">■<text:span text:style-name="T122">申請專利或商業應用的利益分配</text:span><text:span text:style-name="T123">（若預期沒有衍生的商業利益，非人體研究可斟酌刪除本項）</text:span></text:p>
      <text:p text:style-name="P124"><text:span text:style-name="T125">未來研究成果將申請專利或出版</text:span><text:span text:style-name="T126">（或提供給相關的產品製作廠商參考）</text:span><text:span text:style-name="T127">，可與您分享○○利益</text:span><text:span text:style-name="T128">（如無，可寫「無衍生的商業利益」）</text:span><text:span text:style-name="T129">。</text:span></text:p>
      <text:p text:style-name="P130">■<text:span text:style-name="T131">參與權益第三方諮詢管道</text:span></text:p>
      <text:p text:style-name="P132"><text:span text:style-name="T133">本研究</text:span><text:span text:style-name="T134">由○○大學委託國立成功大學人類研究倫理審查委員會</text:span><text:span text:style-name="T135">已倫理</text:span><text:span text:style-name="T136">審查通過，若想諮詢參與研究的權益或提出申訴，請聯絡該委員會，電話：06-275-7575轉51020，email：</text:span><text:a xlink:href="mailto:em51020@email.ncku.edu.tw" office:target-frame-name="_top" xlink:show="replace"><text:span text:style-name="T137">em51020@email.ncku.edu.tw</text:span></text:a><text:span text:style-name="T138">。</text:span></text:p>
      <text:p text:style-name="P139">■<text:span text:style-name="T140">雙方簽名欄位</text:span></text:p>
      <text:p text:style-name="P141"><text:span text:style-name="T142">研究參與者</text:span><text:span text:style-name="T143">/法定代理人</text:span><text:span text:style-name="T144">簽署欄：</text:span><text:span text:style-name="T145">（</text:span><text:span text:style-name="T146">如果研究參與者為未成年、限制或無行為能力之人，請其法定代理人或監護人簽署以下欄位，不適用請刪除。</text:span><text:span text:style-name="T147">）</text:span></text:p>
      <text:p text:style-name="P148"><text:span text:style-name="T149">錄音</text:span><text:span text:style-name="T150">（或錄影）</text:span><text:span text:style-name="T151">：□</text:span><text:span text:style-name="T152">同意</text:span><text:span text:style-name="T153">-錄音</text:span><text:span text:style-name="T154">（或錄影）</text:span><text:span text:style-name="T155">　□</text:span><text:span text:style-name="T156">不同意</text:span><text:span text:style-name="T157">-錄音</text:span><text:span text:style-name="T158">（或錄影）</text:span><text:span text:style-name="T159">（</text:span><text:span text:style-name="T160">不適用請刪除）</text:span></text:p>
      <text:p text:style-name="P161"><text:span text:style-name="T162">成果回饋：□無需 □研究完成請提供報告，寄至</text:span><text:span text:style-name="T163">（電子信箱或地址）</text:span><text:span text:style-name="T164">______________________</text:span><text:span text:style-name="T165">簽名：</text:span><text:span text:style-name="T166"><text:s text:c="20"/></text:span><text:span text:style-name="T167"><text:s/></text:span><text:span text:style-name="T168">日期：<text:s/></text:span><text:span text:style-name="T169"><text:s text:c="2"/></text:span><text:span text:style-name="T170">年 <text:s text:c="2"/>月 <text:s text:c="2"/>日</text:span></text:p>
      <text:p text:style-name="P171"><text:span text:style-name="T172">代理人</text:span><text:span text:style-name="T173">簽名：</text:span><text:span text:style-name="T174"><text:s text:c="20"/></text:span><text:span text:style-name="T175"><text:s/></text:span><text:span text:style-name="T176">日期：<text:s/></text:span><text:span text:style-name="T177"><text:s text:c="2"/></text:span><text:span text:style-name="T178">年 <text:s text:c="2"/>月 <text:s text:c="2"/>日</text:span></text:p>
      <text:p text:style-name="P179">研究團隊簽署欄：</text:p>
      <text:p text:style-name="P180">□本同意書一式兩份，將由雙方各自留存，以利日後聯繫</text:p>
      <text:p text:style-name="P181"><text:span text:style-name="T182">計畫主持人/共同主持人/研究人員簽名：</text:span><text:span text:style-name="T183"><text:s text:c="16"/></text:span><text:span text:style-name="T184">日期： <text:s text:c="2"/>年 <text:s text:c="2"/>月 <text:s text:c="2"/>日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T10" style:parent-style-name="預設段落字型" style:family="text">
      <style:text-properties style:font-name-asian="標楷體" style:font-size-complex="8pt"/>
    </style:style>
    <style:style style:name="T11" style:parent-style-name="預設段落字型" style:family="text">
      <style:text-properties style:font-name-asian="標楷體" style:font-size-complex="8pt"/>
    </style:style>
    <style:style style:name="T12" style:parent-style-name="預設段落字型" style:family="text">
      <style:text-properties style:font-name-asian="標楷體" style:font-size-complex="8pt"/>
    </style:style>
    <style:style style:name="T13" style:parent-style-name="預設段落字型" style:family="text">
      <style:text-properties style:font-name-asian="標楷體" style:font-size-complex="8pt"/>
    </style:style>
    <style:style style:name="T14" style:parent-style-name="預設段落字型" style:family="text">
      <style:text-properties style:font-name-asian="標楷體" style:font-size-complex="8pt"/>
    </style:style>
    <style:style style:name="T15" style:parent-style-name="預設段落字型" style:family="text">
      <style:text-properties style:font-name-asian="標楷體" style:font-size-complex="8pt"/>
    </style:style>
    <style:style style:name="T16" style:parent-style-name="預設段落字型" style:family="text">
      <style:text-properties style:font-name-asian="標楷體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1</text:span><text:span text:style-name="T8">0</text:span><text:span text:style-name="T9">6</text:span><text:span text:style-name="T10">年</text:span><text:span text:style-name="T11">04</text:span><text:span text:style-name="T12">月</text:span><text:span text:style-name="T13">24</text:span><text:span text:style-name="T14">日</text:span><text:span text:style-name="T15"><text:s/></text:span><text:span text:style-name="T16">國立成功大學人類研究倫理審查委員會通過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7-11-22T06:20:00Z</meta:creation-date>
    <dc:date>2017-11-22T06:20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