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0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2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4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0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1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2" style:parent-style-name="內文" style:family="paragraph">
      <style:paragraph-properties fo:text-align="center" fo:line-height="0.2361in"/>
    </style:style>
    <style:style style:name="T33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34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35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37" style:family="table-column">
      <style:table-column-properties style:column-width="7.3625in"/>
    </style:style>
    <style:style style:name="Table36" style:family="table">
      <style:table-properties style:width="7.3625in" style:rel-width="111.04%" fo:margin-left="0in" table:align="center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新細明體" style:font-weight-complex="bold"/>
    </style:style>
    <style:style style:name="TableRow45" style:family="table-row">
      <style:table-row-properties style:min-row-height="0.3208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0.3562in"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64" style:parent-style-name="預設段落字型" style:family="text">
      <style:text-properties style:font-name="新細明體" fo:color="#767171" fo:font-size="10pt" style:font-size-asian="10pt" style:font-size-complex="10pt"/>
    </style:style>
    <style:style style:name="T65" style:parent-style-name="預設段落字型" style:family="text">
      <style:text-properties style:font-name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新細明體" fo:color="#767171" fo:font-size="10pt" style:font-size-asian="10pt" style:font-size-complex="10pt"/>
    </style:style>
    <style:style style:name="T67" style:parent-style-name="預設段落字型" style:family="text">
      <style:text-properties style:font-name="新細明體" fo:color="#767171" fo:font-size="10pt" style:font-size-asian="10pt" style:font-size-complex="10pt"/>
    </style:style>
    <style:style style:name="T68" style:parent-style-name="預設段落字型" style:family="text">
      <style:text-properties style:font-name="新細明體" fo:color="#767171" fo:font-size="10pt" style:font-size-asian="10pt" style:font-size-complex="10pt"/>
    </style:style>
    <style:style style:name="T69" style:parent-style-name="預設段落字型" style:family="text">
      <style:text-properties style:font-name="新細明體" fo:color="#767171" fo:font-size="10pt" style:font-size-asian="10pt" style:font-size-complex="10pt"/>
    </style:style>
    <style:style style:name="P70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71" style:family="table-row">
      <style:table-row-properties style:min-row-height="0.2576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8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85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86" style:family="table-row">
      <style:table-row-properties style:min-row-height="0.325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94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8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99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100" style:parent-style-name="預設段落字型" style:family="text">
      <style:text-properties style:font-name="新細明體" fo:font-weight="bold" style:font-weight-asian="bold" style:font-size-complex="12pt"/>
    </style:style>
    <style:style style:name="T101" style:parent-style-name="預設段落字型" style:family="text">
      <style:text-properties style:font-name="新細明體" fo:font-weight="bold" style:font-weight-asian="bold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ableRow103" style:family="table-row">
      <style:table-row-properties style:min-row-height="0.3187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07" style:parent-style-name="預設段落字型" style:family="text">
      <style:text-properties style:font-name="新細明體" style:font-weight-complex="bold"/>
    </style:style>
    <style:style style:name="T108" style:parent-style-name="預設段落字型" style:family="text">
      <style:text-properties style:font-name="新細明體" style:font-weight-complex="bold"/>
    </style:style>
    <style:style style:name="T109" style:parent-style-name="預設段落字型" style:family="text">
      <style:text-properties style:font-name="新細明體" style:font-weight-complex="bold"/>
    </style:style>
    <style:style style:name="T110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1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2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/>
    </style:style>
    <style:style style:name="T115" style:parent-style-name="預設段落字型" style:family="text">
      <style:text-properties style:font-name="新細明體" style:font-weight-complex="bold"/>
    </style:style>
    <style:style style:name="T116" style:parent-style-name="預設段落字型" style:family="text">
      <style:text-properties style:font-name="新細明體" style:font-weight-complex="bold"/>
    </style:style>
    <style:style style:name="T117" style:parent-style-name="預設段落字型" style:family="text">
      <style:text-properties style:font-name="新細明體" style:font-weight-complex="bold"/>
    </style:style>
    <style:style style:name="T118" style:parent-style-name="預設段落字型" style:family="text">
      <style:text-properties style:font-name="新細明體" style:font-weight-complex="bold"/>
    </style:style>
    <style:style style:name="T119" style:parent-style-name="預設段落字型" style:family="text">
      <style:text-properties style:font-name="新細明體" style:font-weight-complex="bold"/>
    </style:style>
    <style:style style:name="T120" style:parent-style-name="預設段落字型" style:family="text">
      <style:text-properties style:font-name="新細明體" style:font-weight-complex="bold"/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="新細明體" style:font-weight-complex="bold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8" style:parent-style-name="內文" style:family="paragraph">
      <style:paragraph-properties style:snap-to-layout-grid="false" fo:margin-top="0.0416in" fo:margin-bottom="0.0416in" style:line-height-at-least="0.1666in" fo:margin-left="0.0888in" fo:margin-right="0.043in" fo:text-indent="-0.0006in">
        <style:tab-stops/>
      </style:paragraph-properties>
      <style:text-properties style:font-name="新細明體" style:font-weight-complex="bold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13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37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weight-complex="bold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fo:color="#808080" fo:font-size="10pt" style:font-size-asian="10pt" style:font-size-complex="10pt"/>
    </style:style>
    <style:style style:name="T149" style:parent-style-name="預設段落字型" style:family="text">
      <style:text-properties style:font-name="新細明體" fo:color="#7F7F7F" fo:font-size="10pt" style:font-size-asian="10pt" style:font-size-complex="10pt"/>
    </style:style>
    <style:style style:name="P150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ableRow164" style:family="table-row">
      <style:table-row-properties style:min-row-height="0.6368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416in" fo:margin-bottom="0.0416in" fo:line-height="0.2777in" fo:margin-left="0.043in" fo:margin-right="0.04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69" style:parent-style-name="內文" style:family="paragraph">
      <style:paragraph-properties style:snap-to-layout-grid="false" fo:margin-top="0.0416in" fo:margin-bottom="0.0416in" fo:line-height="0.2777in" fo:margin-left="0.0888in" fo:margin-right="0.043in" fo:text-indent="-0.0006in">
        <style:tab-stops/>
      </style:paragraph-properties>
    </style:style>
    <style:style style:name="T170" style:parent-style-name="預設段落字型" style:family="text">
      <style:text-properties style:font-name="新細明體" style:font-weight-complex="bold"/>
    </style:style>
    <style:style style:name="T171" style:parent-style-name="預設段落字型" style:family="text">
      <style:text-properties style:font-name="新細明體" style:font-weight-complex="bold"/>
    </style:style>
    <style:style style:name="T172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3" style:parent-style-name="預設段落字型" style:family="text">
      <style:text-properties style:font-name="新細明體" style:font-weight-complex="bold"/>
    </style:style>
    <style:style style:name="T174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75" style:parent-style-name="預設段落字型" style:family="text">
      <style:text-properties style:font-name="新細明體" style:font-weight-complex="bold" fo:color="#767171"/>
    </style:style>
    <style:style style:name="TableRow176" style:family="table-row">
      <style:table-row-properties style:min-row-height="0.970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79" style:parent-style-name="內文" style:family="paragraph">
      <style:paragraph-properties style:snap-to-layout-grid="false" fo:margin-top="0.0416in" fo:margin-bottom="0.0416in" fo:line-height="0.2777in" fo:margin-left="0.0881in" fo:margin-right="0.0416in">
        <style:tab-stops/>
      </style:paragraph-properties>
      <style:text-properties style:font-name="新細明體"/>
    </style:style>
    <style:style style:name="TableRow180" style:family="table-row">
      <style:table-row-properties style:min-row-height="0.3951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83" style:parent-style-name="清單段落" style:family="paragraph">
      <style:paragraph-properties fo:margin-left="0.0888in" fo:text-indent="-0.0006in">
        <style:tab-stops/>
      </style:paragraph-properties>
    </style:style>
    <style:style style:name="T184" style:parent-style-name="預設段落字型" style:family="text">
      <style:text-properties style:font-name="新細明體" fo:font-weight="bold" style:font-weight-asian="bold" style:font-size-complex="12pt"/>
    </style:style>
    <style:style style:name="T185" style:parent-style-name="預設段落字型" style:family="text">
      <style:text-properties style:font-name="新細明體" fo:font-weight="bold" style:font-weight-asian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size-complex="12pt"/>
    </style:style>
    <style:style style:name="T187" style:parent-style-name="預設段落字型" style:family="text">
      <style:text-properties style:font-name="新細明體" fo:font-weight="bold" style:font-weight-asian="bold" style:font-size-complex="12pt"/>
    </style:style>
    <style:style style:name="T188" style:parent-style-name="預設段落字型" style:family="text">
      <style:text-properties style:font-name="新細明體" fo:font-weight="bold" style:font-weight-asian="bold" style:font-size-complex="12pt"/>
    </style:style>
    <style:style style:name="T18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91" style:parent-style-name="預設段落字型" style:family="text">
      <style:text-properties style:font-name="新細明體" fo:color="#767171" fo:font-size="10pt" style:font-size-asian="10pt" style:font-size-complex="10pt"/>
    </style:style>
    <style:style style:name="P192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3" style:parent-style-name="預設段落字型" style:family="text">
      <style:text-properties style:font-name="新細明體" fo:color="#767171" fo:font-size="10pt" style:font-size-asian="10pt" style:font-size-complex="10pt"/>
    </style:style>
    <style:style style:name="P204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P213" style:parent-style-name="清單段落" style:family="paragraph">
      <style:paragraph-properties fo:line-height="0.3333in" fo:margin-left="0.1666in">
        <style:tab-stops/>
      </style:paragraph-properties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清單段落" style:family="paragraph">
      <style:paragraph-properties fo:line-height="0.3333in" fo:margin-left="0.1666in">
        <style:tab-stops/>
      </style:paragraph-properties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229" style:parent-style-name="清單段落" style:family="paragraph">
      <style:paragraph-properties fo:line-height="0.3055in" fo:margin-left="0.0986in">
        <style:tab-stops/>
      </style:paragraph-properties>
      <style:text-properties style:font-name="新細明體" style:font-name-asian="新細明體" style:font-size-complex="12pt"/>
    </style:style>
    <style:style style:name="P230" style:parent-style-name="清單段落" style:family="paragraph">
      <style:paragraph-properties fo:line-height="0.3055in" fo:margin-left="0.0986in">
        <style:tab-stops/>
      </style:paragraph-properties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格式範例</text:p>
            <text:list text:style-name="LFO9" text:continue-numbering="true">
              <text:list-item>
                <text:p text:style-name="P10"><text:span text:style-name="T11">本同意書</text:span><text:span text:style-name="T12">旨在輔助口頭的告知同意說明</text:span><text:span text:style-name="T13">，請依據研究內容及實際情況調整，務以邀請</text:span><text:span text:style-name="T14">參與的對象容易閱讀</text:span><text:span text:style-name="T15">的字句呈現為要。並由</text:span><text:span text:style-name="T16">研究計畫主持人親自或</text:span><text:span text:style-name="T17">已</text:span><text:span text:style-name="T18">適當訓練的研究人員</text:span><text:span text:style-name="T19">，</text:span><text:span text:style-name="T20">以</text:span><text:span text:style-name="T21">對方</text:span><text:span text:style-name="T22">能夠理解的語調、口氣</text:span><text:span text:style-name="T23">，逐項</text:span><text:span text:style-name="T24">解說</text:span><text:span text:style-name="T25">回答疑問</text:span><text:span text:style-name="T26">，</text:span><text:span text:style-name="T27">給</text:span><text:span text:style-name="T28">予參與者</text:span><text:span text:style-name="T29">足夠時間考慮是否參加。</text:span></text:p>
              </text:list-item>
              <text:list-item>
                <text:p text:style-name="P30">如需請他人協助，請與「守門人協助研究說明書」（一般通用版或教師或學校人員版）配合使用。</text:p>
              </text:list-item>
              <text:list-item>
                <text:p text:style-name="P31">本同意書一式兩份，將由雙方各自留存，以利日後的聯繫用途</text:p>
              </text:list-item>
            </text:list>
            <text:p text:style-name="P32"><text:span text:style-name="T33">請研究計畫主持人留心上述事項，設計完本同意書之後，刪除此方框</text:span></text:p>
          </table:table-cell>
        </table:table-row>
      </table:table>
      <text:p text:style-name="P34"/>
      <text:p text:style-name="P35">研究參與知情同意書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研究計畫名稱</text:span><text:span text:style-name="T42">或主題</text:span><text:span text:style-name="T43">：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研究計畫執行機構：</text:p>
            <text:p text:style-name="P48">研究主持人：<text:s text:c="18"/>職稱：<text:s text:c="10"/></text:p>
            <text:p text:style-name="P49"><text:span text:style-name="T50">共同</text:span><text:span text:style-name="T51">/</text:span><text:span text:style-name="T52">協同主持人：</text:span><text:span text:style-name="T53">　　　　　</text:span><text:span text:style-name="T54"><text:s text:c="2"/></text:span><text:span text:style-name="T55"><text:s text:c="2"/></text:span><text:span text:style-name="T56">職稱：</text:span><text:span text:style-name="T57"><text:s text:c="10"/></text:span></text:p>
            <text:p text:style-name="P58">研究計畫聯絡人：　　　　　<text:s text:c="4"/>E-mail：<text:s text:c="10"/>電話：</text:p>
            <text:p text:style-name="P59">研究經費補助/贊助單位：</text:p>
          </table:table-cell>
        </table:table-row>
        <table:table-row table:style-name="TableRow60">
          <table:table-cell table:style-name="TableCell61">
            <text:p text:style-name="P62"><text:span text:style-name="T63">研究目的</text:span><text:span text:style-name="T64">（</text:span><text:span text:style-name="T65">白話</text:span><text:span text:style-name="T66">地表達研究目的</text:span><text:span text:style-name="T67">以及公共性目的</text:span><text:span text:style-name="T68">，勿直接貼研究計畫</text:span><text:span text:style-name="T69">）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為何邀請您</text:span><text:span text:style-name="T75">參與？</text:span><text:span text:style-name="T76">(</text:span><text:span text:style-name="T77">研究參與者</text:span><text:span text:style-name="T78">的主要</text:span><text:span text:style-name="T79">特徵</text:span><text:span text:style-name="T80">、人數</text:span><text:span text:style-name="T81">，</text:span><text:span text:style-name="T82">或是納入及限制</text:span><text:span text:style-name="T83">條件</text:span><text:span text:style-name="T84">)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研究活動</text:span><text:span text:style-name="T90">(</text:span><text:span text:style-name="T91">說明</text:span><text:span text:style-name="T92">各類研究</text:span><text:span text:style-name="T93">活動流程規劃，如</text:span><text:span text:style-name="T94">參與方法、</text:span><text:span text:style-name="T95">地點、</text:span><text:span text:style-name="T96">次數、時間、步驟，以及需參與者提供哪些資料</text:span><text:span text:style-name="T97">)</text:span></text:p>
            <text:p text:style-name="P98">（一）時間及地點：</text:p>
            <text:p text:style-name="P99"><text:span text:style-name="T100">（二）參與方式</text:span><text:span text:style-name="T101">：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可能承受的風險及因應措施</text:p>
            <text:p text:style-name="P106"><text:span text:style-name="T107">參與這個研究，</text:span><text:span text:style-name="T108">可能</text:span><text:span text:style-name="T109">的風險為ｘｘｘ</text:span><text:span text:style-name="T110">（</text:span><text:span text:style-name="T111">請仔細評估</text:span><text:span text:style-name="T112">可能的情況、發生的機會</text:span><text:span text:style-name="T113">）</text:span><text:span text:style-name="T114">。若您</text:span><text:span text:style-name="T115">因</text:span><text:span text:style-name="T116">參與本研究</text:span><text:span text:style-name="T117">、致</text:span><text:span text:style-name="T118">受到</text:span><text:span text:style-name="T119">ｘｘｘ</text:span><text:span text:style-name="T120">傷害，我們將</text:span><text:span text:style-name="T121">釐清責任歸屬後，</text:span><text:span text:style-name="T122">負擔損害賠償。請慎重考慮是否參與，不要勉強。</text:span></text:p>
          </table:table-cell>
        </table:table-row>
        <table:table-row table:style-name="TableRow123">
          <table:table-cell table:style-name="TableCell124">
            <text:p text:style-name="P125"><text:span text:style-name="T126">研究補償</text:span><text:span text:style-name="T127">（說明研究補償規劃與中途退出的補償方式）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研究資料</text:span><text:span text:style-name="T133">之保存期限及運用規劃</text:span><text:span text:style-name="T134">（</text:span><text:span text:style-name="T135">資料運用範圍、資料保存期限與到期處理方式</text:span><text:span text:style-name="T136">）</text:span></text:p>
            <text:list text:style-name="LFO16" text:continue-numbering="true">
              <text:list-item>
                <text:p text:style-name="P137"><text:span text:style-name="T138">您所提供的</text:span><text:span text:style-name="T139">ｘｘ</text:span><text:span text:style-name="T140">資料，我們將在輸入電腦且編碼</text:span><text:span text:style-name="T141">（或是加存可辨識個人的姓名或學號）</text:span><text:span text:style-name="T142">後，妥善保存在設有密碼的硬碟或電腦裡，</text:span><text:span text:style-name="T143">且於</text:span><text:span text:style-name="T144">○○</text:span><text:span text:style-name="T145">（請填寫確切的時間，例如：本研究計畫執行日結束後幾年）</text:span><text:span text:style-name="T146">刪除銷</text:span><text:soft-page-break/><text:span text:style-name="T147">毀，並只使用在本研究</text:span><text:span text:style-name="T148">（或計畫主持人其他相關研究、教學、分享給與本研究同屬整合型計畫的其他子計畫、其他研究人員）</text:span><text:span text:style-name="T149">（保密承諾、資料保管及處理）</text:span></text:p>
              </text:list-item>
              <text:list-item>
                <text:p text:style-name="P150"><text:span text:style-name="T151">未來研究成果呈現時，您</text:span><text:span text:style-name="T152">的真實姓名及個人資料將不會出現在報告上</text:span><text:span text:style-name="T153">；若您有興趣瞭解研究結果，完成研究後，可提供您摘要報告。</text:span><text:span text:style-name="T154">（回饋/感謝/交代資料的呈現結果）</text:span></text:p>
              </text:list-item>
            </text:list>
          </table:table-cell>
        </table:table-row>
        <text:soft-page-break/>
        <table:table-row table:style-name="TableRow155">
          <table:table-cell table:style-name="TableCell156">
            <text:p text:style-name="P157">暫停及退出研究之權益</text:p>
            <text:p text:style-name="P158"><text:span text:style-name="T159">過程中，若您感到不舒服，想要暫停或退出研究，我們會完全尊重您的意願。</text:span><text:span text:style-name="T160">先前已蒐集的資料</text:span><text:span text:style-name="T161">（請填寫如何處理，例如銷毀或歸還；如已無法辨識特定個人且納入分析或發表，亦請說明）</text:span><text:span text:style-name="T162">。</text:span><text:span text:style-name="T163">即便研究結束，有任何問題，都歡迎聯絡我們。</text:span></text:p>
          </table:table-cell>
        </table:table-row>
        <table:table-row table:style-name="TableRow164">
          <table:table-cell table:style-name="TableCell165">
            <text:p text:style-name="P166"><text:span text:style-name="T167">申請專利或商業應用的利益分配</text:span><text:span text:style-name="T168">（若預期沒有衍生的商業利益，非人體研究可斟酌刪除本項）</text:span></text:p>
            <text:p text:style-name="P169"><text:span text:style-name="T170">未來研究成果將申請專利</text:span><text:span text:style-name="T171">或出版</text:span><text:span text:style-name="T172">（或提供給相關的產品製作廠商參考）</text:span><text:span text:style-name="T173">，可與您分享○○利益</text:span><text:span text:style-name="T174">（如無，可寫「無衍生的商業利益」）</text:span><text:span text:style-name="T175">。</text:span></text:p>
          </table:table-cell>
        </table:table-row>
        <table:table-row table:style-name="TableRow176">
          <table:table-cell table:style-name="TableCell177">
            <text:p text:style-name="P178">參與權益第三方諮詢管道</text:p>
            <text:p text:style-name="P179">本研究由○○大學委託國立成功大學人類研究倫理審查委員會已倫理審查通過，若想諮詢參與研究的權益或提出申訴，請聯絡該委員會，電話：06-275-7575轉51020，email：em51020@email.ncku.edu.tw。</text:p>
          </table:table-cell>
        </table:table-row>
        <table:table-row table:style-name="TableRow180">
          <table:table-cell table:style-name="TableCell181">
            <text:p text:style-name="P182">雙方簽名欄位</text:p>
            <text:p text:style-name="P183"><text:span text:style-name="T184">研究參與者</text:span><text:span text:style-name="T185">/</text:span><text:span text:style-name="T186">法定</text:span><text:span text:style-name="T187">代理人</text:span><text:span text:style-name="T188">簽署欄：</text:span><text:span text:style-name="T189">（</text:span><text:span text:style-name="T190">如果研究參與者為未成年、限制或無行為能力之人，請其法定代理人或監護人簽署以下欄位，不適用請刪除。</text:span><text:span text:style-name="T191">）</text:span></text:p>
            <text:p text:style-name="P192"><text:span text:style-name="T193">錄音</text:span><text:span text:style-name="T194">（或錄影）</text:span><text:span text:style-name="T195">：□</text:span><text:span text:style-name="T196">同意</text:span><text:span text:style-name="T197">-錄音</text:span><text:span text:style-name="T198">（或錄影）</text:span><text:span text:style-name="T199">　□</text:span><text:span text:style-name="T200">不同意</text:span><text:span text:style-name="T201">-錄音</text:span><text:span text:style-name="T202">（或錄影）</text:span><text:span text:style-name="T203">（不適用請刪除）</text:span></text:p>
            <text:p text:style-name="P204"><text:span text:style-name="T205">成果回饋： □研究完成請提供報告，寄至</text:span><text:span text:style-name="T206">（電子信箱或地址）</text:span><text:span text:style-name="T207">_____________________</text:span><text:span text:style-name="T208">____________</text:span></text:p>
            <text:p text:style-name="P209"><text:span text:style-name="T210"><text:s text:c="11"/></text:span><text:span text:style-name="T211">□</text:span><text:span text:style-name="T212">不用了，謝謝</text:span></text:p>
            <text:p text:style-name="P213"><text:span text:style-name="T214">簽名：</text:span><text:span text:style-name="T215"><text:s text:c="20"/></text:span><text:span text:style-name="T216"><text:s/></text:span><text:span text:style-name="T217">日期：<text:s/></text:span><text:span text:style-name="T218"><text:s text:c="2"/></text:span><text:span text:style-name="T219">年 <text:s text:c="2"/>月 <text:s text:c="2"/>日</text:span></text:p>
            <text:p text:style-name="P220"><text:span text:style-name="T221">代理人</text:span><text:span text:style-name="T222">簽名：</text:span><text:span text:style-name="T223"><text:s text:c="20"/></text:span><text:span text:style-name="T224"><text:s/></text:span><text:span text:style-name="T225">日期：<text:s/></text:span><text:span text:style-name="T226"><text:s text:c="2"/></text:span><text:span text:style-name="T227">年 <text:s text:c="2"/>月 <text:s text:c="2"/>日</text:span></text:p>
            <text:p text:style-name="P228">研究團隊簽署欄：</text:p>
            <text:p text:style-name="P229">□本同意書一式兩份，將由雙方各自留存，以利日後聯繫</text:p>
            <text:p text:style-name="P230"><text:span text:style-name="T231">計畫主持人/共同主持人/研究人員簽名：</text:span><text:span text:style-name="T232"><text:s text:c="16"/></text:span><text:span text:style-name="T233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  <style:text-properties fo:color="#0D0D0D" fo:font-size="12pt" style:font-size-asian="12pt"/>
    </style:style>
    <style:style style:name="P7" style:parent-style-name="頁尾" style:family="paragraph">
      <style:text-properties style:font-name="標楷體" style:font-name-asian="標楷體" fo:font-size="8pt" style:font-size-asian="8pt"/>
    </style:style>
    <style:style style:name="P8" style:parent-style-name="頁尾" style:family="paragraph">
      <style:text-properties style:font-name="標楷體" style:font-name-asian="標楷體" fo:font-size="8pt" style:font-size-asian="8pt"/>
    </style:style>
    <style:style style:name="P9" style:parent-style-name="頁尾" style:family="paragraph">
      <style:text-properties style:font-name="新細明體" style:font-name-asian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0.10.26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20-10-27T01:07:00Z</meta:creation-date>
    <dc:date>2020-10-27T01:07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