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6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8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6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7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8" style:parent-style-name="內文" style:family="paragraph">
      <style:paragraph-properties fo:text-align="center" fo:line-height="0.2361in"/>
    </style:style>
    <style:style style:name="T39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40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41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43" style:family="table-column">
      <style:table-column-properties style:column-width="7.3625in"/>
    </style:style>
    <style:style style:name="Table42" style:family="table">
      <style:table-properties style:width="7.3625in" style:rel-width="111.04%" fo:margin-left="0in" table:align="center"/>
    </style:style>
    <style:style style:name="TableRow44" style:family="table-row">
      <style:table-row-properties style:min-row-height="0.4298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新細明體" style:font-weight-complex="bold"/>
    </style:style>
    <style:style style:name="TableRow51" style:family="table-row">
      <style:table-row-properties style:min-row-height="0.3208in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0.3562in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70" style:parent-style-name="預設段落字型" style:family="text">
      <style:text-properties style:font-name="新細明體" fo:color="#767171" fo:font-size="10pt" style:font-size-asian="10pt" style:font-size-complex="10pt"/>
    </style:style>
    <style:style style:name="T71" style:parent-style-name="預設段落字型" style:family="text">
      <style:text-properties style:font-name="新細明體" fo:color="#767171" fo:font-size="10pt" style:font-size-asian="10pt" style:font-size-complex="10pt"/>
    </style:style>
    <style:style style:name="T72" style:parent-style-name="預設段落字型" style:family="text">
      <style:text-properties style:font-name="新細明體" fo:color="#767171" fo:font-size="10pt" style:font-size-asian="10pt" style:font-size-complex="10pt"/>
    </style:style>
    <style:style style:name="T73" style:parent-style-name="預設段落字型" style:family="text">
      <style:text-properties style:font-name="新細明體" fo:color="#767171" fo:font-size="10pt" style:font-size-asian="10pt" style:font-size-complex="10pt"/>
    </style:style>
    <style:style style:name="T74" style:parent-style-name="預設段落字型" style:family="text">
      <style:text-properties style:font-name="新細明體" fo:color="#767171" fo:font-size="10pt" style:font-size-asian="10pt" style:font-size-complex="10pt"/>
    </style:style>
    <style:style style:name="T75" style:parent-style-name="預設段落字型" style:family="text">
      <style:text-properties style:font-name="新細明體" fo:color="#767171" fo:font-size="10pt" style:font-size-asian="10pt" style:font-size-complex="10pt"/>
    </style:style>
    <style:style style:name="P76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1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00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4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05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13" style:parent-style-name="預設段落字型" style:family="text">
      <style:text-properties style:font-name="新細明體" style:font-weight-complex="bold"/>
    </style:style>
    <style:style style:name="T114" style:parent-style-name="預設段落字型" style:family="text">
      <style:text-properties style:font-name="新細明體" style:font-weight-complex="bold"/>
    </style:style>
    <style:style style:name="T115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6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8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9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20" style:parent-style-name="預設段落字型" style:family="text">
      <style:text-properties style:font-name="新細明體" style:font-weight-complex="bold"/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="新細明體" style:font-weight-complex="bold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8" style:parent-style-name="內文" style:family="paragraph">
      <style:paragraph-properties style:snap-to-layout-grid="false" fo:margin-top="0.0416in" fo:margin-bottom="0.0416in" style:line-height-at-least="0.1666in" fo:margin-left="0.0888in" fo:margin-right="0.043in" fo:text-indent="-0.0006in">
        <style:tab-stops/>
      </style:paragraph-properties>
      <style:text-properties style:font-name="新細明體" style:font-weight-complex="bold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37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weight-complex="bold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fo:color="#808080" fo:font-size="10pt" style:font-size-asian="10pt" style:font-size-complex="10pt"/>
    </style:style>
    <style:style style:name="T148" style:parent-style-name="預設段落字型" style:family="text">
      <style:text-properties style:font-name="新細明體" fo:color="#7F7F7F" fo:font-size="10pt" style:font-size-asian="10pt" style:font-size-complex="10pt"/>
    </style:style>
    <style:style style:name="P149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Row154" style:family="table-row">
      <style:table-row-properties style:min-row-height="0.2604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新細明體"/>
    </style:style>
    <style:style style:name="TableRow163" style:family="table-row">
      <style:table-row-properties style:min-row-height="0.6368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416in" fo:margin-bottom="0.0416in" fo:line-height="0.2777in" fo:margin-left="0.043in" fo:margin-right="0.04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68" style:parent-style-name="內文" style:family="paragraph">
      <style:paragraph-properties style:snap-to-layout-grid="false" fo:margin-top="0.0416in" fo:margin-bottom="0.0416in" fo:line-height="0.2777in" fo:margin-left="0.0888in" fo:margin-right="0.043in" fo:text-indent="-0.0006in">
        <style:tab-stops/>
      </style:paragraph-properties>
    </style:style>
    <style:style style:name="T169" style:parent-style-name="預設段落字型" style:family="text">
      <style:text-properties style:font-name="新細明體" style:font-weight-complex="bold"/>
    </style:style>
    <style:style style:name="T170" style:parent-style-name="預設段落字型" style:family="text">
      <style:text-properties style:font-name="新細明體" style:font-weight-complex="bold"/>
    </style:style>
    <style:style style:name="T171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2" style:parent-style-name="預設段落字型" style:family="text">
      <style:text-properties style:font-name="新細明體" style:font-weight-complex="bold"/>
    </style:style>
    <style:style style:name="T173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4" style:parent-style-name="預設段落字型" style:family="text">
      <style:text-properties style:font-name="新細明體" style:font-weight-complex="bold" fo:color="#767171"/>
    </style:style>
    <style:style style:name="TableRow175" style:family="table-row">
      <style:table-row-properties style:min-row-height="0.9701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78" style:parent-style-name="內文" style:family="paragraph">
      <style:paragraph-properties style:snap-to-layout-grid="false" fo:margin-top="0.0416in" fo:margin-bottom="0.0416in" fo:line-height="0.2777in" fo:margin-left="0.0881in" fo:margin-right="0.0416in">
        <style:tab-stops/>
      </style:paragraph-properties>
      <style:text-properties style:font-name="新細明體"/>
    </style:style>
    <style:style style:name="TableRow179" style:family="table-row">
      <style:table-row-properties style:min-row-height="0.3951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82" style:parent-style-name="清單段落" style:family="paragraph">
      <style:paragraph-properties fo:margin-left="0.0888in" fo:text-indent="-0.0006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font-size-complex="12pt"/>
    </style:style>
    <style:style style:name="T184" style:parent-style-name="預設段落字型" style:family="text">
      <style:text-properties style:font-name="新細明體" fo:font-weight="bold" style:font-weight-asian="bold" style:font-size-complex="12pt"/>
    </style:style>
    <style:style style:name="T185" style:parent-style-name="預設段落字型" style:family="text">
      <style:text-properties style:font-name="新細明體" fo:font-weight="bold" style:font-weight-asian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size-complex="12pt"/>
    </style:style>
    <style:style style:name="T187" style:parent-style-name="預設段落字型" style:family="text">
      <style:text-properties style:font-name="新細明體" fo:font-weight="bold" style:font-weight-asian="bold" style:font-size-complex="12pt"/>
    </style:style>
    <style:style style:name="T18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90" style:parent-style-name="預設段落字型" style:family="text">
      <style:text-properties style:font-name="新細明體" fo:color="#767171" fo:font-size="10pt" style:font-size-asian="10pt" style:font-size-complex="10pt"/>
    </style:style>
    <style:style style:name="P191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2" style:parent-style-name="預設段落字型" style:family="text">
      <style:text-properties style:font-name="新細明體" fo:color="#767171" fo:font-size="10pt" style:font-size-asian="10pt" style:font-size-complex="10pt"/>
    </style:style>
    <style:style style:name="P203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6" style:parent-style-name="預設段落字型" style:family="text">
      <style:text-properties style:font-name="新細明體" style:font-size-complex="12pt"/>
    </style:style>
    <style:style style:name="P207" style:parent-style-name="清單段落" style:family="paragraph">
      <style:paragraph-properties fo:line-height="0.3333in" fo:margin-left="0.1666in">
        <style:tab-stops/>
      </style:paragraph-properties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P214" style:parent-style-name="清單段落" style:family="paragraph">
      <style:paragraph-properties fo:line-height="0.3333in" fo:margin-left="0.1666in">
        <style:tab-stops/>
      </style:paragraph-properties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P222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223" style:parent-style-name="清單段落" style:family="paragraph">
      <style:paragraph-properties fo:line-height="0.3055in" fo:margin-left="0.0986in">
        <style:tab-stops/>
      </style:paragraph-properties>
      <style:text-properties style:font-name="新細明體" style:font-name-asian="新細明體" style:font-size-complex="12pt"/>
    </style:style>
    <style:style style:name="P224" style:parent-style-name="清單段落" style:family="paragraph">
      <style:paragraph-properties fo:line-height="0.3055in" fo:margin-left="0.0986in">
        <style:tab-stops/>
      </style:paragraph-properties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格式範例</text:p>
            <text:list text:style-name="LFO9" text:continue-numbering="true">
              <text:list-item>
                <text:p text:style-name="P16"><text:span text:style-name="T17">本同意書</text:span><text:span text:style-name="T18">旨在輔助口頭的告知同意說明</text:span><text:span text:style-name="T19">，請依據研究內容及實際情況調整，務以邀請</text:span><text:span text:style-name="T20">參與的對象容易閱讀</text:span><text:span text:style-name="T21">的字句呈現為要。並由</text:span><text:span text:style-name="T22">研究計畫主持人親自或</text:span><text:span text:style-name="T23">已</text:span><text:span text:style-name="T24">適當訓練的研究人員</text:span><text:span text:style-name="T25">，</text:span><text:span text:style-name="T26">以</text:span><text:span text:style-name="T27">對方</text:span><text:span text:style-name="T28">能夠理解的語調、口氣</text:span><text:span text:style-name="T29">，逐項</text:span><text:span text:style-name="T30">解說</text:span><text:span text:style-name="T31">回答疑問</text:span><text:span text:style-name="T32">，</text:span><text:span text:style-name="T33">給</text:span><text:span text:style-name="T34">予參與者</text:span><text:span text:style-name="T35">足夠時間考慮是否參加。</text:span></text:p>
              </text:list-item>
              <text:list-item>
                <text:p text:style-name="P36">如需請他人協助，請與「守門人協助研究說明書」（一般通用版或教師或學校人員版）配合使用。</text:p>
              </text:list-item>
              <text:list-item>
                <text:p text:style-name="P37">本同意書一式兩份，將由雙方各自留存，以利日後的聯繫用途</text:p>
              </text:list-item>
            </text:list>
            <text:p text:style-name="P38"><text:span text:style-name="T39">請研究計畫主持人留心上述事項，設計完本同意書之後，刪除此方框</text:span></text:p>
          </table:table-cell>
        </table:table-row>
      </table:table>
      <text:p text:style-name="P40"/>
      <text:p text:style-name="P41">研究參與知情同意書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研究計畫名稱</text:span><text:span text:style-name="T48">或主題</text:span><text:span text:style-name="T49">：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研究計畫執行機構：</text:p>
            <text:p text:style-name="P54">研究主持人：<text:s text:c="18"/>職稱：<text:s text:c="10"/></text:p>
            <text:p text:style-name="P55"><text:span text:style-name="T56">共同</text:span><text:span text:style-name="T57">/</text:span><text:span text:style-name="T58">協同主持人：</text:span><text:span text:style-name="T59">　　　　　</text:span><text:span text:style-name="T60"><text:s text:c="2"/></text:span><text:span text:style-name="T61"><text:s text:c="2"/></text:span><text:span text:style-name="T62">職稱：</text:span><text:span text:style-name="T63"><text:s text:c="10"/></text:span></text:p>
            <text:p text:style-name="P64">研究計畫聯絡人：　　　　　<text:s text:c="4"/>E-mail：<text:s text:c="10"/>電話：</text:p>
            <text:p text:style-name="P65">研究經費補助/贊助單位：</text:p>
          </table:table-cell>
        </table:table-row>
        <table:table-row table:style-name="TableRow66">
          <table:table-cell table:style-name="TableCell67">
            <text:p text:style-name="P68"><text:span text:style-name="T69">研究目的</text:span><text:span text:style-name="T70">（</text:span><text:span text:style-name="T71">白話</text:span><text:span text:style-name="T72">地表達研究目的</text:span><text:span text:style-name="T73">以及公共性目的</text:span><text:span text:style-name="T74">，勿直接貼研究計畫</text:span><text:span text:style-name="T75">）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為何邀請您</text:span><text:span text:style-name="T81">參與？</text:span><text:span text:style-name="T82">(</text:span><text:span text:style-name="T83">研究參與者</text:span><text:span text:style-name="T84">的主要</text:span><text:span text:style-name="T85">特徵</text:span><text:span text:style-name="T86">、人數</text:span><text:span text:style-name="T87">，</text:span><text:span text:style-name="T88">或是納入及限制</text:span><text:span text:style-name="T89">條件</text:span><text:span text:style-name="T90">)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研究活動</text:span><text:span text:style-name="T96">(</text:span><text:span text:style-name="T97">說明</text:span><text:span text:style-name="T98">各類研究</text:span><text:span text:style-name="T99">活動流程規劃，如</text:span><text:span text:style-name="T100">參與方法、</text:span><text:span text:style-name="T101">地點、</text:span><text:span text:style-name="T102">次數、時間、步驟，以及需參與者提供哪些資料</text:span><text:span text:style-name="T103">)</text:span></text:p>
            <text:p text:style-name="P104">（一）時間及地點：</text:p>
            <text:p text:style-name="P105"><text:span text:style-name="T106">（二）參與方式</text:span><text:span text:style-name="T107">：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可能承受的風險及因應措施</text:p>
            <text:p text:style-name="P112"><text:span text:style-name="T113">參與這個研究，</text:span><text:span text:style-name="T114">有可能讓您受到ｘｘｘ傷害，但發生機率約為ｘｘｘ</text:span><text:span text:style-name="T115">（</text:span><text:span text:style-name="T116">請仔細評估研究參與風險且據</text:span><text:span text:style-name="T117">實</text:span><text:span text:style-name="T118">以</text:span><text:span text:style-name="T119">告）</text:span><text:span text:style-name="T120">。若您參與本研究不幸受到</text:span><text:span text:style-name="T121">ｘｘｘ</text:span><text:span text:style-name="T122">傷害，我們將依責任歸屬負擔損害賠償。請慎重考慮是否接受參與的風險，不要勉強。</text:span></text:p>
          </table:table-cell>
        </table:table-row>
        <table:table-row table:style-name="TableRow123">
          <table:table-cell table:style-name="TableCell124">
            <text:p text:style-name="P125"><text:span text:style-name="T126">研究補償</text:span><text:span text:style-name="T127">（說明研究補償規劃與中途退出的補償方式）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研究資料</text:span><text:span text:style-name="T133">之保存期限及運用規劃</text:span><text:span text:style-name="T134">（</text:span><text:span text:style-name="T135">資料運用範圍、資料保存期限與到期處理方式</text:span><text:span text:style-name="T136">）</text:span></text:p>
            <text:soft-page-break/>
            <text:list text:style-name="LFO16" text:continue-numbering="true">
              <text:list-item>
                <text:p text:style-name="P137"><text:span text:style-name="T138">您所提供的</text:span><text:span text:style-name="T139">ｘｘ</text:span><text:span text:style-name="T140">資料，我們將在輸入電腦且編碼</text:span><text:span text:style-name="T141">（或是加存可辨識個人的姓名或學號）</text:span><text:span text:style-name="T142">後，妥善保存在設有密碼的硬碟或電腦裡，</text:span><text:span text:style-name="T143">且於</text:span><text:span text:style-name="T144">○○</text:span><text:span text:style-name="T145">（請填寫確切的時間，例如：本研究計畫執行日結束後幾年）</text:span><text:span text:style-name="T146">刪除銷毀，並只使用在本研究</text:span><text:span text:style-name="T147">（或計畫主持人其他相關研究、教學、分享給與本研究同屬整合型計畫的其他子計畫、其他研究人員）</text:span><text:span text:style-name="T148">（保密承諾、資料保管及處理）</text:span></text:p>
              </text:list-item>
              <text:list-item>
                <text:p text:style-name="P149"><text:span text:style-name="T150">未來研究成果呈現時，您</text:span><text:span text:style-name="T151">的真實姓名及個人資料將不會出現在報告上</text:span><text:span text:style-name="T152">；若您有興趣瞭解研究結果，完成研究後，可提供您摘要報告。</text:span><text:span text:style-name="T153">（回饋/感謝/交代資料的呈現結果）</text:span></text:p>
              </text:list-item>
            </text:list>
          </table:table-cell>
        </table:table-row>
        <text:soft-page-break/>
        <table:table-row table:style-name="TableRow154">
          <table:table-cell table:style-name="TableCell155">
            <text:p text:style-name="P156">您可自由決定參與及退出</text:p>
            <text:p text:style-name="P157"><text:span text:style-name="T158">過程中，若您感到不舒服，想要暫停或退出研究，我們會完全尊重您的意願。</text:span><text:span text:style-name="T159">先前已蒐集的資料</text:span><text:span text:style-name="T160">（請填寫如何處理，例如銷毀或歸還；如已無法辨識特定個人且納入分析或發表，亦請說明）</text:span><text:span text:style-name="T161">。</text:span><text:span text:style-name="T162">即便研究結束，有任何問題，都歡迎聯絡我們。</text:span></text:p>
          </table:table-cell>
        </table:table-row>
        <table:table-row table:style-name="TableRow163">
          <table:table-cell table:style-name="TableCell164">
            <text:p text:style-name="P165"><text:span text:style-name="T166">申請專利或商業應用的利益分配</text:span><text:span text:style-name="T167">（若預期沒有衍生的商業利益，非人體研究可斟酌刪除本項）</text:span></text:p>
            <text:p text:style-name="P168"><text:span text:style-name="T169">未來研究成果將申請專利</text:span><text:span text:style-name="T170">或出版</text:span><text:span text:style-name="T171">（或提供給相關的產品製作廠商參考）</text:span><text:span text:style-name="T172">，可與您分享○○利益</text:span><text:span text:style-name="T173">（如無，可寫「無衍生的商業利益」）</text:span><text:span text:style-name="T174">。</text:span></text:p>
          </table:table-cell>
        </table:table-row>
        <table:table-row table:style-name="TableRow175">
          <table:table-cell table:style-name="TableCell176">
            <text:p text:style-name="P177">參與權益第三方諮詢管道</text:p>
            <text:p text:style-name="P178">本研究由○○大學委託國立成功大學人類研究倫理審查委員會已倫理審查通過，若想諮詢參與研究的權益或提出申訴，請聯絡該委員會，電話：06-275-7575轉51020，email：em51020@email.ncku.edu.tw。</text:p>
          </table:table-cell>
        </table:table-row>
        <table:table-row table:style-name="TableRow179">
          <table:table-cell table:style-name="TableCell180">
            <text:p text:style-name="P181">雙方簽名欄位</text:p>
            <text:p text:style-name="P182"><text:span text:style-name="T183">研究參與者</text:span><text:span text:style-name="T184">/</text:span><text:span text:style-name="T185">法定</text:span><text:span text:style-name="T186">代理人</text:span><text:span text:style-name="T187">簽署欄：</text:span><text:span text:style-name="T188">（</text:span><text:span text:style-name="T189">如果研究參與者為未成年、限制或無行為能力之人，請其法定代理人或監護人簽署以下欄位，不適用請刪除。</text:span><text:span text:style-name="T190">）</text:span></text:p>
            <text:p text:style-name="P191"><text:span text:style-name="T192">錄音</text:span><text:span text:style-name="T193">（或錄影）</text:span><text:span text:style-name="T194">：□</text:span><text:span text:style-name="T195">同意</text:span><text:span text:style-name="T196">-錄音</text:span><text:span text:style-name="T197">（或錄影）</text:span><text:span text:style-name="T198">　□</text:span><text:span text:style-name="T199">不同意</text:span><text:span text:style-name="T200">-錄音</text:span><text:span text:style-name="T201">（或錄影）</text:span><text:span text:style-name="T202">（不適用請刪除）</text:span></text:p>
            <text:p text:style-name="P203"><text:span text:style-name="T204">成果回饋：□無需 □研究完成請提供報告，寄至</text:span><text:span text:style-name="T205">（電子信箱或地址）</text:span><text:span text:style-name="T206">______________________</text:span></text:p>
            <text:p text:style-name="P207"><text:span text:style-name="T208">簽名：</text:span><text:span text:style-name="T209"><text:s text:c="20"/></text:span><text:span text:style-name="T210"><text:s/></text:span><text:span text:style-name="T211">日期：<text:s/></text:span><text:span text:style-name="T212"><text:s text:c="2"/></text:span><text:span text:style-name="T213">年 <text:s text:c="2"/>月 <text:s text:c="2"/>日</text:span></text:p>
            <text:p text:style-name="P214"><text:span text:style-name="T215">代理人</text:span><text:span text:style-name="T216">簽名：</text:span><text:span text:style-name="T217"><text:s text:c="20"/></text:span><text:span text:style-name="T218"><text:s/></text:span><text:span text:style-name="T219">日期：<text:s/></text:span><text:span text:style-name="T220"><text:s text:c="2"/></text:span><text:span text:style-name="T221">年 <text:s text:c="2"/>月 <text:s text:c="2"/>日</text:span></text:p>
            <text:p text:style-name="P222">研究團隊簽署欄：</text:p>
            <text:p text:style-name="P223">□本同意書一式兩份，將由雙方各自留存，以利日後聯繫</text:p>
            <text:p text:style-name="P224"><text:span text:style-name="T225">計畫主持人/共同主持人/研究人員簽名：</text:span><text:span text:style-name="T226"><text:s text:c="16"/></text:span><text:span text:style-name="T227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style:font-size-complex="8pt"/>
    </style:style>
    <style:style style:name="T8" style:parent-style-name="預設段落字型" style:family="text">
      <style:text-properties style:font-name-asian="標楷體" style:font-size-complex="8pt"/>
    </style:style>
    <style:style style:name="T9" style:parent-style-name="預設段落字型" style:family="text">
      <style:text-properties style:font-name-asian="標楷體" style:font-size-complex="8pt"/>
    </style:style>
    <style:style style:name="T10" style:parent-style-name="預設段落字型" style:family="text">
      <style:text-properties style:font-name-asian="標楷體" style:font-size-complex="8pt"/>
    </style:style>
    <style:style style:name="T11" style:parent-style-name="預設段落字型" style:family="text">
      <style:text-properties style:font-name-asian="標楷體" style:font-size-complex="8pt"/>
    </style:style>
    <style:style style:name="T12" style:parent-style-name="預設段落字型" style:family="text">
      <style:text-properties style:font-name-asian="標楷體" style:font-size-complex="8pt"/>
    </style:style>
    <style:style style:name="T13" style:parent-style-name="預設段落字型" style:family="text">
      <style:text-properties style:font-name-asian="標楷體" style:font-size-complex="8pt"/>
    </style:style>
    <style:style style:name="T14" style:parent-style-name="預設段落字型" style:family="text">
      <style:text-properties style:font-name-asian="標楷體" style:font-size-complex="8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</text:span><text:span text:style-name="T9">6</text:span><text:span text:style-name="T10">.</text:span><text:span text:style-name="T11">04</text:span><text:span text:style-name="T12">.</text:span><text:span text:style-name="T13">24</text:span><text:span text:style-name="T14">版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17-11-22T06:20:00Z</meta:creation-date>
    <dc:date>2017-11-22T06:20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