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text-indent="0.3895in"/>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margin-bottom="0.125in" fo:line-height="0.3055in" fo:text-indent="0.3895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style:text-properties style:font-name="Times New Roman" style:font-name-asian="標楷體" style:font-size-complex="12pt"/>
    </style:style>
    <style:style style:name="P17" style:parent-style-name="內文" style:family="paragraph">
      <style:paragraph-properties style:snap-to-layout-grid="false" fo:text-align="justify"/>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25in" fo:text-indent="0.393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超連結" style:family="text">
      <style:text-properties style:font-name="Times New Roman" fo:color="#0070C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line-height="0.25in" fo:text-indent="0.393in"/>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line-height="0.25i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justify" fo:line-height="0.25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justify" fo:line-height="0.25in"/>
      <style:text-properties style:font-name="Times New Roman" style:font-name-asian="標楷體" fo:font-size="11pt" style:font-size-asian="11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4215in" fo:text-indent="-0.421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font-size-complex="12pt"/>
    </style:style>
    <style:style style:name="T5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64"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65"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66" style:parent-style-name="內文" style:list-style-name="LFO4"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67" style:parent-style-name="內文" style:list-style-name="LFO4" style:family="paragraph">
      <style:paragraph-properties style:snap-to-layout-grid="false" fo:text-align="justify" fo:margin-bottom="0.125in" fo:line-height="0.25in" fo:margin-left="0.6895in" fo:text-indent="-0.2958in">
        <style:tab-stops/>
      </style:paragraph-properties>
      <style:text-properties style:font-name="Times New Roman" style:font-name-asian="標楷體" style:font-size-complex="12pt"/>
    </style:style>
    <style:style style:name="P68" style:parent-style-name="內文" style:family="paragraph">
      <style:paragraph-properties style:snap-to-layout-grid="false" fo:text-align="justify" fo:margin-top="0.125in" fo:line-height="0.3055in" fo:margin-left="0.4215in" fo:text-indent="-0.4215in">
        <style:tab-stops/>
      </style:paragraph-properties>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size-complex="12pt"/>
    </style:style>
    <style:style style:name="T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size-complex="12pt"/>
    </style:style>
    <style:style style:name="P77"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78" style:parent-style-name="內文" style:family="paragraph">
      <style:paragraph-properties style:snap-to-layout-grid="false" fo:text-align="justify" fo:line-height="0.25in" fo:margin-left="0.3916in">
        <style:tab-stops/>
      </style:paragraph-properties>
      <style:text-properties style:font-name="Times New Roman" style:font-name-asian="標楷體" style:font-size-complex="12pt"/>
    </style:style>
    <style:style style:name="P79" style:parent-style-name="內文" style:family="paragraph">
      <style:paragraph-properties style:snap-to-layout-grid="false" fo:text-align="justify" fo:margin-top="0.125in" fo:line-height="0.3055in" fo:margin-left="0.4215in" fo:text-indent="-0.4215in">
        <style:tab-stops/>
      </style:paragraph-properties>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size-complex="12pt"/>
    </style:style>
    <style:style style:name="P87" style:parent-style-name="內文" style:list-style-name="LFO5" style:family="paragraph">
      <style:paragraph-properties style:snap-to-layout-grid="false" fo:text-align="justify" fo:line-height="0.25in" fo:margin-left="0.6895in" fo:text-indent="-0.2958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內文" style:list-style-name="LFO5" style:family="paragraph">
      <style:paragraph-properties style:snap-to-layout-grid="false" fo:text-align="justify" fo:line-height="0.25in" fo:margin-left="0.6895in" fo:text-indent="-0.2958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95"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96" style:parent-style-name="內文" style:family="paragraph">
      <style:paragraph-properties style:snap-to-layout-grid="false" fo:text-align="justify" fo:margin-top="0.125in" fo:line-height="0.3055in" fo:margin-left="0.4215in" fo:text-indent="-0.4215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106"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07"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08"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09" style:parent-style-name="內文" style:list-style-name="LFO6"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text-align="justify" fo:margin-top="0.125in" fo:line-height="0.3055in" fo:margin-left="0.4215in" fo:text-indent="-0.4215in">
        <style:tab-stops/>
      </style:paragraph-properties>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P113" style:parent-style-name="內文" style:family="paragraph">
      <style:paragraph-properties style:snap-to-layout-grid="false" fo:text-align="justify" fo:line-height="0.25in" fo:text-indent="0.393in"/>
      <style:text-properties style:font-name="Times New Roman" style:font-name-asian="標楷體" style:font-size-complex="12pt"/>
    </style:style>
    <style:style style:name="P114" style:parent-style-name="內文" style:list-style-name="LFO7"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15"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16"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17"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18" style:parent-style-name="內文" style:list-style-name="LFO8"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19" style:parent-style-name="內文" style:list-style-name="LFO7" style:family="paragraph">
      <style:paragraph-properties style:snap-to-layout-grid="false" fo:text-align="justify" fo:line-height="0.25in" fo:margin-left="0.6895in" fo:text-indent="-0.2958in">
        <style:tab-stops/>
      </style:paragraph-properties>
      <style:text-properties style:font-name="Times New Roman" style:font-name-asian="標楷體" style:font-size-complex="12pt"/>
    </style:style>
    <style:style style:name="P120" style:parent-style-name="內文" style:list-style-name="LFO9" style:family="paragraph">
      <style:paragraph-properties style:snap-to-layout-grid="false" fo:text-align="justify" fo:line-height="0.25in" fo:margin-left="0.8861in" fo:text-indent="-0.1965in">
        <style:tab-stops/>
      </style:paragraph-properties>
      <style:text-properties style:font-name="Times New Roman" style:font-name-asian="標楷體" style:font-size-complex="12pt"/>
    </style:style>
    <style:style style:name="P121" style:parent-style-name="內文" style:list-style-name="LFO9" style:family="paragraph">
      <style:paragraph-properties style:snap-to-layout-grid="false" fo:text-align="justify" fo:line-height="0.3055in" fo:margin-left="0.8861in" fo:text-indent="-0.1965in">
        <style:tab-stops/>
      </style:paragraph-properties>
      <style:text-properties style:font-name="Times New Roman" style:font-name-asian="標楷體" style:font-size-complex="12pt"/>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font-size-complex="12pt"/>
    </style:style>
    <style:style style:name="P123" style:parent-style-name="內文" style:family="paragraph">
      <style:paragraph-properties style:snap-to-layout-grid="false" fo:text-align="justify" fo:line-height="0.3055in"/>
      <style:text-properties style:font-name="Times New Roman" style:font-name-asian="標楷體" style:font-size-complex="12pt"/>
    </style:style>
    <style:style style:name="P124" style:parent-style-name="內文" style:family="paragraph">
      <style:paragraph-properties style:snap-to-layout-grid="false" fo:text-align="justify" fo:line-height="0.3055in"/>
      <style:text-properties style:font-name="Times New Roman" style:font-name-asian="標楷體" style:font-size-complex="12pt"/>
    </style:style>
  </office:automatic-styles>
  <office:body>
    <office:text text:use-soft-page-breaks="true">
      <text:p text:style-name="P1"><text:span text:style-name="T13">國立成功大學人類研究倫理審查委員會</text:span></text:p>
      <text:p text:style-name="P14"><text:span text:style-name="T15">人類研究計畫得免除審查申請表</text:span></text:p>
      <text:p text:style-name="P16"/>
      <text:p text:style-name="P17"><text:span text:style-name="T18">親愛的計畫主持人，您好：</text:span></text:p>
      <text:p text:style-name="P19"><text:span text:style-name="T20">如</text:span><text:span text:style-name="T21">須本會協助</text:span><text:span text:style-name="T22">確認</text:span><text:span text:style-name="T23">您的研究計畫</text:span><text:span text:style-name="T24">有無</text:span><text:span text:style-name="T25">符合得免除審查，請填寫「研究倫理審查申請表」（</text:span><text:a xlink:href="https://rec.chass.ncku.edu.tw/node/1189" office:target-frame-name="_top" xlink:show="replace"><text:span text:style-name="T26">https://rec.chass.ncku.edu.tw/node/1189</text:span></text:a><text:span text:style-name="T27">）及此份申請表，謝謝。</text:span></text:p>
      <text:p text:style-name="P28"/>
      <text:p text:style-name="P29"><text:span text:style-name="T30">計畫名稱：</text:span><text:span text:style-name="T31"> </text:span><text:span text:style-name="T32"> </text:span><text:span text:style-name="T33"> </text:span><text:span text:style-name="T34"> </text:span><text:span text:style-name="T35"> </text:span></text:p>
      <text:p text:style-name="P36"/>
      <text:p text:style-name="P37"><text:span text:style-name="T38">計畫主持人：</text:span><text:span text:style-name="T39"> </text:span><text:span text:style-name="T40"> </text:span><text:span text:style-name="T41"> </text:span><text:span text:style-name="T42"> </text:span><text:span text:style-name="T43"> </text:span></text:p>
      <text:p text:style-name="P44"/>
      <text:p text:style-name="P45"><text:span text:style-name="T46">請</text:span><text:span text:style-name="T47">勾選自評符合項目（得複選）</text:span><text:span text:style-name="T48">：</text:span></text:p>
      <text:p text:style-name="P49"><text:span text:style-name="T50"><text:s/></text:span><text:span text:style-name="T51">1.</text:span><text:span text:style-name="T52">研究人員於</text:span><text:span text:style-name="T53">公開場合</text:span><text:span text:style-name="T54">進行</text:span><text:span text:style-name="T55">非記名</text:span><text:span text:style-name="T56">、</text:span><text:span text:style-name="T57">非互動</text:span><text:span text:style-name="T58">且</text:span><text:span text:style-name="T59">非介入性</text:span><text:span text:style-name="T60">之研究，且</text:span><text:span text:style-name="T61">無從自蒐集之資訊辨識特定個人</text:span><text:span text:style-name="T62">。</text:span></text:p>
      <text:p text:style-name="P63">舉例說明符合本項的情形：</text:p>
      <text:list text:style-name="LFO4" text:continue-numbering="true">
        <text:list-item>
          <text:p text:style-name="P64">蒐集研究資料的場合，不須徵求場地管理人員或機構負責人的同意。</text:p>
        </text:list-item>
        <text:list-item>
          <text:p text:style-name="P65">只從事在自然情境下的不記名觀察，所觀察對象不需參與研究團隊所設計的課程或活動。</text:p>
        </text:list-item>
        <text:list-item>
          <text:p text:style-name="P66">沒有填寫問卷（填寫問卷視為與填寫者有互動）。</text:p>
        </text:list-item>
        <text:list-item>
          <text:p text:style-name="P67">雖有錄音或錄影，但無法從聲音或影像資料中辨識出特定個人。</text:p>
        </text:list-item>
      </text:list>
      <text:p text:style-name="P68"><text:span text:style-name="T69"><text:s/>2.</text:span><text:span text:style-name="T70">研究所使用之</text:span><text:span text:style-name="T71">個人資料</text:span><text:span text:style-name="T72">為</text:span><text:span text:style-name="T73">已合法公開周知</text:span><text:span text:style-name="T74">之資訊，且資訊之</text:span><text:span text:style-name="T75">使用符合其公開周知之目的</text:span><text:span text:style-name="T76">。</text:span></text:p>
      <text:p text:style-name="P77">舉例說明符合本項的情形：</text:p>
      <text:p text:style-name="P78">只從事次級資料分析，而該資料雖可辨識出特定個人，但為合法公開周知的資訊，不須向當事人、利益相關人員或第三方申請及通過審核才可獲得，亦非由研究團隊自行保存。另，分析目的未明顯不符合該資料公開周知目的。</text:p>
      <text:p text:style-name="P79"><text:span text:style-name="T80"><text:s/>3.</text:span><text:span text:style-name="T81">公務機關</text:span><text:span text:style-name="T82">執行</text:span><text:span text:style-name="T83">法定職務</text:span><text:span text:style-name="T84">，自行或委託專業機構進行之</text:span><text:span text:style-name="T85">公共政策成效評估</text:span><text:span text:style-name="T86">研究。</text:span></text:p>
      <text:list text:style-name="LFO5" text:continue-numbering="true">
        <text:list-item>
          <text:p text:style-name="P87"><text:span text:style-name="T88">公務機關是指</text:span><text:span text:style-name="T89">依法行使公權力之中央或地方機關</text:span><text:span text:style-name="T90">，故未包含國公立學校或醫院。</text:span></text:p>
        </text:list-item>
        <text:list-item>
          <text:p text:style-name="P91"><text:span text:style-name="T92">法定職務是指於下列法規中所定前項公務機關的職務：</text:span><text:span text:style-name="T93">法律、法律授權之命令、自治條例、法律或自治條例授權之自治規則、法律或中央法規授權之委辦規則。</text:span></text:p>
        </text:list-item>
      </text:list>
      <text:p text:style-name="P94">舉例說明符合本項的情形：</text:p>
      <text:p text:style-name="P95">由中央或縣市政府單位委託研究各種社會福利金的補助成效評估。</text:p>
      <text:p text:style-name="P96"><text:span text:style-name="T97"><text:s/>4.</text:span><text:span text:style-name="T98">於</text:span><text:span text:style-name="T99">一般教學環境</text:span><text:span text:style-name="T100">中進行之</text:span><text:span text:style-name="T101">教育評量或測試</text:span><text:span text:style-name="T102">、</text:span><text:span text:style-name="T103">教學策略或成效評估</text:span><text:span text:style-name="T104">之研究。</text:span></text:p>
      <text:p text:style-name="P105">舉例說明符合本項的情形：</text:p>
      <text:list text:style-name="LFO6" text:continue-numbering="true">
        <text:list-item>
          <text:p text:style-name="P106">一般學校中都會實施或常見的教育評量或測試。</text:p>
        </text:list-item>
        <text:list-item>
          <text:p text:style-name="P107">一般學校中都會實施或常見的教學策略或成效評估。</text:p>
        </text:list-item>
        <text:list-item>
          <text:p text:style-name="P108">研究計畫的教學內容本身，學生不須承受很高的生理或心理等風險（例如：極限運動、敏感的負向經驗分享）</text:p>
        </text:list-item>
        <text:list-item>
          <text:p text:style-name="P109">學生參加這項研究計畫不須被分派到不同教學組別或參與不同研究活動。</text:p>
        </text:list-item>
      </text:list>
      <text:p text:style-name="P110"><text:span text:style-name="T111"><text:s/>5.</text:span><text:span text:style-name="T112">研究計畫屬最低風險，且其研究參與者所遭受之風險不高於未參與之風險。前項最低風險，係指研究參與者所遭受之危害或不適的機率或強度，不高於日常生活中遭受之危害或不適的機率或強度。</text:span></text:p>
      <text:p text:style-name="P113">舉例說明符合本項的情形：</text:p>
      <text:list text:style-name="LFO7" text:continue-numbering="true">
        <text:list-item>
          <text:p text:style-name="P114">如研究計畫只從事次級資料分析，須至少符合以下四項要件：</text:p>
        </text:list-item>
      </text:list>
      <text:list text:style-name="LFO8" text:continue-numbering="true">
        <text:list-item>
          <text:p text:style-name="P115">所使用的資料由無利益衝突且嚴謹的第三方所管理。</text:p>
        </text:list-item>
        <text:list-item>
          <text:p text:style-name="P116">資料管理單位所釋出的資料，無法以直接或間接方式辨識出特定個人。</text:p>
        </text:list-item>
        <text:list-item>
          <text:p text:style-name="P117">須經申請與審核等程序才可獲得資料，且須簽訂如保密協議或使用聲明等類似文件。</text:p>
        </text:list-item>
        <text:list-item>
          <text:p text:style-name="P118">只分析單一資料庫所釋出的資料，無與其他次級資料串連或勾稽的疑慮。</text:p>
        </text:list-item>
      </text:list>
      <text:list text:style-name="LFO7" text:continue-numbering="true">
        <text:list-item>
          <text:p text:style-name="P119">研究計畫所蒐集的資料：</text:p>
        </text:list-item>
      </text:list>
      <text:list text:style-name="LFO9" text:continue-numbering="true">
        <text:list-item>
          <text:p text:style-name="P120">無法以直接或間接方式辨識出特定個人。</text:p>
        </text:list-item>
        <text:list-item>
          <text:p text:style-name="P121">未包含在特定文化脈絡、場域、時空中可預期是敏感的資訊。</text:p>
        </text:list-item>
      </text:list>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style:text-properties style:font-name="Times New Roman" style:font-name-asian="標楷體"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style:style>
    <style:style style:name="P8" style:parent-style-name="頁尾" style:family="paragraph">
      <style:paragraph-properties fo:text-align="en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language-asian="zh" style:country-asian="TW"/>
    </style:style>
    <style:style style:name="T12"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國立成功大學</text:span><text:span text:style-name="T4">人類</text:span><text:span text:style-name="T5">研究倫理審查委員會</text:span><text:span text:style-name="T6">103.10.23</text:span><text:span text:style-name="T7">版</text:span></text:p>
        <text:p text:style-name="頁首"/>
      </style:header>
      <style:footer>
        <text:p text:style-name="P8"><text:span text:style-name="T9">2014</text:span><text:span text:style-name="T10">年</text:span><text:span text:style-name="T11">10</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 HREC</meta:initial-creator>
    <dc:creator>user</dc:creator>
    <meta:creation-date>2017-07-03T08:31:00Z</meta:creation-date>
    <dc:date>2017-07-03T08:31:00Z</dc:date>
    <meta:template xlink:href="Normal" xlink:type="simple"/>
    <meta:editing-cycles>2</meta:editing-cycles>
    <meta:editing-duration>PT0S</meta:editing-duration>
    <meta:document-statistic meta:page-count="2" meta:paragraph-count="2" meta:word-count="204" meta:character-count="1370" meta:row-count="9" meta:non-whitespace-character-count="1168"/>
  </office:meta>
</office:document-meta>
</file>