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2.8756in"/>
    </style:style>
    <style:style style:name="TableColumn16" style:family="table-column">
      <style:table-column-properties style:column-width="2.8298in"/>
    </style:style>
    <style:style style:name="Table14" style:family="table">
      <style:table-properties style:width="5.7055in" style:rel-width="100%" fo:margin-left="0in" table:align="center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text-indent="0in"/>
    </style:style>
    <style:style style:name="T20" style:parent-style-name="預設段落字型" style:family="text">
      <style:text-properties style:font-name="標楷體" fo:color="#D0CECE"/>
    </style:style>
    <style:style style:name="T21" style:parent-style-name="預設段落字型" style:family="text">
      <style:text-properties fo:color="#D0CECE"/>
    </style:style>
    <style:style style:name="T22" style:parent-style-name="預設段落字型" style:family="text">
      <style:text-properties fo:color="#D0CECE"/>
    </style:style>
    <style:style style:name="T23" style:parent-style-name="預設段落字型" style:family="text">
      <style:text-properties style:font-name="標楷體" fo:color="#D0CEC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text-indent="0in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text-indent="0in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text-indent="0in"/>
    </style:style>
    <style:style style:name="TableRow32" style:family="table-row">
      <style:table-row-properties style:min-row-height="0.601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list-style-name="LFO12" style:family="paragraph">
      <style:paragraph-properties fo:margin-bottom="0in" fo:text-indent="-0.3333in"/>
    </style:style>
    <style:style style:name="T35" style:parent-style-name="預設段落字型" style:family="text">
      <style:text-properties style:font-name="標楷體" fo:color="#AEAAAA"/>
    </style:style>
    <style:style style:name="T36" style:parent-style-name="預設段落字型" style:family="text">
      <style:text-properties fo:color="#AEAAAA"/>
    </style:style>
    <style:style style:name="T37" style:parent-style-name="預設段落字型" style:family="text">
      <style:text-properties fo:color="#AEAAAA"/>
    </style:style>
    <style:style style:name="T38" style:parent-style-name="預設段落字型" style:family="text">
      <style:text-properties fo:color="#AEAAAA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T41" style:parent-style-name="預設段落字型" style:family="text">
      <style:text-properties style:font-name="標楷體" fo:color="#AEAAAA"/>
    </style:style>
    <style:style style:name="P42" style:parent-style-name="內文" style:family="paragraph">
      <style:paragraph-properties fo:margin-bottom="0in" fo:text-indent="0in"/>
    </style:style>
    <style:style style:name="TableRow43" style:family="table-row">
      <style:table-row-properties style:min-row-height="0.875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2" style:family="paragraph">
      <style:paragraph-properties fo:margin-bottom="0in" fo:text-indent="-0.3333in"/>
    </style:style>
    <style:style style:name="T46" style:parent-style-name="預設段落字型" style:family="text">
      <style:text-properties fo:color="#AEAAAA"/>
    </style:style>
    <style:style style:name="T47" style:parent-style-name="預設段落字型" style:family="text">
      <style:text-properties fo:color="#AEAAAA"/>
    </style:style>
    <style:style style:name="T48" style:parent-style-name="預設段落字型" style:family="text">
      <style:text-properties fo:color="#AEAAAA"/>
    </style:style>
    <style:style style:name="T49" style:parent-style-name="預設段落字型" style:family="text">
      <style:text-properties fo:color="#AEAAAA"/>
    </style:style>
    <style:style style:name="T50" style:parent-style-name="預設段落字型" style:family="text">
      <style:text-properties fo:color="#AEAAAA"/>
    </style:style>
    <style:style style:name="T51" style:parent-style-name="預設段落字型" style:family="text">
      <style:text-properties fo:color="#AEAAAA"/>
    </style:style>
    <style:style style:name="T52" style:parent-style-name="預設段落字型" style:family="text">
      <style:text-properties fo:color="#AEAAAA"/>
    </style:style>
    <style:style style:name="P53" style:parent-style-name="內文" style:family="paragraph">
      <style:paragraph-properties fo:margin-bottom="0in" fo:text-indent="0in"/>
    </style:style>
    <style:style style:name="TableRow54" style:family="table-row">
      <style:table-row-properties style:min-row-height="1.174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list-style-name="LFO12" style:family="paragraph">
      <style:paragraph-properties fo:margin-bottom="0in" fo:text-indent="-0.3333in"/>
    </style:style>
    <style:style style:name="P57" style:parent-style-name="內文" style:family="paragraph">
      <style:paragraph-properties fo:margin-bottom="0in" fo:text-indent="0in"/>
    </style:style>
    <style:style style:name="TableRow58" style:family="table-row">
      <style:table-row-properties style:min-row-height="1.156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list-style-name="LFO12" style:family="paragraph">
      <style:paragraph-properties fo:text-align="start" fo:margin-bottom="0in" fo:text-indent="-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margin-bottom="0in" fo:text-indent="0in"/>
    </style:style>
    <style:style style:name="TableRow65" style:family="table-row">
      <style:table-row-properties style:min-row-height="1.3944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list-style-name="LFO12" style:family="paragraph">
      <style:paragraph-properties fo:margin-bottom="0in" fo:text-indent="-0.3333in"/>
    </style:style>
    <style:style style:name="T68" style:parent-style-name="預設段落字型" style:family="text">
      <style:text-properties fo:color="#A6A6A6"/>
    </style:style>
    <style:style style:name="T69" style:parent-style-name="預設段落字型" style:family="text">
      <style:text-properties fo:color="#A6A6A6"/>
    </style:style>
    <style:style style:name="T70" style:parent-style-name="預設段落字型" style:family="text">
      <style:text-properties fo:color="#A6A6A6"/>
    </style:style>
    <style:style style:name="T71" style:parent-style-name="預設段落字型" style:family="text">
      <style:text-properties fo:color="#A6A6A6"/>
    </style:style>
    <style:style style:name="T72" style:parent-style-name="預設段落字型" style:family="text">
      <style:text-properties fo:color="#A6A6A6"/>
    </style:style>
    <style:style style:name="T73" style:parent-style-name="預設段落字型" style:family="text">
      <style:text-properties fo:color="#A6A6A6"/>
    </style:style>
    <style:style style:name="T74" style:parent-style-name="預設段落字型" style:family="text">
      <style:text-properties fo:color="#A6A6A6"/>
    </style:style>
    <style:style style:name="P75" style:parent-style-name="內文" style:family="paragraph">
      <style:paragraph-properties fo:margin-bottom="0in" fo:text-indent="0in"/>
    </style:style>
    <style:style style:name="TableRow76" style:family="table-row">
      <style:table-row-properties style:min-row-height="1.034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list-style-name="LFO12" style:family="paragraph">
      <style:paragraph-properties fo:margin-bottom="0in" fo:text-indent="-0.3333in"/>
    </style:style>
    <style:style style:name="T79" style:parent-style-name="預設段落字型" style:family="text">
      <style:text-properties fo:color="#A6A6A6"/>
    </style:style>
    <style:style style:name="T80" style:parent-style-name="預設段落字型" style:family="text">
      <style:text-properties fo:color="#AEAAAA"/>
    </style:style>
    <style:style style:name="T81" style:parent-style-name="預設段落字型" style:family="text">
      <style:text-properties fo:color="#A6A6A6"/>
    </style:style>
    <style:style style:name="P82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3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4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5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86" style:parent-style-name="內文" style:family="paragraph">
      <style:paragraph-properties fo:margin-bottom="0in" fo:margin-left="0.3333in" fo:text-indent="0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margin-bottom="0in" fo:margin-left="0.3333in" fo:text-indent="0in">
        <style:tab-stops/>
      </style:paragraph-properties>
    </style:style>
    <style:style style:name="TableRow89" style:family="table-row">
      <style:table-row-properties style:min-row-height="1.25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list-style-name="LFO16" style:family="paragraph">
      <style:paragraph-properties fo:margin-bottom="0in" fo:text-indent="-0.25in"/>
      <style:text-properties fo:font-weight="bold" style:font-weight-asian="bold"/>
    </style:style>
    <style:style style:name="P92" style:parent-style-name="內文" style:family="paragraph">
      <style:paragraph-properties fo:margin-bottom="0in" fo:text-indent="0in"/>
    </style:style>
    <style:style style:name="P93" style:parent-style-name="內文" style:family="paragraph">
      <style:paragraph-properties fo:margin-bottom="0in" fo:text-indent="0in"/>
    </style:style>
    <style:style style:name="P94" style:parent-style-name="內文" style:family="paragraph">
      <style:paragraph-properties fo:text-align="center" fo:margin-bottom="0.125in" fo:text-indent="0in"/>
    </style:style>
    <style:style style:name="P95" style:parent-style-name="內文" style:family="paragraph">
      <style:paragraph-properties fo:margin-bottom="0.125in" fo:text-indent="0in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97" style:parent-style-name="內文" style:family="paragraph">
      <style:paragraph-properties fo:margin-bottom="0.125in" fo:text-indent="0in"/>
    </style:style>
    <style:style style:name="T9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P120" style:parent-style-name="內文" style:family="paragraph">
      <style:paragraph-properties fo:margin-bottom="0.125in" fo:text-indent="0in"/>
      <style:text-properties style:font-name="標楷體" style:font-size-complex="12pt"/>
    </style:style>
    <style:style style:name="P121" style:parent-style-name="內文" style:family="paragraph">
      <style:paragraph-properties fo:margin-bottom="0in" fo:text-indent="0in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標楷體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P141" style:parent-style-name="內文" style:family="paragraph">
      <style:paragraph-properties fo:margin-bottom="0in" fo:text-indent="0in"/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margin-bottom="0in" fo:margin-left="0.2548in" fo:text-indent="-0.2548in">
        <style:tab-stops/>
      </style:paragraph-properties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size-complex="12pt"/>
    </style:style>
    <style:style style:name="P158" style:parent-style-name="內文" style:family="paragraph">
      <style:paragraph-properties fo:margin-bottom="0in" fo:margin-left="0.2548in" fo:text-indent="-0.2548in">
        <style:tab-stops/>
      </style:paragraph-properties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fo:margin-bottom="0in" fo:text-indent="0in"/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P173" style:parent-style-name="內文" style:family="paragraph">
      <style:paragraph-properties fo:margin-bottom="0.125in" fo:margin-left="0.2951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margin-bottom="0.125in" fo:text-indent="0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12">國立成功大學人類研究倫理審查委員會</text:span></text:p>
      <text:p text:style-name="P13">結案報告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件編號：<text:span text:style-name="T20">（</text:span><text:span text:style-name="T21">例如：</text:span><text:span text:style-name="T22">112-0XX</text:span><text:span text:style-name="T23">）</text:span></text:p>
          </table:table-cell>
          <table:table-cell table:style-name="TableCell24">
            <text:p text:style-name="P25">計畫主持人姓名：</text:p>
          </table:table-cell>
        </table:table-row>
        <table:table-row table:style-name="TableRow26">
          <table:table-cell table:style-name="TableCell27" table:number-columns-spanned="2">
            <text:p text:style-name="P28">計畫主持人所屬單位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計畫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LFO12" text:continue-numbering="true">
              <text:list-item>
                <text:p text:style-name="P34">請簡述計畫執行成果之中文摘要<text:span text:style-name="T35">（</text:span><text:span text:style-name="T36">請少於</text:span><text:span text:style-name="T37">500</text:span><text:span text:style-name="T38">字，此表</text:span><text:span text:style-name="T39">如</text:span><text:span text:style-name="T40">不適用可自行附上</text:span><text:span text:style-name="T41">）</text:span></text:p>
              </text:list-item>
            </text:list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2" text:continue-numbering="true">
              <text:list-item>
                <text:p text:style-name="P45">請簡述研究參與者之數量及特徵。<text:span text:style-name="T46">（例如，預計訪談研究參與者</text:span><text:span text:style-name="T47">12</text:span><text:span text:style-name="T48">名，約</text:span><text:span text:style-name="T49">20-40</text:span><text:span text:style-name="T50">歲，男女各半，但最後只訪談</text:span><text:span text:style-name="T51">10</text:span><text:span text:style-name="T52">名，因為…）</text:span></text:p>
              </text:list-item>
            </text:list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2" text:continue-numbering="true">
              <text:list-item>
                <text:p text:style-name="P56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12" text:continue-numbering="true">
              <text:list-item>
                <text:p text:style-name="P60">請問您實際提供給研究參與者的文件（如招募廣告、同意書、問卷等），與原先本會審查通過的版本，有無差異？若有，請說明原因。[請檢附<text:span text:style-name="T61">實際提供研究參與者</text:span><text:span text:style-name="T62">的</text:span><text:span text:style-name="T63">文件</text:span>]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12" text:continue-numbering="true">
              <text:list-item>
                <text:p text:style-name="P67">請問研究參與者於參加過程或結束後，是否有出現負向情況或反應、中途退出、或有突發事件發生？若有，請說明原因以及您因應方式。<text:span text:style-name="T68">（無論是否與研究參與內容有關，如身體不適</text:span><text:span text:style-name="T69">、</text:span><text:span text:style-name="T70">感到焦慮</text:span><text:span text:style-name="T71">、</text:span><text:span text:style-name="T72">或行為實驗做一半突然停電</text:span><text:span text:style-name="T73">、情緒低落、同學另眼看待…</text:span><text:span text:style-name="T74">等）</text:span></text:p>
              </text:list-item>
            </text:list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12" text:continue-numbering="true">
              <text:list-item>
                <text:p text:style-name="P78">請您說明結案後研究資料的保存方式、明確的保存截止日期，以及到期後的處理規劃。<text:span text:style-name="T79">（</text:span><text:span text:style-name="T80">若需永久保存，請說明原因</text:span><text:span text:style-name="T81">）</text:span></text:p>
              </text:list-item>
            </text:list>
            <text:p text:style-name="P82">紙本資料：保存在____，截止日期__年__月，到期後____處理。</text:p>
            <text:p text:style-name="P83">電子資料：保存在____，截止日期__年__月，到期後____處理。</text:p>
            <text:p text:style-name="P84">影音資料：保存在____，截止日期__年__月，到期後____處理。</text:p>
            <text:p text:style-name="P85">其他資料：保存在____，截止日期__年__月，到期後____處理。</text:p>
            <text:p text:style-name="P86"><text:span text:style-name="T87">其他說明：</text:span><text:s/></text:p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 table:number-columns-spanned="2">
            <text:list text:style-name="LFO16" text:continue-numbering="true">
              <text:list-item>
                <text:p text:style-name="P91">意見回饋與分享</text:p>
              </text:list-item>
            </text:list>
            <text:p text:style-name="P92">請您評估本會之前提供的審查意見，在您實際與研究參與者聯繫及接觸的過程中有無助益；或者有其他與研究參與者相關之事項或倫理議題，請與我們分享。</text:p>
            <text:p text:style-name="P93"/>
          </table:table-cell>
          <table:covered-table-cell/>
        </table:table-row>
      </table:table>
      <text:p text:style-name="P94"/>
      <text:p text:style-name="P95"><text:span text:style-name="T96">附件清單</text:span></text:p>
      <text:p text:style-name="P97"><text:span text:style-name="T98">請勾選此研究適用項目</text:span><text:span text:style-name="T99">（如</text:span><text:span text:style-name="T100">本計畫</text:span><text:span text:style-name="T101">無相關檔案即無須勾選</text:span><text:span text:style-name="T102">或</text:span><text:span text:style-name="T103">提供）</text:span><text:span text:style-name="T104">，</text:span><text:span text:style-name="T105">並</text:span><text:span text:style-name="T106">檢附</text:span><text:span text:style-name="T107">、提供給研究</text:span><text:span text:style-name="T108">參與者閱讀</text:span><text:span text:style-name="T109">、</text:span><text:span text:style-name="T110">或使用</text:span><text:span text:style-name="T111">之</text:span><text:span text:style-name="T112">文件。</text:span><text:span text:style-name="T113">若</text:span><text:span text:style-name="T114">為網路版，請提供網頁連結</text:span><text:span text:style-name="T115">。如本計畫使用之</text:span><text:span text:style-name="T116">文件</text:span><text:span text:style-name="T117">，</text:span><text:span text:style-name="T118">與</text:span>原審查通過之版本不同，亦須檢附<text:span text:style-name="T119">。</text:span></text:p>
      <text:p text:style-name="P120"/>
      <text:p text:style-name="P121"><text:span text:style-name="T122">□</text:span><text:span text:style-name="T123"><text:s/></text:span><text:span text:style-name="T124">計畫執行成果</text:span><text:span text:style-name="T125">之</text:span><text:span text:style-name="T126">中文摘要</text:span><text:span text:style-name="T127">：</text:span><text:span text:style-name="T128">□</text:span><text:span text:style-name="T129"><text:s/></text:span><text:span text:style-name="T130">已填寫</text:span><text:span text:style-name="T131">在</text:span><text:span text:style-name="T132">此</text:span><text:span text:style-name="T133">表</text:span><text:span text:style-name="T134">格</text:span><text:span text:style-name="T135">1.</text:span><text:span text:style-name="T136">中</text:span><text:span text:style-name="T137"><text:s text:c="3"/></text:span><text:span text:style-name="T138">□</text:span><text:span text:style-name="T139"><text:s/></text:span><text:span text:style-name="T140">附加檔案</text:span></text:p>
      <text:p text:style-name="P141"><text:span text:style-name="T142">□<text:s/></text:span><text:span text:style-name="T143">招募文宣</text:span></text:p>
      <text:p text:style-name="P144"><text:span text:style-name="T145">□<text:s/></text:span><text:span text:style-name="T146">各年度、階段、不同類型研究活動</text:span><text:span text:style-name="T147">的</text:span><text:span text:style-name="T148">已簽署同意</text:span><text:span text:style-name="T149">書</text:span><text:span text:style-name="T150">2</text:span><text:span text:style-name="T151">份（</text:span><text:span text:style-name="T152">須包含完整內容；</text:span><text:span text:style-name="T153">為維護研究參與者個人隱私，請抽取其中</text:span><text:span text:style-name="T154">2</text:span><text:span text:style-name="T155">份，並將</text:span><text:span text:style-name="T156">名字遮蓋只留下姓氏</text:span><text:span text:style-name="T157">後，掃描成電子檔）</text:span></text:p>
      <text:p text:style-name="P158"><text:span text:style-name="T159">□</text:span><text:span text:style-name="T160"><text:s/></text:span><text:span text:style-name="T161">說明頁（如：問卷知情說明頁、守門人協助研究說明頁、兒童參與研究</text:span><text:span text:style-name="T162">說</text:span><text:span text:style-name="T163">明頁等</text:span><text:span text:style-name="T164">，若有，每份文件請皆提供</text:span><text:span text:style-name="T165">1</text:span><text:span text:style-name="T166">份</text:span><text:span text:style-name="T167">）</text:span></text:p>
      <text:p text:style-name="P168"><text:span text:style-name="T169">□<text:s/></text:span><text:span text:style-name="T170">實際施測的</text:span><text:span text:style-name="T171">問卷</text:span><text:span text:style-name="T172">版本</text:span></text:p>
      <text:p text:style-name="P173"><text:span text:style-name="T174">□</text:span><text:span text:style-name="T175"><text:s/></text:span><text:span text:style-name="T176">參與研究倫理課程相關證明，共</text:span><text:span text:style-name="T177">_________</text:span><text:span text:style-name="T178">份（如審查意見包含此項，</text:span><text:span text:style-name="T179">請檢附</text:span><text:span text:style-name="T180">）</text:span></text:p>
      <text:p text:style-name="P181"><text:span text:style-name="T182">□</text:span><text:span text:style-name="T183"><text:s/></text:span><text:span text:style-name="T184">其他，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</text:span><text:span text:style-name="T6">5</text:span><text:span text:style-name="T7">.</text:span><text:span text:style-name="T8">01</text:span><text:span text:style-name="T9">.2</text:span><text:span text:style-name="T10">6</text:span>版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KU HREC</meta:initial-creator>
    <dc:creator>user</dc:creator>
    <meta:creation-date>2026-01-29T07:35:00Z</meta:creation-date>
    <dc:date>2026-01-29T07:35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