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8756in"/>
    </style:style>
    <style:style style:name="TableColumn11" style:family="table-column">
      <style:table-column-properties style:column-width="2.8298in"/>
    </style:style>
    <style:style style:name="Table9" style:family="table">
      <style:table-properties style:width="5.7055in" style:rel-width="100%" fo:margin-left="0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text-indent="0in"/>
    </style:style>
    <style:style style:name="T15" style:parent-style-name="預設段落字型" style:family="text">
      <style:text-properties style:font-name="標楷體" fo:color="#D0CECE"/>
    </style:style>
    <style:style style:name="T16" style:parent-style-name="預設段落字型" style:family="text">
      <style:text-properties fo:color="#D0CECE"/>
    </style:style>
    <style:style style:name="T17" style:parent-style-name="預設段落字型" style:family="text">
      <style:text-properties fo:color="#D0CECE"/>
    </style:style>
    <style:style style:name="T18" style:parent-style-name="預設段落字型" style:family="text">
      <style:text-properties style:font-name="標楷體" fo:color="#D0CECE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text-indent="0in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text-indent="0in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text-indent="0in"/>
    </style:style>
    <style:style style:name="TableRow27" style:family="table-row">
      <style:table-row-properties style:min-row-height="0.601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list-style-name="LFO12" style:family="paragraph">
      <style:paragraph-properties fo:margin-bottom="0in" fo:text-indent="-0.3333in"/>
    </style:style>
    <style:style style:name="T30" style:parent-style-name="預設段落字型" style:family="text">
      <style:text-properties style:font-name="標楷體" fo:color="#AEAAAA"/>
    </style:style>
    <style:style style:name="T31" style:parent-style-name="預設段落字型" style:family="text">
      <style:text-properties fo:color="#AEAAAA"/>
    </style:style>
    <style:style style:name="T32" style:parent-style-name="預設段落字型" style:family="text">
      <style:text-properties fo:color="#AEAAAA"/>
    </style:style>
    <style:style style:name="T33" style:parent-style-name="預設段落字型" style:family="text">
      <style:text-properties fo:color="#AEAAAA"/>
    </style:style>
    <style:style style:name="T34" style:parent-style-name="預設段落字型" style:family="text">
      <style:text-properties fo:color="#AEAAAA"/>
    </style:style>
    <style:style style:name="T35" style:parent-style-name="預設段落字型" style:family="text">
      <style:text-properties fo:color="#AEAAAA"/>
    </style:style>
    <style:style style:name="T36" style:parent-style-name="預設段落字型" style:family="text">
      <style:text-properties style:font-name="標楷體" fo:color="#AEAAAA"/>
    </style:style>
    <style:style style:name="P37" style:parent-style-name="內文" style:family="paragraph">
      <style:paragraph-properties fo:margin-bottom="0in" fo:text-indent="0in"/>
    </style:style>
    <style:style style:name="TableRow38" style:family="table-row">
      <style:table-row-properties style:min-row-height="0.875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list-style-name="LFO12" style:family="paragraph">
      <style:paragraph-properties fo:margin-bottom="0in" fo:text-indent="-0.3333in"/>
    </style:style>
    <style:style style:name="T41" style:parent-style-name="預設段落字型" style:family="text">
      <style:text-properties fo:color="#AEAAAA"/>
    </style:style>
    <style:style style:name="T42" style:parent-style-name="預設段落字型" style:family="text">
      <style:text-properties fo:color="#AEAAAA"/>
    </style:style>
    <style:style style:name="T43" style:parent-style-name="預設段落字型" style:family="text">
      <style:text-properties fo:color="#AEAAAA"/>
    </style:style>
    <style:style style:name="T44" style:parent-style-name="預設段落字型" style:family="text">
      <style:text-properties fo:color="#AEAAAA"/>
    </style:style>
    <style:style style:name="T45" style:parent-style-name="預設段落字型" style:family="text">
      <style:text-properties fo:color="#AEAAAA"/>
    </style:style>
    <style:style style:name="T46" style:parent-style-name="預設段落字型" style:family="text">
      <style:text-properties fo:color="#AEAAAA"/>
    </style:style>
    <style:style style:name="T47" style:parent-style-name="預設段落字型" style:family="text">
      <style:text-properties fo:color="#AEAAAA"/>
    </style:style>
    <style:style style:name="P48" style:parent-style-name="內文" style:family="paragraph">
      <style:paragraph-properties fo:margin-bottom="0in" fo:text-indent="0in"/>
    </style:style>
    <style:style style:name="TableRow49" style:family="table-row">
      <style:table-row-properties style:min-row-height="1.174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list-style-name="LFO12" style:family="paragraph">
      <style:paragraph-properties fo:margin-bottom="0in" fo:text-indent="-0.3333in"/>
    </style:style>
    <style:style style:name="P52" style:parent-style-name="內文" style:family="paragraph">
      <style:paragraph-properties fo:margin-bottom="0in" fo:text-indent="0in"/>
    </style:style>
    <style:style style:name="TableRow53" style:family="table-row">
      <style:table-row-properties style:min-row-height="1.156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list-style-name="LFO12" style:family="paragraph">
      <style:paragraph-properties fo:text-align="start" fo:margin-bottom="0in" fo:text-indent="-0.3333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margin-bottom="0in" fo:text-indent="0in"/>
    </style:style>
    <style:style style:name="TableRow60" style:family="table-row">
      <style:table-row-properties style:min-row-height="1.3944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list-style-name="LFO12" style:family="paragraph">
      <style:paragraph-properties fo:margin-bottom="0in" fo:text-indent="-0.3333in"/>
    </style:style>
    <style:style style:name="T63" style:parent-style-name="預設段落字型" style:family="text">
      <style:text-properties fo:color="#A6A6A6"/>
    </style:style>
    <style:style style:name="T64" style:parent-style-name="預設段落字型" style:family="text">
      <style:text-properties fo:color="#A6A6A6"/>
    </style:style>
    <style:style style:name="T65" style:parent-style-name="預設段落字型" style:family="text">
      <style:text-properties fo:color="#A6A6A6"/>
    </style:style>
    <style:style style:name="T66" style:parent-style-name="預設段落字型" style:family="text">
      <style:text-properties fo:color="#A6A6A6"/>
    </style:style>
    <style:style style:name="T67" style:parent-style-name="預設段落字型" style:family="text">
      <style:text-properties fo:color="#A6A6A6"/>
    </style:style>
    <style:style style:name="T68" style:parent-style-name="預設段落字型" style:family="text">
      <style:text-properties fo:color="#A6A6A6"/>
    </style:style>
    <style:style style:name="T69" style:parent-style-name="預設段落字型" style:family="text">
      <style:text-properties fo:color="#A6A6A6"/>
    </style:style>
    <style:style style:name="P70" style:parent-style-name="內文" style:family="paragraph">
      <style:paragraph-properties fo:margin-bottom="0in" fo:text-indent="0in"/>
    </style:style>
    <style:style style:name="TableRow71" style:family="table-row">
      <style:table-row-properties style:min-row-height="1.034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list-style-name="LFO12" style:family="paragraph">
      <style:paragraph-properties fo:margin-bottom="0in" fo:text-indent="-0.3333in"/>
    </style:style>
    <style:style style:name="T74" style:parent-style-name="預設段落字型" style:family="text">
      <style:text-properties fo:color="#A6A6A6"/>
    </style:style>
    <style:style style:name="T75" style:parent-style-name="預設段落字型" style:family="text">
      <style:text-properties fo:color="#AEAAAA"/>
    </style:style>
    <style:style style:name="T76" style:parent-style-name="預設段落字型" style:family="text">
      <style:text-properties fo:color="#A6A6A6"/>
    </style:style>
    <style:style style:name="P77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8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9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0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1" style:parent-style-name="內文" style:family="paragraph">
      <style:paragraph-properties fo:margin-bottom="0in" fo:margin-left="0.3333in" fo:text-indent="0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bottom="0in" fo:margin-left="0.3333in" fo:text-indent="0in">
        <style:tab-stops/>
      </style:paragraph-properties>
    </style:style>
    <style:style style:name="TableRow84" style:family="table-row">
      <style:table-row-properties style:min-row-height="1.259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list-style-name="LFO16" style:family="paragraph">
      <style:paragraph-properties fo:margin-bottom="0in" fo:text-indent="-0.25in"/>
      <style:text-properties fo:font-weight="bold" style:font-weight-asian="bold"/>
    </style:style>
    <style:style style:name="P87" style:parent-style-name="內文" style:family="paragraph">
      <style:paragraph-properties fo:margin-bottom="0in" fo:text-indent="0in"/>
    </style:style>
    <style:style style:name="P88" style:parent-style-name="內文" style:family="paragraph">
      <style:paragraph-properties fo:margin-bottom="0in" fo:text-indent="0in"/>
    </style:style>
    <style:style style:name="P89" style:parent-style-name="內文" style:family="paragraph">
      <style:paragraph-properties fo:text-align="center" fo:margin-bottom="0.125in" fo:text-indent="0in"/>
    </style:style>
    <style:style style:name="P90" style:parent-style-name="內文" style:family="paragraph">
      <style:paragraph-properties fo:margin-bottom="0.125in" fo:text-indent="0in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92" style:parent-style-name="內文" style:family="paragraph">
      <style:paragraph-properties fo:margin-bottom="0.125in" fo:text-indent="0in"/>
    </style:style>
    <style:style style:name="T9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fo:margin-bottom="0.125in" fo:text-indent="0in"/>
      <style:text-properties style:font-name="標楷體" style:font-size-complex="12pt"/>
    </style:style>
    <style:style style:name="P116" style:parent-style-name="內文" style:family="paragraph">
      <style:paragraph-properties fo:margin-bottom="0in" fo:text-indent="0in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P136" style:parent-style-name="內文" style:family="paragraph">
      <style:paragraph-properties fo:margin-bottom="0in" fo:text-indent="0in"/>
    </style:style>
    <style:style style:name="T137" style:parent-style-name="預設段落字型" style:family="text">
      <style:text-properties style:font-name="標楷體"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margin-bottom="0in" fo:margin-left="0.2548in" fo:text-indent="-0.2548in">
        <style:tab-stops/>
      </style:paragraph-properties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size-complex="12pt"/>
    </style:style>
    <style:style style:name="P151" style:parent-style-name="內文" style:family="paragraph">
      <style:paragraph-properties fo:margin-bottom="0in" fo:margin-left="0.2548in" fo:text-indent="-0.2548in">
        <style:tab-stops/>
      </style:paragraph-properties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內文" style:family="paragraph">
      <style:paragraph-properties fo:margin-bottom="0in" fo:text-indent="0in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P166" style:parent-style-name="內文" style:family="paragraph">
      <style:paragraph-properties fo:margin-bottom="0.125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size-complex="12pt"/>
    </style:style>
    <style:style style:name="T168" style:parent-style-name="預設段落字型" style:family="text">
      <style:text-properties style:font-name="標楷體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fo:margin-bottom="0.125in" fo:text-indent="0in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7">國立成功大學人類研究倫理審查委員會</text:span></text:p>
      <text:p text:style-name="P8">結案報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text:span text:style-name="T15">（</text:span><text:span text:style-name="T16">例如：</text:span><text:span text:style-name="T17">112-0XX</text:span><text:span text:style-name="T18">）</text:span></text:p>
          </table:table-cell>
          <table:table-cell table:style-name="TableCell19">
            <text:p text:style-name="P20">計畫主持人姓名：</text:p>
          </table:table-cell>
        </table:table-row>
        <table:table-row table:style-name="TableRow21">
          <table:table-cell table:style-name="TableCell22" table:number-columns-spanned="2">
            <text:p text:style-name="P23">計畫主持人所屬單位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計畫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2" text:continue-numbering="true">
              <text:list-item>
                <text:p text:style-name="P29">請簡述計畫執行成果之中文摘要<text:span text:style-name="T30">（</text:span><text:span text:style-name="T31">請少於</text:span><text:span text:style-name="T32">500</text:span><text:span text:style-name="T33">字，此表</text:span><text:span text:style-name="T34">如</text:span><text:span text:style-name="T35">不適用可自行附上</text:span><text:span text:style-name="T36">）</text:span></text:p>
              </text:list-item>
            </text:list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list text:style-name="LFO12" text:continue-numbering="true">
              <text:list-item>
                <text:p text:style-name="P40">請簡述研究參與者之數量及特徵。<text:span text:style-name="T41">（例如，預計訪談研究參與者</text:span><text:span text:style-name="T42">12</text:span><text:span text:style-name="T43">名，約</text:span><text:span text:style-name="T44">20-40</text:span><text:span text:style-name="T45">歲，男女各半，但最後只訪談</text:span><text:span text:style-name="T46">10</text:span><text:span text:style-name="T47">名，因為…）</text:span>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2" text:continue-numbering="true">
              <text:list-item>
                <text:p text:style-name="P51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LFO12" text:continue-numbering="true">
              <text:list-item>
                <text:p text:style-name="P55">請問您實際提供給研究參與者的文件（如招募廣告、同意書、問卷等），與原先本會審查通過的版本，有無差異？若有，請說明原因。[請檢附<text:span text:style-name="T56">實際提供研究參與者</text:span><text:span text:style-name="T57">的</text:span><text:span text:style-name="T58">文件</text:span>]</text:p>
              </text:list-item>
            </text:list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12" text:continue-numbering="true">
              <text:list-item>
                <text:p text:style-name="P62">請問研究參與者於參加過程或結束後，是否有出現負向情況或反應、中途退出、或有突發事件發生？若有，請說明原因以及您因應方式。<text:span text:style-name="T63">（無論是否與研究參與內容有關，如身體不適</text:span><text:span text:style-name="T64">、</text:span><text:span text:style-name="T65">感到焦慮</text:span><text:span text:style-name="T66">、</text:span><text:span text:style-name="T67">或行為實驗做一半突然停電</text:span><text:span text:style-name="T68">、情緒低落、同學另眼看待…</text:span><text:span text:style-name="T69">等）</text:span></text:p>
              </text:list-item>
            </text:list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12" text:continue-numbering="true">
              <text:list-item>
                <text:p text:style-name="P73">請您說明結案後研究資料的保存方式、明確的保存截止日期，以及到期後的處理規劃。<text:span text:style-name="T74">（</text:span><text:span text:style-name="T75">若需永久保存，請說明原因</text:span><text:span text:style-name="T76">）</text:span></text:p>
              </text:list-item>
            </text:list>
            <text:p text:style-name="P77">紙本資料：保存在____，截止日期__年__月，到期後____處理。</text:p>
            <text:p text:style-name="P78">電子資料：保存在____，截止日期__年__月，到期後____處理。</text:p>
            <text:p text:style-name="P79">影音資料：保存在____，截止日期__年__月，到期後____處理。</text:p>
            <text:p text:style-name="P80">其他資料：保存在____，截止日期__年__月，到期後____處理。</text:p>
            <text:p text:style-name="P81"><text:span text:style-name="T82">其他說明：</text:span><text:s/></text:p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 table:number-columns-spanned="2">
            <text:list text:style-name="LFO16" text:continue-numbering="true">
              <text:list-item>
                <text:p text:style-name="P86">意見回饋與分享</text:p>
              </text:list-item>
            </text:list>
            <text:p text:style-name="P87">請您評估本會之前提供的審查意見，在您實際與研究參與者聯繫及接觸的過程中有無助益；或者有其他與研究參與者相關之事項或倫理議題，請與我們分享。</text:p>
            <text:p text:style-name="P88"/>
          </table:table-cell>
          <table:covered-table-cell/>
        </table:table-row>
      </table:table>
      <text:p text:style-name="P89"/>
      <text:p text:style-name="P90"><text:span text:style-name="T91">附件清單</text:span></text:p>
      <text:p text:style-name="P92"><text:span text:style-name="T93">請勾選此研究適用項目</text:span><text:span text:style-name="T94">（如</text:span><text:span text:style-name="T95">本計畫</text:span><text:span text:style-name="T96">無相關檔案即無須勾選</text:span><text:span text:style-name="T97">或</text:span><text:span text:style-name="T98">提供）</text:span><text:span text:style-name="T99">，</text:span><text:span text:style-name="T100">並</text:span><text:span text:style-name="T101">檢附</text:span><text:span text:style-name="T102">、提供給研究</text:span><text:span text:style-name="T103">參與者閱讀</text:span><text:span text:style-name="T104">、</text:span><text:span text:style-name="T105">或使用</text:span><text:span text:style-name="T106">之</text:span><text:span text:style-name="T107">文件。</text:span><text:span text:style-name="T108">若</text:span><text:span text:style-name="T109">為網路版，請提供網頁連結</text:span><text:span text:style-name="T110">。如本計畫使用之</text:span><text:span text:style-name="T111">文件</text:span><text:span text:style-name="T112">，</text:span><text:span text:style-name="T113">與</text:span>原審查通過之版本不同相同，亦須檢附<text:span text:style-name="T114">。</text:span></text:p>
      <text:p text:style-name="P115"/>
      <text:p text:style-name="P116"><text:span text:style-name="T117">□</text:span><text:span text:style-name="T118"><text:s/></text:span><text:span text:style-name="T119">計畫執行成果</text:span><text:span text:style-name="T120">之</text:span><text:span text:style-name="T121">中文摘要</text:span><text:span text:style-name="T122">：</text:span><text:span text:style-name="T123">□</text:span><text:span text:style-name="T124"><text:s/></text:span><text:span text:style-name="T125">已填寫</text:span><text:span text:style-name="T126">在</text:span><text:span text:style-name="T127">此</text:span><text:span text:style-name="T128">表</text:span><text:span text:style-name="T129">格</text:span><text:span text:style-name="T130">1.</text:span><text:span text:style-name="T131">中</text:span><text:span text:style-name="T132"><text:s text:c="3"/></text:span><text:span text:style-name="T133">□</text:span><text:span text:style-name="T134"><text:s/></text:span><text:span text:style-name="T135">附加檔案</text:span></text:p>
      <text:p text:style-name="P136"><text:span text:style-name="T137">□<text:s/></text:span><text:span text:style-name="T138">招募文宣</text:span></text:p>
      <text:p text:style-name="P139"><text:span text:style-name="T140">□<text:s/></text:span><text:span text:style-name="T141">已簽署的同意</text:span><text:span text:style-name="T142">書</text:span><text:span text:style-name="T143">2</text:span><text:span text:style-name="T144">份（</text:span><text:span text:style-name="T145">須包含完整內容；</text:span><text:span text:style-name="T146">為維護研究參與者個人隱私，請抽取其中</text:span><text:span text:style-name="T147">2</text:span><text:span text:style-name="T148">份，並將</text:span><text:span text:style-name="T149">名字遮蓋只留下姓氏</text:span><text:span text:style-name="T150">後，掃描成電子檔）</text:span></text:p>
      <text:p text:style-name="P151"><text:span text:style-name="T152">□</text:span><text:span text:style-name="T153"><text:s/></text:span><text:span text:style-name="T154">說明頁（如：問卷知情說明頁、守門人協助研究說明頁、兒童參與研究</text:span><text:span text:style-name="T155">說</text:span><text:span text:style-name="T156">明頁等</text:span><text:span text:style-name="T157">，若有，每份文件請皆提供</text:span><text:span text:style-name="T158">1</text:span><text:span text:style-name="T159">份</text:span><text:span text:style-name="T160">）</text:span></text:p>
      <text:p text:style-name="P161"><text:span text:style-name="T162">□<text:s/></text:span><text:span text:style-name="T163">實際施測的</text:span><text:span text:style-name="T164">問卷</text:span><text:span text:style-name="T165">版本</text:span></text:p>
      <text:p text:style-name="P166"><text:span text:style-name="T167">□</text:span><text:span text:style-name="T168"><text:s/></text:span><text:span text:style-name="T169">參與研究倫理課程相關證明，共</text:span><text:span text:style-name="T170">_________</text:span><text:span text:style-name="T171">份（如審查意見包含此項，</text:span><text:span text:style-name="T172">請檢附</text:span><text:span text:style-name="T173">）</text:span></text:p>
      <text:p text:style-name="P174"><text:span text:style-name="T175">□</text:span><text:span text:style-name="T176"><text:s/></text:span><text:span text:style-name="T177">其他，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2.03.27</text:span>版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3-10-12T02:22:00Z</meta:creation-date>
    <dc:date>2023-10-12T02:22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