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text-indent="0.3895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bottom="0.125in" fo:text-indent="0.3895in"/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8756in"/>
    </style:style>
    <style:style style:name="TableColumn11" style:family="table-column">
      <style:table-column-properties style:column-width="2.8298in"/>
    </style:style>
    <style:style style:name="Table9" style:family="table">
      <style:table-properties style:width="5.7055in" style:rel-width="100%" fo:margin-left="0in" table:align="center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bottom="0in" fo:text-indent="0i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in" fo:text-indent="0in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text-indent="0in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text-indent="0in"/>
    </style:style>
    <style:style style:name="TableRow23" style:family="table-row">
      <style:table-row-properties style:min-row-height="0.6013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list-style-name="LFO12" style:family="paragraph">
      <style:paragraph-properties fo:margin-bottom="0in" fo:text-indent="-0.3333in"/>
    </style:style>
    <style:style style:name="T26" style:parent-style-name="預設段落字型" style:family="text">
      <style:text-properties style:font-name="標楷體" fo:color="#AEAAAA"/>
    </style:style>
    <style:style style:name="T27" style:parent-style-name="預設段落字型" style:family="text">
      <style:text-properties fo:color="#AEAAAA"/>
    </style:style>
    <style:style style:name="T28" style:parent-style-name="預設段落字型" style:family="text">
      <style:text-properties fo:color="#AEAAAA"/>
    </style:style>
    <style:style style:name="T29" style:parent-style-name="預設段落字型" style:family="text">
      <style:text-properties fo:color="#AEAAAA"/>
    </style:style>
    <style:style style:name="T30" style:parent-style-name="預設段落字型" style:family="text">
      <style:text-properties fo:color="#AEAAAA"/>
    </style:style>
    <style:style style:name="T31" style:parent-style-name="預設段落字型" style:family="text">
      <style:text-properties fo:color="#AEAAAA"/>
    </style:style>
    <style:style style:name="T32" style:parent-style-name="預設段落字型" style:family="text">
      <style:text-properties style:font-name="標楷體" fo:color="#AEAAAA"/>
    </style:style>
    <style:style style:name="P33" style:parent-style-name="內文" style:family="paragraph">
      <style:paragraph-properties fo:margin-bottom="0in" fo:text-indent="0in"/>
    </style:style>
    <style:style style:name="TableRow34" style:family="table-row">
      <style:table-row-properties style:min-row-height="0.8756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list-style-name="LFO12" style:family="paragraph">
      <style:paragraph-properties fo:margin-bottom="0in" fo:text-indent="-0.3333in"/>
    </style:style>
    <style:style style:name="T37" style:parent-style-name="預設段落字型" style:family="text">
      <style:text-properties fo:color="#AEAAAA"/>
    </style:style>
    <style:style style:name="T38" style:parent-style-name="預設段落字型" style:family="text">
      <style:text-properties fo:color="#AEAAAA"/>
    </style:style>
    <style:style style:name="T39" style:parent-style-name="預設段落字型" style:family="text">
      <style:text-properties fo:color="#AEAAAA"/>
    </style:style>
    <style:style style:name="T40" style:parent-style-name="預設段落字型" style:family="text">
      <style:text-properties fo:color="#AEAAAA"/>
    </style:style>
    <style:style style:name="T41" style:parent-style-name="預設段落字型" style:family="text">
      <style:text-properties fo:color="#AEAAAA"/>
    </style:style>
    <style:style style:name="T42" style:parent-style-name="預設段落字型" style:family="text">
      <style:text-properties fo:color="#AEAAAA"/>
    </style:style>
    <style:style style:name="T43" style:parent-style-name="預設段落字型" style:family="text">
      <style:text-properties fo:color="#AEAAAA"/>
    </style:style>
    <style:style style:name="P44" style:parent-style-name="內文" style:family="paragraph">
      <style:paragraph-properties fo:margin-bottom="0in" fo:text-indent="0in"/>
    </style:style>
    <style:style style:name="TableRow45" style:family="table-row">
      <style:table-row-properties style:min-row-height="1.1743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list-style-name="LFO12" style:family="paragraph">
      <style:paragraph-properties fo:margin-bottom="0in" fo:text-indent="-0.3333in"/>
    </style:style>
    <style:style style:name="P48" style:parent-style-name="內文" style:family="paragraph">
      <style:paragraph-properties fo:margin-bottom="0in" fo:text-indent="0in"/>
    </style:style>
    <style:style style:name="TableRow49" style:family="table-row">
      <style:table-row-properties style:min-row-height="1.1562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list-style-name="LFO12" style:family="paragraph">
      <style:paragraph-properties fo:text-align="start" fo:margin-bottom="0in" fo:text-indent="-0.3333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P55" style:parent-style-name="內文" style:family="paragraph">
      <style:paragraph-properties fo:margin-bottom="0in" fo:text-indent="0in"/>
    </style:style>
    <style:style style:name="TableRow56" style:family="table-row">
      <style:table-row-properties style:min-row-height="1.3944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list-style-name="LFO12" style:family="paragraph">
      <style:paragraph-properties fo:margin-bottom="0in" fo:text-indent="-0.3333in"/>
    </style:style>
    <style:style style:name="T59" style:parent-style-name="預設段落字型" style:family="text">
      <style:text-properties fo:color="#A6A6A6"/>
    </style:style>
    <style:style style:name="T60" style:parent-style-name="預設段落字型" style:family="text">
      <style:text-properties fo:color="#A6A6A6"/>
    </style:style>
    <style:style style:name="T61" style:parent-style-name="預設段落字型" style:family="text">
      <style:text-properties fo:color="#A6A6A6"/>
    </style:style>
    <style:style style:name="T62" style:parent-style-name="預設段落字型" style:family="text">
      <style:text-properties fo:color="#A6A6A6"/>
    </style:style>
    <style:style style:name="T63" style:parent-style-name="預設段落字型" style:family="text">
      <style:text-properties fo:color="#A6A6A6"/>
    </style:style>
    <style:style style:name="T64" style:parent-style-name="預設段落字型" style:family="text">
      <style:text-properties fo:color="#A6A6A6"/>
    </style:style>
    <style:style style:name="T65" style:parent-style-name="預設段落字型" style:family="text">
      <style:text-properties fo:color="#A6A6A6"/>
    </style:style>
    <style:style style:name="P66" style:parent-style-name="內文" style:family="paragraph">
      <style:paragraph-properties fo:margin-bottom="0in" fo:text-indent="0in"/>
    </style:style>
    <style:style style:name="TableRow67" style:family="table-row">
      <style:table-row-properties style:min-row-height="1.034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list-style-name="LFO12" style:family="paragraph">
      <style:paragraph-properties fo:margin-bottom="0in" fo:text-indent="-0.3333in"/>
    </style:style>
    <style:style style:name="T70" style:parent-style-name="預設段落字型" style:family="text">
      <style:text-properties fo:color="#A6A6A6"/>
    </style:style>
    <style:style style:name="T71" style:parent-style-name="預設段落字型" style:family="text">
      <style:text-properties fo:color="#AEAAAA"/>
    </style:style>
    <style:style style:name="T72" style:parent-style-name="預設段落字型" style:family="text">
      <style:text-properties fo:color="#A6A6A6"/>
    </style:style>
    <style:style style:name="P73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4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5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6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7" style:parent-style-name="內文" style:family="paragraph">
      <style:paragraph-properties fo:margin-bottom="0in" fo:margin-left="0.3333in" fo:text-indent="0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fo:margin-bottom="0in" fo:margin-left="0.3333in" fo:text-indent="0in">
        <style:tab-stops/>
      </style:paragraph-properties>
    </style:style>
    <style:style style:name="TableRow80" style:family="table-row">
      <style:table-row-properties style:min-row-height="1.259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list-style-name="LFO16" style:family="paragraph">
      <style:paragraph-properties fo:margin-bottom="0in" fo:text-indent="-0.25in"/>
      <style:text-properties fo:font-weight="bold" style:font-weight-asian="bold"/>
    </style:style>
    <style:style style:name="P83" style:parent-style-name="內文" style:family="paragraph">
      <style:paragraph-properties fo:margin-bottom="0in" fo:text-indent="0in"/>
    </style:style>
    <style:style style:name="P84" style:parent-style-name="內文" style:family="paragraph">
      <style:paragraph-properties fo:margin-bottom="0in" fo:text-indent="0in"/>
    </style:style>
    <style:style style:name="P85" style:parent-style-name="內文" style:family="paragraph">
      <style:paragraph-properties fo:text-align="center" fo:margin-bottom="0.125in" fo:text-indent="0in"/>
    </style:style>
    <style:style style:name="P86" style:parent-style-name="內文" style:family="paragraph">
      <style:paragraph-properties fo:margin-bottom="0.125in" fo:text-indent="0in"/>
      <style:text-properties style:font-size-complex="12pt"/>
    </style:style>
    <style:style style:name="P87" style:parent-style-name="內文" style:list-style-name="LFO6" style:family="paragraph">
      <style:paragraph-properties fo:margin-bottom="0.125in" fo:margin-left="0.1972in" fo:text-indent="-0.1972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P100" style:parent-style-name="內文" style:list-style-name="LFO6" style:family="paragraph">
      <style:paragraph-properties fo:margin-bottom="0.125in" fo:margin-left="0.1972in" fo:text-indent="-0.1972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paragraph-properties fo:margin-bottom="0in" fo:margin-left="0.1965in" fo:text-indent="0in">
        <style:tab-stops/>
      </style:paragraph-properties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size-complex="12pt"/>
    </style:style>
    <style:style style:name="P109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P121" style:parent-style-name="內文" style:family="paragraph">
      <style:paragraph-properties fo:margin-bottom="0.125in" fo:margin-left="0.1965in" fo:text-indent="0in">
        <style:tab-stops/>
      </style:paragraph-properties>
      <style:text-properties style:font-name="標楷體" style:font-size-complex="12pt"/>
    </style:style>
    <style:style style:name="P122" style:parent-style-name="內文" style:list-style-name="LFO8" style:family="paragraph">
      <style:paragraph-properties fo:margin-bottom="0in" fo:margin-left="0.1972in" fo:text-indent="-0.1972in">
        <style:tab-stops/>
      </style:paragraph-properties>
      <style:text-properties style:font-size-complex="12pt"/>
    </style:style>
    <style:style style:name="P123" style:parent-style-name="清單段落" style:family="paragraph">
      <style:paragraph-properties fo:margin-bottom="0in" fo:margin-left="0in" fo:text-indent="0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7">國立成功大學人類研究倫理審查委員會</text:span></text:p>
      <text:p text:style-name="P8">結案報告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案件編號：</text:p>
          </table:table-cell>
          <table:table-cell table:style-name="TableCell15">
            <text:p text:style-name="P16">計畫主持人姓名：</text:p>
          </table:table-cell>
        </table:table-row>
        <table:table-row table:style-name="TableRow17">
          <table:table-cell table:style-name="TableCell18" table:number-columns-spanned="2">
            <text:p text:style-name="P19">計畫主持人所屬單位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計畫名稱：</text:p>
          </table:table-cell>
          <table:covered-table-cell/>
        </table:table-row>
        <table:table-row table:style-name="TableRow23">
          <table:table-cell table:style-name="TableCell24" table:number-columns-spanned="2">
            <text:list text:style-name="LFO12" text:continue-numbering="true">
              <text:list-item>
                <text:p text:style-name="P25">請簡述計畫執行成果之中文摘要<text:span text:style-name="T26">（</text:span><text:span text:style-name="T27">請少於</text:span><text:span text:style-name="T28">500</text:span><text:span text:style-name="T29">字，此表</text:span><text:span text:style-name="T30">如</text:span><text:span text:style-name="T31">不適用可自行附上</text:span><text:span text:style-name="T32">）</text:span></text:p>
              </text:list-item>
            </text:list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list text:style-name="LFO12" text:continue-numbering="true">
              <text:list-item>
                <text:p text:style-name="P36">請簡述研究參與者之數量及特徵。<text:span text:style-name="T37">（例如，預計訪談研究參與者</text:span><text:span text:style-name="T38">12</text:span><text:span text:style-name="T39">名，約</text:span><text:span text:style-name="T40">20-40</text:span><text:span text:style-name="T41">歲，男女各半，但最後只訪談</text:span><text:span text:style-name="T42">10</text:span><text:span text:style-name="T43">名，因為……）</text:span></text:p>
              </text:list-item>
            </text:list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list text:style-name="LFO12" text:continue-numbering="true">
              <text:list-item>
                <text:p text:style-name="P47">請問您實際的計畫執行內容（如研究團隊主要成員的變動、招募方式、計畫執行內容、資料保存與呈現方式等），與原先本會審查通過的內容，有無差異？若有，請說明原因。</text:p>
              </text:list-item>
            </text:list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list text:style-name="LFO12" text:continue-numbering="true">
              <text:list-item>
                <text:p text:style-name="P51">請問您實際提供給研究參與者的文件（如招募廣告、同意書、問卷等），與原先本會審查通過的版本，有無差異？若有，請說明原因。[請檢附<text:span text:style-name="T52">實際提供研究參與者</text:span><text:span text:style-name="T53">的</text:span><text:span text:style-name="T54">文件</text:span>]</text:p>
              </text:list-item>
            </text:list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list text:style-name="LFO12" text:continue-numbering="true">
              <text:list-item>
                <text:p text:style-name="P58">請問研究參與者於參加過程或結束後，是否有出現負向情況或反應、中途退出、或有突發事件發生？若有，請說明原因以及您因應方式。<text:span text:style-name="T59">（無論是否與研究參與內容有關，如身體不適</text:span><text:span text:style-name="T60">、</text:span><text:span text:style-name="T61">感到焦慮</text:span><text:span text:style-name="T62">、</text:span><text:span text:style-name="T63">或行為實驗做一半突然停電</text:span><text:span text:style-name="T64">、情緒低落、同學另眼看待…</text:span><text:span text:style-name="T65">等）</text:span></text:p>
              </text:list-item>
            </text:list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LFO12" text:continue-numbering="true">
              <text:list-item>
                <text:p text:style-name="P69">請您說明結案後研究資料的保存方式、明確的保存截止日期，以及到期後的處理規劃。<text:span text:style-name="T70">（</text:span><text:span text:style-name="T71">若需永久保存，請說明原因</text:span><text:span text:style-name="T72">）</text:span></text:p>
              </text:list-item>
            </text:list>
            <text:p text:style-name="P73">紙本資料：保存在____，截止日期__年__月，到期後____處理。</text:p>
            <text:p text:style-name="P74">電子資料：保存在____，截止日期__年__月，到期後____處理。</text:p>
            <text:p text:style-name="P75">影音資料：保存在____，截止日期__年__月，到期後____處理。</text:p>
            <text:p text:style-name="P76">其他資料：保存在____，截止日期__年__月，到期後____處理。</text:p>
            <text:p text:style-name="P77"><text:span text:style-name="T78">其他說明：</text:span><text:s/></text:p>
            <text:p text:style-name="P79"/>
          </table:table-cell>
          <table:covered-table-cell/>
        </table:table-row>
        <text:soft-page-break/>
        <table:table-row table:style-name="TableRow80">
          <table:table-cell table:style-name="TableCell81" table:number-columns-spanned="2">
            <text:list text:style-name="LFO16" text:continue-numbering="true">
              <text:list-item>
                <text:p text:style-name="P82">意見回饋與分享</text:p>
              </text:list-item>
            </text:list>
            <text:p text:style-name="P83">請您評估本會之前提供的審查意見，在您實際與研究參與者聯繫及接觸的過程中有無助益；或者有其他與研究參與者相關之事項或倫理議題，請與我們分享。</text:p>
            <text:p text:style-name="P84"/>
          </table:table-cell>
          <table:covered-table-cell/>
        </table:table-row>
      </table:table>
      <text:p text:style-name="P85"/>
      <text:p text:style-name="P86">附件清單（請勾選適用項目並以附件提供。如為網路版，請提供網頁連結）：</text:p>
      <text:list text:style-name="LFO6" text:continue-numbering="true">
        <text:list-item>
          <text:p text:style-name="P87"><text:span text:style-name="T88">計畫執行成果</text:span><text:span text:style-name="T89">之</text:span><text:span text:style-name="T90">中文摘要</text:span><text:span text:style-name="T91">：</text:span><text:span text:style-name="T92">□</text:span><text:span text:style-name="T93"><text:s/></text:span><text:span text:style-name="T94">已填寫</text:span><text:span text:style-name="T95">在表格中</text:span><text:span text:style-name="T96"><text:s text:c="3"/></text:span><text:span text:style-name="T97">□</text:span><text:span text:style-name="T98"><text:s/></text:span><text:span text:style-name="T99">附加檔案</text:span></text:p>
        </text:list-item>
        <text:list-item>
          <text:p text:style-name="P100"><text:span text:style-name="T101">實際提供</text:span><text:span text:style-name="T102">研究參與者閱讀或使用的文件</text:span><text:span text:style-name="T103">（不論文件與</text:span>原審查通過的版本是否相同，皆須檢附<text:span text:style-name="T104">）</text:span><text:span text:style-name="T105">：</text:span></text:p>
        </text:list-item>
      </text:list>
      <text:p text:style-name="P106"><text:span text:style-name="T107">□<text:s/></text:span><text:span text:style-name="T108">招募文宣</text:span></text:p>
      <text:p text:style-name="P109"><text:span text:style-name="T110">□<text:s/></text:span><text:span text:style-name="T111">已簽署的同意書</text:span><text:span text:style-name="T112">2</text:span><text:span text:style-name="T113">份（為維護研究參與者個人隱私，請將</text:span><text:span text:style-name="T114">名字遮蓋只留下姓氏</text:span><text:span text:style-name="T115">後，掃描成電子檔）</text:span></text:p>
      <text:p text:style-name="P116"><text:span text:style-name="T117">□<text:s/></text:span><text:span text:style-name="T118">實際施測的</text:span><text:span text:style-name="T119">問卷</text:span><text:span text:style-name="T120">版本</text:span></text:p>
      <text:p text:style-name="P121">□ 其他，_________________________________________</text:p>
      <text:list text:style-name="LFO8" text:continue-numbering="true">
        <text:list-item>
          <text:p text:style-name="P122">參與研究倫理課程相關證明，共_________份（如審查通過前您及研究團隊成員尚未參與研究倫理教育課程，或審查意見包含此項，此次請檢附）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line-height="0.25in" fo:text-indent="0.1388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fo:font-weight="bold" style:font-weight-asian="bold"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bottom="0.0833in" fo:text-indent="0.2777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>國立成功大學<text:span text:style-name="T3">人類</text:span>研究倫理審查委員會<text:span text:style-name="T4">105.</text:span><text:span text:style-name="T5">11.21</text:span>版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 HREC</meta:initial-creator>
    <dc:creator>user</dc:creator>
    <meta:creation-date>2018-04-25T03:02:00Z</meta:creation-date>
    <dc:date>2018-04-25T03:02:00Z</dc: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