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9104in"/>
    </style:style>
    <style:style style:name="TableColumn14" style:family="table-column">
      <style:table-column-properties style:column-width="2.8638in"/>
    </style:style>
    <style:style style:name="Table12" style:family="table">
      <style:table-properties style:width="5.7743in" style:rel-width="100%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in"/>
    </style:style>
    <style:style style:name="T18" style:parent-style-name="預設段落字型" style:family="text">
      <style:text-properties style:font-name="標楷體" fo:color="#D0CECE"/>
    </style:style>
    <style:style style:name="T19" style:parent-style-name="預設段落字型" style:family="text">
      <style:text-properties fo:color="#D0CECE"/>
    </style:style>
    <style:style style:name="T20" style:parent-style-name="預設段落字型" style:family="text">
      <style:text-properties fo:color="#D0CECE"/>
    </style:style>
    <style:style style:name="T21" style:parent-style-name="預設段落字型" style:family="text">
      <style:text-properties style:font-name="標楷體" fo:color="#D0CECE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text-indent="0in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text-indent="0in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text-indent="0in"/>
    </style:style>
    <style:style style:name="TableRow30" style:family="table-row">
      <style:table-row-properties style:min-row-height="1.0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list-style-name="LFO12" style:family="paragraph">
      <style:paragraph-properties fo:margin-bottom="0in" fo:text-indent="-0.3333in"/>
    </style:style>
    <style:style style:name="T33" style:parent-style-name="預設段落字型" style:family="text">
      <style:text-properties fo:color="#A6A6A6"/>
    </style:style>
    <style:style style:name="T34" style:parent-style-name="預設段落字型" style:family="text">
      <style:text-properties fo:color="#A6A6A6"/>
    </style:style>
    <style:style style:name="T35" style:parent-style-name="預設段落字型" style:family="text">
      <style:text-properties fo:color="#A6A6A6"/>
    </style:style>
    <style:style style:name="T36" style:parent-style-name="預設段落字型" style:family="text">
      <style:text-properties fo:color="#A6A6A6"/>
    </style:style>
    <style:style style:name="T37" style:parent-style-name="預設段落字型" style:family="text">
      <style:text-properties fo:color="#A6A6A6"/>
    </style:style>
    <style:style style:name="T38" style:parent-style-name="預設段落字型" style:family="text">
      <style:text-properties fo:color="#A6A6A6"/>
    </style:style>
    <style:style style:name="T39" style:parent-style-name="預設段落字型" style:family="text">
      <style:text-properties fo:color="#A6A6A6"/>
    </style:style>
    <style:style style:name="T40" style:parent-style-name="預設段落字型" style:family="text">
      <style:text-properties fo:color="#A6A6A6"/>
    </style:style>
    <style:style style:name="T41" style:parent-style-name="預設段落字型" style:family="text">
      <style:text-properties fo:color="#A6A6A6"/>
    </style:style>
    <style:style style:name="P42" style:parent-style-name="內文" style:family="paragraph">
      <style:paragraph-properties fo:margin-bottom="0in" fo:text-indent="0in"/>
    </style:style>
    <style:style style:name="TableRow43" style:family="table-row">
      <style:table-row-properties style:min-row-height="1.156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2" style:family="paragraph">
      <style:paragraph-properties fo:margin-bottom="0in" fo:text-indent="-0.3333in"/>
    </style:style>
    <style:style style:name="P46" style:parent-style-name="內文" style:family="paragraph">
      <style:paragraph-properties fo:margin-bottom="0in" fo:text-indent="0in"/>
    </style:style>
    <style:style style:name="TableRow47" style:family="table-row">
      <style:table-row-properties style:min-row-height="1.156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list-style-name="LFO12" style:family="paragraph">
      <style:paragraph-properties fo:text-align="start" fo:margin-bottom="0in" fo:text-indent="-0.3333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margin-bottom="0in" fo:text-indent="0in"/>
    </style:style>
    <style:style style:name="TableRow54" style:family="table-row">
      <style:table-row-properties style:min-row-height="1.408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list-style-name="LFO12" style:family="paragraph">
      <style:paragraph-properties fo:margin-bottom="0in" fo:text-indent="-0.3333in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T62" style:parent-style-name="預設段落字型" style:family="text">
      <style:text-properties fo:color="#A6A6A6"/>
    </style:style>
    <style:style style:name="T63" style:parent-style-name="預設段落字型" style:family="text">
      <style:text-properties fo:color="#A6A6A6"/>
    </style:style>
    <style:style style:name="T64" style:parent-style-name="預設段落字型" style:family="text">
      <style:text-properties fo:color="#A6A6A6"/>
    </style:style>
    <style:style style:name="P65" style:parent-style-name="內文" style:family="paragraph">
      <style:paragraph-properties fo:margin-bottom="0in" fo:text-indent="0in"/>
    </style:style>
    <style:style style:name="TableRow66" style:family="table-row">
      <style:table-row-properties style:min-row-height="1.25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list-style-name="LFO12" style:family="paragraph">
      <style:paragraph-properties fo:margin-bottom="0in" fo:margin-left="0.25in" fo:text-indent="-0.2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bottom="0in" fo:text-indent="0in"/>
    </style:style>
    <style:style style:name="P70" style:parent-style-name="內文" style:family="paragraph">
      <style:paragraph-properties fo:margin-bottom="0in" fo:text-indent="0in"/>
    </style:style>
    <style:style style:name="P71" style:parent-style-name="內文" style:family="paragraph">
      <style:paragraph-properties fo:text-align="center" fo:margin-bottom="0.125in" fo:text-indent="0in"/>
    </style:style>
    <style:style style:name="P72" style:parent-style-name="內文" style:family="paragraph">
      <style:paragraph-properties fo:margin-bottom="0.125in" fo:text-indent="0in"/>
      <style:text-properties fo:font-weight="bold" style:font-weight-asian="bold" fo:font-size="14pt" style:font-size-asian="14pt" style:font-size-complex="12pt"/>
    </style:style>
    <style:style style:name="P73" style:parent-style-name="內文" style:family="paragraph">
      <style:paragraph-properties fo:margin-bottom="0.125in" fo:text-indent="0in"/>
    </style:style>
    <style:style style:name="T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fo:margin-bottom="0in" fo:margin-left="0.1965in" fo:text-indent="0in">
        <style:tab-stops/>
      </style:paragraph-properties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name="標楷體"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10">國立成功大學人類研究倫理審查委員會</text:span></text:p>
      <text:p text:style-name="P11">期中報告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件編號：<text:span text:style-name="T18">（</text:span><text:span text:style-name="T19">例如：</text:span><text:span text:style-name="T20">112-0XX</text:span><text:span text:style-name="T21">）</text:span></text:p>
          </table:table-cell>
          <table:table-cell table:style-name="TableCell22">
            <text:p text:style-name="P23">計畫主持人姓名：</text:p>
          </table:table-cell>
        </table:table-row>
        <table:table-row table:style-name="TableRow24">
          <table:table-cell table:style-name="TableCell25" table:number-columns-spanned="2">
            <text:p text:style-name="P26">計畫主持人所屬單位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計畫名稱：</text:p>
          </table:table-cell>
          <table:covered-table-cell/>
        </table:table-row>
        <table:table-row table:style-name="TableRow30">
          <table:table-cell table:style-name="TableCell31" table:number-columns-spanned="2">
            <text:list text:style-name="LFO12" text:continue-numbering="true">
              <text:list-item>
                <text:p text:style-name="P32">請說明目前的計畫執行進度，尤其與研究參與者聯繫或接觸的進度？<text:span text:style-name="T33">（例如，已完成第一階段的問卷調查</text:span><text:span text:style-name="T34">x</text:span><text:span text:style-name="T35">份，且從中篩選出符合第二階段個訪</text:span><text:span text:style-name="T36">x</text:span><text:span text:style-name="T37">名，並已電話聯繫過</text:span><text:span text:style-name="T38">x</text:span><text:span text:style-name="T39">位有參與意願，預計再聯繫</text:span><text:span text:style-name="T40">x</text:span><text:span text:style-name="T41">位）</text:span></text:p>
              </text:list-item>
            </text:list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2" text:continue-numbering="true">
              <text:list-item>
                <text:p text:style-name="P45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list text:style-name="LFO12" text:continue-numbering="true">
              <text:list-item>
                <text:p text:style-name="P49">請問您實際提供給研究參與者的文件（如招募廣告、同意書、問卷等），與原先本會審查通過的版本，有無差異？若有，請說明原因。[不論有無差異，請檢附<text:span text:style-name="T50">實際提供研究參與者</text:span><text:span text:style-name="T51">的</text:span><text:span text:style-name="T52">文件</text:span>]</text:p>
              </text:list-item>
            </text:list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2" text:continue-numbering="true">
              <text:list-item>
                <text:p text:style-name="P56">請問研究參與者於參加過程或結束後，是否有出現負向情況或反應、中途退出、或有突發事件發生？若有，請說明原因以及您因應方式。<text:span text:style-name="T57">（無論是否與研究參與內容有關，如身體不適</text:span><text:span text:style-name="T58">、</text:span><text:span text:style-name="T59">感到焦慮</text:span><text:span text:style-name="T60">、</text:span><text:span text:style-name="T61">或行為實驗做一半突然停電</text:span><text:span text:style-name="T62">、情緒低落、同學另眼看待…</text:span><text:span text:style-name="T63">等</text:span><text:span text:style-name="T64">）</text:span></text:p>
              </text:list-item>
            </text:list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8">意見回饋與分享</text:p>
                      </text:list-item>
                    </text:list>
                  </text:list-item>
                </text:list>
              </text:list-item>
            </text:list>
            <text:p text:style-name="P69">請您評估本會之前提供的審查意見，在您實際與研究參與者聯繫及接觸的過程中有無助益；或者有其他與研究參與者相關之事項或倫理議題，請與我們分享。</text:p>
            <text:p text:style-name="P70"/>
          </table:table-cell>
          <table:covered-table-cell/>
        </table:table-row>
      </table:table>
      <text:p text:style-name="P71"/>
      <text:p text:style-name="P72">附件清單</text:p>
      <text:p text:style-name="P73"><text:span text:style-name="T74">請勾選</text:span><text:span text:style-name="T75">此研究</text:span><text:span text:style-name="T76">適用項目</text:span><text:span text:style-name="T77">（</text:span><text:span text:style-name="T78">如本計畫</text:span><text:span text:style-name="T79">無相關</text:span><text:span text:style-name="T80">文件</text:span><text:span text:style-name="T81">即無須勾選</text:span><text:span text:style-name="T82">或</text:span><text:span text:style-name="T83">提供）</text:span><text:span text:style-name="T84">，</text:span><text:span text:style-name="T85">並</text:span><text:span text:style-name="T86">檢附</text:span><text:span text:style-name="T87">、</text:span><text:span text:style-name="T88">提供</text:span><text:span text:style-name="T89">給</text:span><text:span text:style-name="T90">研究參與者閱讀</text:span><text:span text:style-name="T91">、</text:span><text:span text:style-name="T92">或使用</text:span><text:span text:style-name="T93">之</text:span><text:span text:style-name="T94">文件</text:span><text:span text:style-name="T95">。</text:span><text:span text:style-name="T96">若</text:span><text:span text:style-name="T97">為網路版，請提供網頁連結</text:span><text:span text:style-name="T98">。</text:span><text:span text:style-name="T99">如本計畫使用之文件，</text:span><text:span text:style-name="T100">與</text:span>原審查通過之版本不同，亦須檢附<text:span text:style-name="T101">。</text:span></text:p>
      <text:soft-page-break/>
      <text:p text:style-name="P102"><text:span text:style-name="T103">□</text:span><text:span text:style-name="T104"><text:s/></text:span><text:span text:style-name="T105">招募文宣</text:span></text:p>
      <text:p text:style-name="P106"><text:span text:style-name="T107">□<text:s/></text:span><text:bookmark-start text:name="_Hlk129006960"/><text:span text:style-name="T108">當年度</text:span><text:span text:style-name="T109">不同</text:span><text:span text:style-name="T110">階段、不同類型研究活動已簽署</text:span><text:span text:style-name="T111">的</text:span><text:span text:style-name="T112">同意書</text:span><text:span text:style-name="T113">2</text:span><text:span text:style-name="T114">份（</text:span><text:bookmark-start text:name="_Hlk129160617"/><text:span text:style-name="T115">須包含完整內容</text:span><text:span text:style-name="T116">；</text:span><text:bookmark-end text:name="_Hlk129160617"/><text:span text:style-name="T117">為維護研究參與者個人隱私，</text:span><text:bookmark-start text:name="_Hlk129006934"/><text:span text:style-name="T118">請</text:span><text:span text:style-name="T119">抽取其中</text:span><text:span text:style-name="T120">2</text:span><text:span text:style-name="T121">份，</text:span><text:bookmark-end text:name="_Hlk129006934"/><text:span text:style-name="T122">並</text:span><text:span text:style-name="T123">將</text:span><text:span text:style-name="T124">名字遮蓋只留下姓氏</text:span><text:span text:style-name="T125">後，掃描成電子檔）</text:span><text:bookmark-end text:name="_Hlk129006960"/></text:p>
      <text:p text:style-name="P126"><text:bookmark-start text:name="_Hlk129007008"/><text:span text:style-name="T127">□</text:span><text:span text:style-name="T128"><text:s/></text:span><text:span text:style-name="T129">說明頁（如：問卷知情說明頁、守門人協助研究說明頁、兒童參與研究說明頁等資訊</text:span><text:bookmark-start text:name="_Hlk129009729"/><text:span text:style-name="T130">，若有，每份文件請皆提供</text:span><text:span text:style-name="T131">1</text:span><text:span text:style-name="T132">份</text:span><text:bookmark-end text:name="_Hlk129009729"/><text:span text:style-name="T133">）</text:span></text:p>
      <text:p text:style-name="P134"><text:bookmark-end text:name="_Hlk129007008"/><text:span text:style-name="T135">□<text:s/></text:span><text:span text:style-name="T136">實際施測</text:span><text:span text:style-name="T137">的</text:span><text:span text:style-name="T138">問卷</text:span><text:span text:style-name="T139">版本</text:span></text:p>
      <text:p text:style-name="P140"><text:bookmark-start text:name="_Hlk129007041"/><text:span text:style-name="T141">□</text:span><text:span text:style-name="T142"><text:s/></text:span><text:span text:style-name="T143">參與研究倫理課程相關證明，共</text:span><text:span text:style-name="T144">_______</text:span><text:span text:style-name="T145">份（如審查意見包含此項，</text:span><text:span text:style-name="T146">請檢附</text:span><text:span text:style-name="T147">）</text:span></text:p>
      <text:p text:style-name="P148"><text:span text:style-name="T149">□</text:span><text:span text:style-name="T150"><text:s/></text:span><text:span text:style-name="T151">其他，_________________________________________</text:span><text:bookmark-end text:name="_Hlk129007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</text:span><text:span text:style-name="T6">5</text:span><text:span text:style-name="T7">.0</text:span><text:span text:style-name="T8">2.23</text:span>版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KU HREC</meta:initial-creator>
    <dc:creator>user</dc:creator>
    <meta:creation-date>2026-02-23T09:42:00Z</meta:creation-date>
    <dc:date>2026-02-23T09:42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