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9104in"/>
    </style:style>
    <style:style style:name="TableColumn11" style:family="table-column">
      <style:table-column-properties style:column-width="2.8638in"/>
    </style:style>
    <style:style style:name="Table9" style:family="table">
      <style:table-properties style:width="5.7743in" style:rel-width="100%" fo:margin-left="0in" table:align="center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fo:text-indent="0in"/>
    </style:style>
    <style:style style:name="T15" style:parent-style-name="預設段落字型" style:family="text">
      <style:text-properties style:font-name="標楷體" fo:color="#D0CECE"/>
    </style:style>
    <style:style style:name="T16" style:parent-style-name="預設段落字型" style:family="text">
      <style:text-properties fo:color="#D0CECE"/>
    </style:style>
    <style:style style:name="T17" style:parent-style-name="預設段落字型" style:family="text">
      <style:text-properties fo:color="#D0CECE"/>
    </style:style>
    <style:style style:name="T18" style:parent-style-name="預設段落字型" style:family="text">
      <style:text-properties style:font-name="標楷體" fo:color="#D0CECE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fo:text-indent="0in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fo:text-indent="0in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text-indent="0in"/>
    </style:style>
    <style:style style:name="TableRow27" style:family="table-row">
      <style:table-row-properties style:min-row-height="1.0937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list-style-name="LFO12" style:family="paragraph">
      <style:paragraph-properties fo:margin-bottom="0in" fo:text-indent="-0.3333in"/>
    </style:style>
    <style:style style:name="T30" style:parent-style-name="預設段落字型" style:family="text">
      <style:text-properties fo:color="#A6A6A6"/>
    </style:style>
    <style:style style:name="T31" style:parent-style-name="預設段落字型" style:family="text">
      <style:text-properties fo:color="#A6A6A6"/>
    </style:style>
    <style:style style:name="T32" style:parent-style-name="預設段落字型" style:family="text">
      <style:text-properties fo:color="#A6A6A6"/>
    </style:style>
    <style:style style:name="T33" style:parent-style-name="預設段落字型" style:family="text">
      <style:text-properties fo:color="#A6A6A6"/>
    </style:style>
    <style:style style:name="T34" style:parent-style-name="預設段落字型" style:family="text">
      <style:text-properties fo:color="#A6A6A6"/>
    </style:style>
    <style:style style:name="T35" style:parent-style-name="預設段落字型" style:family="text">
      <style:text-properties fo:color="#A6A6A6"/>
    </style:style>
    <style:style style:name="T36" style:parent-style-name="預設段落字型" style:family="text">
      <style:text-properties fo:color="#A6A6A6"/>
    </style:style>
    <style:style style:name="T37" style:parent-style-name="預設段落字型" style:family="text">
      <style:text-properties fo:color="#A6A6A6"/>
    </style:style>
    <style:style style:name="T38" style:parent-style-name="預設段落字型" style:family="text">
      <style:text-properties fo:color="#A6A6A6"/>
    </style:style>
    <style:style style:name="P39" style:parent-style-name="內文" style:family="paragraph">
      <style:paragraph-properties fo:margin-bottom="0in" fo:text-indent="0in"/>
    </style:style>
    <style:style style:name="TableRow40" style:family="table-row">
      <style:table-row-properties style:min-row-height="1.156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list-style-name="LFO12" style:family="paragraph">
      <style:paragraph-properties fo:margin-bottom="0in" fo:text-indent="-0.3333in"/>
    </style:style>
    <style:style style:name="P43" style:parent-style-name="內文" style:family="paragraph">
      <style:paragraph-properties fo:margin-bottom="0in" fo:text-indent="0in"/>
    </style:style>
    <style:style style:name="TableRow44" style:family="table-row">
      <style:table-row-properties style:min-row-height="1.156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list-style-name="LFO12" style:family="paragraph">
      <style:paragraph-properties fo:text-align="start" fo:margin-bottom="0in" fo:text-indent="-0.3333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paragraph-properties fo:margin-bottom="0in" fo:text-indent="0in"/>
    </style:style>
    <style:style style:name="TableRow51" style:family="table-row">
      <style:table-row-properties style:min-row-height="1.408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list-style-name="LFO12" style:family="paragraph">
      <style:paragraph-properties fo:margin-bottom="0in" fo:text-indent="-0.3333in"/>
    </style:style>
    <style:style style:name="T54" style:parent-style-name="預設段落字型" style:family="text">
      <style:text-properties fo:color="#A6A6A6"/>
    </style:style>
    <style:style style:name="T55" style:parent-style-name="預設段落字型" style:family="text">
      <style:text-properties fo:color="#A6A6A6"/>
    </style:style>
    <style:style style:name="T56" style:parent-style-name="預設段落字型" style:family="text">
      <style:text-properties fo:color="#A6A6A6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fo:color="#A6A6A6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fo:color="#A6A6A6"/>
    </style:style>
    <style:style style:name="T61" style:parent-style-name="預設段落字型" style:family="text">
      <style:text-properties fo:color="#A6A6A6"/>
    </style:style>
    <style:style style:name="P62" style:parent-style-name="內文" style:family="paragraph">
      <style:paragraph-properties fo:margin-bottom="0in" fo:text-indent="0in"/>
    </style:style>
    <style:style style:name="TableRow63" style:family="table-row">
      <style:table-row-properties style:min-row-height="1.25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list-style-name="LFO12" style:family="paragraph">
      <style:paragraph-properties fo:margin-bottom="0in" fo:margin-left="0.25in" fo:text-indent="-0.25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margin-bottom="0in" fo:text-indent="0in"/>
    </style:style>
    <style:style style:name="P67" style:parent-style-name="內文" style:family="paragraph">
      <style:paragraph-properties fo:margin-bottom="0in" fo:text-indent="0in"/>
    </style:style>
    <style:style style:name="P68" style:parent-style-name="內文" style:family="paragraph">
      <style:paragraph-properties fo:text-align="center" fo:margin-bottom="0.125in" fo:text-indent="0in"/>
    </style:style>
    <style:style style:name="P69" style:parent-style-name="內文" style:family="paragraph">
      <style:paragraph-properties fo:margin-bottom="0.125in" fo:text-indent="0in"/>
      <style:text-properties fo:font-weight="bold" style:font-weight-asian="bold" fo:font-size="14pt" style:font-size-asian="14pt" style:font-size-complex="12pt"/>
    </style:style>
    <style:style style:name="P70" style:parent-style-name="內文" style:family="paragraph">
      <style:paragraph-properties fo:margin-bottom="0.125in" fo:text-indent="0in"/>
    </style:style>
    <style:style style:name="T7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margin-bottom="0in" fo:margin-left="0.1965in" fo:text-indent="0in">
        <style:tab-stops/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margin-bottom="0in" fo:margin-left="0.4513in" fo:text-indent="-0.2548in">
        <style:tab-stops/>
      </style:paragraph-properties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size-complex="12pt"/>
    </style:style>
    <style:style style:name="P119" style:parent-style-name="內文" style:family="paragraph">
      <style:paragraph-properties fo:margin-bottom="0in" fo:margin-left="0.4513in" fo:text-indent="-0.2548in">
        <style:tab-stops/>
      </style:paragraph-properties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P133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size-complex="12pt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7">國立成功大學人類研究倫理審查委員會</text:span></text:p>
      <text:p text:style-name="P8">期中報告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件編號：<text:span text:style-name="T15">（</text:span><text:span text:style-name="T16">例如：</text:span><text:span text:style-name="T17">112-0XX</text:span><text:span text:style-name="T18">）</text:span></text:p>
          </table:table-cell>
          <table:table-cell table:style-name="TableCell19">
            <text:p text:style-name="P20">計畫主持人姓名：</text:p>
          </table:table-cell>
        </table:table-row>
        <table:table-row table:style-name="TableRow21">
          <table:table-cell table:style-name="TableCell22" table:number-columns-spanned="2">
            <text:p text:style-name="P23">計畫主持人所屬單位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計畫名稱：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2" text:continue-numbering="true">
              <text:list-item>
                <text:p text:style-name="P29">請說明目前的計畫執行進度，尤其與研究參與者聯繫或接觸的進度？<text:span text:style-name="T30">（例如，已完成第一階段的問卷調查</text:span><text:span text:style-name="T31">x</text:span><text:span text:style-name="T32">份，且從中篩選出符合第二階段個訪</text:span><text:span text:style-name="T33">x</text:span><text:span text:style-name="T34">名，並已電話聯繫過</text:span><text:span text:style-name="T35">x</text:span><text:span text:style-name="T36">位有參與意願，預計再聯繫</text:span><text:span text:style-name="T37">x</text:span><text:span text:style-name="T38">位）</text:span></text:p>
              </text:list-item>
            </text:list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list text:style-name="LFO12" text:continue-numbering="true">
              <text:list-item>
                <text:p text:style-name="P42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list text:style-name="LFO12" text:continue-numbering="true">
              <text:list-item>
                <text:p text:style-name="P46">請問您實際提供給研究參與者的文件（如招募廣告、同意書、問卷等），與原先本會審查通過的版本，有無差異？若有，請說明原因。[不論有無差異，請檢附<text:span text:style-name="T47">實際提供研究參與者</text:span><text:span text:style-name="T48">的</text:span><text:span text:style-name="T49">文件</text:span>]</text:p>
              </text:list-item>
            </text:list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2" text:continue-numbering="true">
              <text:list-item>
                <text:p text:style-name="P53">請問研究參與者於參加過程或結束後，是否有出現負向情況或反應、中途退出、或有突發事件發生？若有，請說明原因以及您因應方式。<text:span text:style-name="T54">（無論是否與研究參與內容有關，如身體不適</text:span><text:span text:style-name="T55">、</text:span><text:span text:style-name="T56">感到焦慮</text:span><text:span text:style-name="T57">、</text:span><text:span text:style-name="T58">或行為實驗做一半突然停電</text:span><text:span text:style-name="T59">、情緒低落、同學另眼看待…</text:span><text:span text:style-name="T60">等</text:span><text:span text:style-name="T61">）</text:span></text:p>
              </text:list-item>
            </text:list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5">意見回饋與分享</text:p>
                      </text:list-item>
                    </text:list>
                  </text:list-item>
                </text:list>
              </text:list-item>
            </text:list>
            <text:p text:style-name="P66">請您評估本會之前提供的審查意見，在您實際與研究參與者聯繫及接觸的過程中有無助益；或者有其他與研究參與者相關之事項或倫理議題，請與我們分享。</text:p>
            <text:p text:style-name="P67"/>
          </table:table-cell>
          <table:covered-table-cell/>
        </table:table-row>
      </table:table>
      <text:p text:style-name="P68"/>
      <text:p text:style-name="P69">附件清單</text:p>
      <text:p text:style-name="P70"><text:span text:style-name="T71">請勾選</text:span><text:span text:style-name="T72">此研究</text:span><text:span text:style-name="T73">適用項目</text:span><text:span text:style-name="T74">（</text:span><text:span text:style-name="T75">如本計畫</text:span><text:span text:style-name="T76">無相關</text:span><text:span text:style-name="T77">文件</text:span><text:span text:style-name="T78">即無須勾選</text:span><text:span text:style-name="T79">或</text:span><text:span text:style-name="T80">提供）</text:span><text:span text:style-name="T81">，</text:span><text:span text:style-name="T82">並</text:span><text:span text:style-name="T83">檢附</text:span><text:span text:style-name="T84">、</text:span><text:span text:style-name="T85">提供</text:span><text:span text:style-name="T86">給</text:span><text:span text:style-name="T87">研究參與者閱讀</text:span><text:span text:style-name="T88">、</text:span><text:span text:style-name="T89">或使用</text:span><text:span text:style-name="T90">之</text:span><text:span text:style-name="T91">文件</text:span><text:span text:style-name="T92">。</text:span><text:span text:style-name="T93">若</text:span><text:span text:style-name="T94">為網路版，請提供網頁連結</text:span><text:span text:style-name="T95">。</text:span><text:span text:style-name="T96">如本計畫使用之文件，</text:span><text:span text:style-name="T97">與</text:span>原審查通過之版本不同，亦須檢附<text:span text:style-name="T98">。</text:span></text:p>
      <text:soft-page-break/>
      <text:p text:style-name="P99"><text:span text:style-name="T100">□</text:span><text:span text:style-name="T101"><text:s/></text:span><text:span text:style-name="T102">招募文宣</text:span></text:p>
      <text:p text:style-name="P103"><text:span text:style-name="T104">□<text:s/></text:span><text:bookmark-start text:name="_Hlk129006960"/><text:span text:style-name="T105">已簽署的同意書</text:span><text:span text:style-name="T106">2</text:span><text:span text:style-name="T107">份（</text:span><text:bookmark-start text:name="_Hlk129160617"/><text:span text:style-name="T108">須包含完整內容</text:span><text:span text:style-name="T109">；</text:span><text:bookmark-end text:name="_Hlk129160617"/><text:span text:style-name="T110">為維護研究參與者個人隱私，</text:span><text:bookmark-start text:name="_Hlk129006934"/><text:span text:style-name="T111">請</text:span><text:span text:style-name="T112">抽取其中</text:span><text:span text:style-name="T113">2</text:span><text:span text:style-name="T114">份，</text:span><text:bookmark-end text:name="_Hlk129006934"/><text:span text:style-name="T115">並</text:span><text:span text:style-name="T116">將</text:span><text:span text:style-name="T117">名字遮蓋只留下姓氏</text:span><text:span text:style-name="T118">後，掃描成電子檔）</text:span><text:bookmark-end text:name="_Hlk129006960"/></text:p>
      <text:p text:style-name="P119"><text:bookmark-start text:name="_Hlk129007008"/><text:span text:style-name="T120">□</text:span><text:span text:style-name="T121"><text:s/></text:span><text:span text:style-name="T122">說明頁（如：問卷知情說明頁、守門人協助研究說明頁、兒童參與研究說明頁等資訊</text:span><text:bookmark-start text:name="_Hlk129009729"/><text:span text:style-name="T123">，若有，每份文件請皆提供</text:span><text:span text:style-name="T124">1</text:span><text:span text:style-name="T125">份</text:span><text:bookmark-end text:name="_Hlk129009729"/><text:span text:style-name="T126">）</text:span></text:p>
      <text:p text:style-name="P127"><text:bookmark-end text:name="_Hlk129007008"/><text:span text:style-name="T128">□<text:s/></text:span><text:span text:style-name="T129">實際施測</text:span><text:span text:style-name="T130">的</text:span><text:span text:style-name="T131">問卷</text:span><text:span text:style-name="T132">版本</text:span></text:p>
      <text:p text:style-name="P133"><text:bookmark-start text:name="_Hlk129007041"/><text:span text:style-name="T134">□</text:span><text:span text:style-name="T135"><text:s/></text:span><text:span text:style-name="T136">參與研究倫理課程相關證明，共</text:span><text:span text:style-name="T137">_______</text:span><text:span text:style-name="T138">份（如審查意見包含此項，</text:span><text:span text:style-name="T139">請檢附</text:span><text:span text:style-name="T140">）</text:span></text:p>
      <text:p text:style-name="P141"><text:span text:style-name="T142">□</text:span><text:span text:style-name="T143"><text:s/></text:span><text:span text:style-name="T144">其他，_________________________________________</text:span><text:bookmark-end text:name="_Hlk129007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</text:span><text:span text:style-name="T5">12.03.27</text:span>版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3-10-12T02:21:00Z</meta:creation-date>
    <dc:date>2023-10-12T02:21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