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9104in"/>
    </style:style>
    <style:style style:name="TableColumn14" style:family="table-column">
      <style:table-column-properties style:column-width="2.8638in"/>
    </style:style>
    <style:style style:name="Table12" style:family="table">
      <style:table-properties style:width="5.7743in" style:rel-width="100%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text-indent="0in"/>
    </style:style>
    <style:style style:name="T18" style:parent-style-name="預設段落字型" style:family="text">
      <style:text-properties style:font-name="標楷體" fo:color="#D0CECE"/>
    </style:style>
    <style:style style:name="T19" style:parent-style-name="預設段落字型" style:family="text">
      <style:text-properties fo:color="#D0CECE"/>
    </style:style>
    <style:style style:name="T20" style:parent-style-name="預設段落字型" style:family="text">
      <style:text-properties fo:color="#D0CECE"/>
    </style:style>
    <style:style style:name="T21" style:parent-style-name="預設段落字型" style:family="text">
      <style:text-properties fo:color="#D0CECE"/>
    </style:style>
    <style:style style:name="T22" style:parent-style-name="預設段落字型" style:family="text">
      <style:text-properties fo:color="#D0CECE"/>
    </style:style>
    <style:style style:name="T23" style:parent-style-name="預設段落字型" style:family="text">
      <style:text-properties style:font-name="標楷體" fo:color="#D0CECE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text-indent="0in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text-indent="0in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text-indent="0in"/>
    </style:style>
    <style:style style:name="TableRow32" style:family="table-row">
      <style:table-row-properties style:min-row-height="1.093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list-style-name="LFO12" style:family="paragraph">
      <style:paragraph-properties fo:margin-bottom="0in" fo:text-indent="-0.3333in"/>
    </style:style>
    <style:style style:name="T35" style:parent-style-name="預設段落字型" style:family="text">
      <style:text-properties fo:color="#A6A6A6"/>
    </style:style>
    <style:style style:name="T36" style:parent-style-name="預設段落字型" style:family="text">
      <style:text-properties fo:color="#A6A6A6"/>
    </style:style>
    <style:style style:name="T37" style:parent-style-name="預設段落字型" style:family="text">
      <style:text-properties fo:color="#A6A6A6"/>
    </style:style>
    <style:style style:name="T38" style:parent-style-name="預設段落字型" style:family="text">
      <style:text-properties fo:color="#A6A6A6"/>
    </style:style>
    <style:style style:name="T39" style:parent-style-name="預設段落字型" style:family="text">
      <style:text-properties fo:color="#A6A6A6"/>
    </style:style>
    <style:style style:name="T40" style:parent-style-name="預設段落字型" style:family="text">
      <style:text-properties fo:color="#A6A6A6"/>
    </style:style>
    <style:style style:name="T41" style:parent-style-name="預設段落字型" style:family="text">
      <style:text-properties fo:color="#A6A6A6"/>
    </style:style>
    <style:style style:name="T42" style:parent-style-name="預設段落字型" style:family="text">
      <style:text-properties fo:color="#A6A6A6"/>
    </style:style>
    <style:style style:name="T43" style:parent-style-name="預設段落字型" style:family="text">
      <style:text-properties fo:color="#A6A6A6"/>
    </style:style>
    <style:style style:name="P44" style:parent-style-name="內文" style:family="paragraph">
      <style:paragraph-properties fo:margin-bottom="0in" fo:text-indent="0in"/>
    </style:style>
    <style:style style:name="TableRow45" style:family="table-row">
      <style:table-row-properties style:min-row-height="1.093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list-style-name="LFO12" style:family="paragraph">
      <style:paragraph-properties fo:margin-bottom="0.125in" fo:text-indent="-0.3333in"/>
    </style:style>
    <style:style style:name="P48" style:parent-style-name="內文" style:family="paragraph">
      <style:paragraph-properties fo:margin-bottom="0.125in" fo:text-indent="0in"/>
    </style:style>
    <style:style style:name="TableRow49" style:family="table-row">
      <style:table-row-properties style:min-row-height="1.1562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list-style-name="LFO12" style:family="paragraph">
      <style:paragraph-properties fo:margin-bottom="0in" fo:text-indent="-0.3333in"/>
    </style:style>
    <style:style style:name="P52" style:parent-style-name="內文" style:family="paragraph">
      <style:paragraph-properties fo:margin-bottom="0in" fo:text-indent="0in"/>
    </style:style>
    <style:style style:name="TableRow53" style:family="table-row">
      <style:table-row-properties style:min-row-height="1.25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list-style-name="LFO12" style:family="paragraph">
      <style:paragraph-properties fo:margin-bottom="0in" fo:margin-left="0.25in" fo:text-indent="-0.25in">
        <style:tab-stops/>
      </style:paragraph-properties>
      <style:text-properties fo:font-weight="bold" style:font-weight-asian="bold"/>
    </style:style>
    <style:style style:name="P56" style:parent-style-name="內文" style:family="paragraph">
      <style:paragraph-properties fo:margin-bottom="0in" fo:text-indent="0in"/>
    </style:style>
    <style:style style:name="P57" style:parent-style-name="內文" style:family="paragraph">
      <style:paragraph-properties fo:margin-bottom="0in" fo:text-indent="0in"/>
    </style:style>
    <style:style style:name="P58" style:parent-style-name="內文" style:family="paragraph">
      <style:paragraph-properties fo:text-align="center" fo:margin-bottom="0.125in" fo:text-indent="0in"/>
    </style:style>
    <style:style style:name="P59" style:parent-style-name="內文" style:family="paragraph">
      <style:paragraph-properties fo:margin-bottom="0.125in" fo:text-indent="0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9">國立成功大學人類研究倫理審查委員會</text:span></text:p>
      <text:p text:style-name="P10">期中報告</text:p>
      <text:p text:style-name="P11">〔純次級資料研究計畫專用版〕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件編號：<text:span text:style-name="T18">（</text:span><text:span text:style-name="T19">例如：</text:span><text:span text:style-name="T20">11</text:span><text:span text:style-name="T21">3</text:span><text:span text:style-name="T22">-0XX</text:span><text:span text:style-name="T23">）</text:span></text:p>
          </table:table-cell>
          <table:table-cell table:style-name="TableCell24">
            <text:p text:style-name="P25">計畫主持人姓名：</text:p>
          </table:table-cell>
        </table:table-row>
        <table:table-row table:style-name="TableRow26">
          <table:table-cell table:style-name="TableCell27" table:number-columns-spanned="2">
            <text:p text:style-name="P28">計畫主持人所屬單位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計畫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LFO12" text:continue-numbering="true">
              <text:list-item>
                <text:p text:style-name="P34">請說明目前的計畫執行進度？<text:span text:style-name="T35">（例如，</text:span><text:span text:style-name="T36">正在進行○○○次級資料（庫）的資料申請；或</text:span><text:span text:style-name="T37">已完成</text:span><text:span text:style-name="T38">○○○次級資料（庫）的資料申請，目前正在進行分析及統計，已蒐集</text:span><text:span text:style-name="T39">X</text:span><text:span text:style-name="T40">XX</text:span><text:span text:style-name="T41">筆資料</text:span><text:span text:style-name="T42">等</text:span><text:span text:style-name="T43">）</text:span></text:p>
              </text:list-item>
            </text:list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2" text:continue-numbering="true">
              <text:list-item>
                <text:p text:style-name="P47">請問此計畫使用的次級資料（庫），是否已獲資料管理、或釋出單位之授權同意。如所使用的次級資料（庫）為公開資訊，請註明：「無須取得該特定單位之授權同意」，若目前尚未取得授權同意，亦請說明原因。</text:p>
              </text:list-item>
            </text:list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list text:style-name="LFO12" text:continue-numbering="true">
              <text:list-item>
                <text:p text:style-name="P51">請問您實際的計畫執行內容（如：研究團隊主要成員、次級資料（庫）使用規劃、資料分析內容、資料保存與隱私保護方式等），與原先本會審查通過的內容，有無差異？若有，請說明原因。</text:p>
              </text:list-item>
            </text:list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5">意見回饋與分享</text:p>
                      </text:list-item>
                    </text:list>
                  </text:list-item>
                </text:list>
              </text:list-item>
            </text:list>
            <text:p text:style-name="P56">請您評估本會之前提供的審查意見，在您實際執行過程有無助益，或者有其他相關事項或倫理議題，請與我們分享。</text:p>
            <text:p text:style-name="P57"/>
          </table:table-cell>
          <table:covered-table-cell/>
        </table:table-row>
      </table:table>
      <text:p text:style-name="P58"/>
      <text:p text:style-name="P59"><text:span text:style-name="T60">附件清單</text:span><text:span text:style-name="T61">（</text:span><text:span text:style-name="T62">請勾選</text:span><text:span text:style-name="T63">此研究</text:span><text:span text:style-name="T64">適用項目</text:span><text:span text:style-name="T65">）</text:span></text:p>
      <text:p text:style-name="P66"><text:bookmark-start text:name="_Hlk129007041"/><text:span text:style-name="T67">□</text:span><text:span text:style-name="T68"><text:s/></text:span><text:span text:style-name="T69">參與研究倫理課程相關證明，共</text:span><text:span text:style-name="T70">_______</text:span><text:span text:style-name="T71">份（如審查意見包含此項，</text:span><text:span text:style-name="T72">請檢附</text:span><text:span text:style-name="T73">）</text:span></text:p>
      <text:p text:style-name="P74"><text:span text:style-name="T75">□</text:span><text:span text:style-name="T76"><text:s/></text:span><text:span text:style-name="T77">其他，_________________________________________</text:span><text:bookmark-end text:name="_Hlk129007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</text:span><text:span text:style-name="T5">1</text:span><text:span text:style-name="T6">3.0</text:span><text:span text:style-name="T7">6.24</text:span>版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桂偉鈞</dc:creator>
    <meta:creation-date>2024-06-25T01:01:00Z</meta:creation-date>
    <dc:date>2024-06-25T01:0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