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Times New Roman" style:font-name-asian="新細明體" fo:font-weight="bold" style:font-weight-asian="bold" style:font-size-complex="16pt"/>
    </style:style>
    <style:style style:name="T14" style:parent-style-name="預設段落字型" style:family="text">
      <style:text-properties style:font-name="Times New Roman" style:font-name-asian="新細明體" fo:font-weight="bold" style:font-weight-asian="bold" style:font-weight-complex="bold" style:font-size-complex="16pt"/>
    </style:style>
    <style:style style:name="P15" style:parent-style-name="內文" style:family="paragraph">
      <style:paragraph-properties fo:widows="0" fo:orphans="0" fo:text-align="justify" fo:line-height="0.2361in"/>
    </style:style>
    <style:style style:name="T16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7" style:parent-style-name="超連結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4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30" style:parent-style-name="預設段落字型" style:family="text">
      <style:text-properties style:font-name-complex="Times New Roman" fo:color="#FF0000" fo:font-size="11pt" style:font-size-asian="11pt" style:font-size-complex="11pt" style:language-asian="zh" style:country-asian="TW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4" style:parent-style-name="清單段落" style:family="paragraph">
      <style:paragraph-properties fo:line-height="0.3333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39" style:parent-style-name="預設段落字型" style:family="text">
      <style:text-properties style:font-name="新細明體" fo:color="#767171" fo:font-size="10pt" style:font-size-asian="10pt" style:font-size-complex="10pt"/>
    </style:style>
    <style:style style:name="P40" style:parent-style-name="內文" style:family="paragraph">
      <style:paragraph-properties fo:line-height="0.3333in" fo:text-indent="0.3333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50" style:family="table-column">
      <style:table-column-properties style:column-width="7.2611in"/>
    </style:style>
    <style:style style:name="Table49" style:family="table">
      <style:table-properties style:width="7.2611in" style:rel-width="100%" fo:margin-left="0in" table:align="left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清單段落" style:family="paragraph">
      <style:paragraph-properties fo:text-align="justify" fo:line-height="0.3333in" fo:margin-right="0.17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right="0.1798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right="0.1798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color="#7F7F7F" fo:font-size="10pt" style:font-size-asian="10pt" style:font-size-complex="10pt"/>
    </style:style>
    <style:style style:name="P6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color="#7F7F7F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text-align="justify" fo:line-height="0.3333in" fo:margin-right="0.1798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color="#767171" fo:font-size="10pt" style:font-size-asian="10pt" style:font-size-complex="10pt"/>
    </style:style>
    <style:style style:name="P75" style:parent-style-name="清單段落" style:family="paragraph">
      <style:paragraph-properties fo:text-align="justify" fo:line-height="0.3333in" fo:margin-right="0.1798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fo:color="#767171" fo:font-size="10pt" style:font-size-asian="10pt" style:font-size-complex="10pt"/>
    </style:style>
    <style:style style:name="P78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text-align="justify" fo:line-height="0.3333in" fo:margin-right="0.1798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新細明體" fo:color="#7F7F7F" fo:font-size="10pt" style:font-size-asian="10pt" style:font-size-complex="10pt"/>
    </style:style>
    <style:style style:name="P91" style:parent-style-name="清單段落" style:family="paragraph">
      <style:paragraph-properties fo:text-align="justify" fo:line-height="0.3333in" fo:margin-right="0.1798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color="#767171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color="#767171" fo:font-size="10pt" style:font-size-asian="10pt" style:font-size-complex="10pt"/>
    </style:style>
    <style:style style:name="P97" style:parent-style-name="清單段落" style:family="paragraph">
      <style:paragraph-properties fo:text-align="justify" fo:line-height="0.3333in" fo:margin-right="0.1798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 fo:margin-right="0.179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333in" fo:margin-right="0.179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4" style:parent-style-name="清單段落" style:family="paragraph">
      <style:paragraph-properties fo:text-align="justify" fo:line-height="0.3333in" fo:margin-right="0.179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7" style:parent-style-name="清單段落" style:family="paragraph">
      <style:paragraph-properties fo:text-align="justify" fo:line-height="0.3333in" fo:margin-right="0.179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124" style:parent-style-name="內文" style:family="paragraph">
      <style:paragraph-properties fo:widows="0" fo:orphans="0" fo:text-align="justify" fo:line-height="0.3333in" fo:text-indent="-0.776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5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color="#767171" fo:font-size="11pt" style:font-size-asian="11pt"/>
    </style:style>
    <style:style style:name="T132" style:parent-style-name="預設段落字型" style:family="text">
      <style:text-properties style:font-name="新細明體" fo:color="#7F7F7F" fo:font-size="11pt" style:font-size-asian="11pt"/>
    </style:style>
    <style:style style:name="P133" style:parent-style-name="內文" style:family="paragraph">
      <style:paragraph-properties fo:widows="0" fo:orphans="0" fo:text-align="justify" fo:line-height="0.3333in" fo:text-indent="-0.7763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8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4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0" fo:orphans="0" fo:text-align="justify" fo:line-height="0.3333in" fo:margin-left="0.2958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ableColumn150" style:family="table-column">
      <style:table-column-properties style:column-width="7.3069in"/>
    </style:style>
    <style:style style:name="Table149" style:family="table">
      <style:table-properties style:width="7.3069in" fo:margin-left="0in" table:align="left"/>
    </style:style>
    <style:style style:name="TableRow151" style:family="table-row">
      <style:table-row-properties style:min-row-height="0.275in"/>
    </style:style>
    <style:style style:name="TableCell152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153" style:parent-style-name="內文" style:family="paragraph">
      <style:paragraph-properties fo:text-align="justify" fo:line-height="0.25in" fo:margin-right="0.1798in"/>
    </style:style>
    <style:style style:name="T154" style:parent-style-name="預設段落字型" style:family="text">
      <style:text-properties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style:language-asian="zh" style:country-asian="TW"/>
    </style:style>
    <style:style style:name="P165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2">教師或學校人員</text:span><text:span text:style-name="T13">版</text:span><text:span text:style-name="T14">範例</text:span></text:h>
            <text:list text:style-name="LFO2" text:continue-numbering="true">
              <text:list-item>
                <text:p text:style-name="P15"><text:span text:style-name="T16">當研究參與者是學生時，為邀請教師或學校人員協助研究（非以教師或學校人員為研究參與者），建議參考「學術計畫與中小學研究合作參考步驟」（</text:span><text:a xlink:href="https://rec.chass.ncku.edu.tw/node/12072" office:target-frame-name="_top" xlink:show="replace"><text:span text:style-name="T17">連結</text:span></text:a><text:span text:style-name="T18">），由研究計畫主持人親自或已適當訓練的研究人員使用本說明書輔助</text:span><text:span text:style-name="T19">簡明的</text:span><text:span text:style-name="T20">口頭說明，</text:span><text:span text:style-name="T21">向教師或學校人員表達需協助哪些事項</text:span><text:span text:style-name="T22">，給予足夠時間考慮是否協助。</text:span></text:p>
              </text:list-item>
              <text:list-item>
                <text:p text:style-name="P23"><text:span text:style-name="T24">為求尊重</text:span><text:span text:style-name="T25">學生</text:span><text:span text:style-name="T26">的自主表達意願及感受，建議請評估將本說明書配合「兒童參與研究說明書」、「兒童家長</text:span><text:span text:style-name="T27">/</text:span><text:span text:style-name="T28">監護人知情同意書」或「（少年女）參與研究意願書暨家長知情同意書」共同使用。</text:span></text:p>
              </text:list-item>
            </text:list>
            <text:p text:style-name="P29"><text:span text:style-name="T30">請研究計畫主持人留心上述事項，設計完本說明書之後，刪除此方框</text:span></text:p>
          </table:table-cell>
        </table:table-row>
      </table:table>
      <text:p text:style-name="P31"/>
      <text:p text:style-name="P32"><text:span text:style-name="T33">守門人協助研究說明書</text:span></text:p>
      <text:p text:style-name="P34"><text:span text:style-name="T35">敬愛的</text:span><text:span text:style-name="T36"><text:s text:c="14"/></text:span><text:span text:style-name="T37">老師您好：</text:span><text:span text:style-name="T38"><text:s/></text:span><text:span text:style-name="T39">（請使用容易閱讀的字體（包括大小）、段落行距、口語化的說明）</text:span></text:p>
      <text:p text:style-name="P40"><text:span text:style-name="T41">我們是○○大學○○系所的研究團隊，研究計畫主持人為○○○老師</text:span><text:span text:style-name="T42">（表明身分）</text:span><text:span text:style-name="T43">。我們希望邀請您協助我們進行臺南地區的中學社團活動調查研究</text:span><text:span text:style-name="T44">（白話地清楚地表達研究目的）</text:span><text:span text:style-name="T45">。您的協助能夠讓臺灣的中學生有機會獲得更多元、更具發展性的社團活動之政策改善</text:span><text:span text:style-name="T46">（瞭解參與研究的價值）</text:span><text:span text:style-name="T47">。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list text:style-name="LFO3" text:continue-numbering="true">
              <text:list-item>
                <text:p text:style-name="P53">計畫名稱：</text:p>
              </text:list-item>
            </text:list>
            <text:p text:style-name="P54">臺南地區的中學社團活動與休閒時間安排相關性之研究</text:p>
            <text:list text:style-name="LFO3" text:continue-numbering="true">
              <text:list-item>
                <text:p text:style-name="P55"><text:span text:style-name="T56">計畫主持人、所屬單位：</text:span></text:p>
              </text:list-item>
            </text:list>
            <text:p text:style-name="P57">○○大學○○系所 ○○○教授</text:p>
            <text:p text:style-name="P58"><text:span text:style-name="T59">計畫共同主持人、所屬單位：</text:span><text:span text:style-name="T60">（若無，請刪除此資訊）</text:span></text:p>
            <text:p text:style-name="P61">○○大學○○系所 ○○○教授</text:p>
            <text:p text:style-name="P62"><text:span text:style-name="T63">計畫聯絡人：</text:span><text:span text:style-name="T64"><text:s/></text:span><text:span text:style-name="T65">○○○</text:span></text:p>
            <text:p text:style-name="P66"><text:span text:style-name="T67">聯絡電話:○○○-○○○○，</text:span><text:span text:style-name="T68">E-mail</text:span><text:span text:style-name="T69">:</text:span><text:span text:style-name="T70"><text:s text:c="35"/></text:span></text:p>
            <text:p text:style-name="P71"><text:span text:style-name="T72">計畫經費補助單位：</text:span><text:span text:style-name="T73">○○○○</text:span><text:span text:style-name="T74">（宜「事前」告知）</text:span></text:p>
            <text:list text:style-name="LFO3" text:continue-numbering="true">
              <text:list-item>
                <text:p text:style-name="P75"><text:span text:style-name="T76">我們的研究內容是有關</text:span><text:span text:style-name="T77">（明列研究參與者的招募條件）</text:span></text:p>
              </text:list-item>
            </text:list>
            <text:p text:style-name="P78"><text:span text:style-name="T79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之間的關聯，我們希望能夠訪問臺南地區</text:span><text:span text:style-name="T80">12</text:span><text:span text:style-name="T81">歲以上、未滿</text:span><text:span text:style-name="T82">20</text:span><text:span text:style-name="T83">歲</text:span><text:span text:style-name="T84">、仍就讀中學</text:span><text:soft-page-break/><text:span text:style-name="T85">者</text:span><text:span text:style-name="T86">100</text:span><text:span text:style-name="T87">位。</text:span></text:p>
            <text:list text:style-name="LFO3" text:continue-numbering="true">
              <text:list-item>
                <text:p text:style-name="P88"><text:span text:style-name="T89">這個研究將會怎麼進行</text:span><text:span text:style-name="T90"><text:s/></text:span></text:p>
              </text:list-item>
            </text:list>
            <text:p text:style-name="P91"><text:span text:style-name="T92">（一）時間及地點:<text:s/></text:span><text:span text:style-name="T93">在不干擾學生上課時段的前提下</text:span><text:span text:style-name="T94">（如社團活動時間）</text:span><text:span text:style-name="T95">，依學生感到自在、方便的地點，請學生協助填寫問卷。</text:span><text:span text:style-name="T96">（盡可能尊重研究參與者）</text:span></text:p>
            <text:p text:style-name="P97"><text:span text:style-name="T98">（二）方式及內容:<text:s/></text:span></text:p>
            <text:list text:style-name="LFO4" text:continue-numbering="true">
              <text:list-item>
                <text:p text:style-name="P99"><text:span text:style-name="T100">研究人員將請學生填寫一</text:span><text:span text:style-name="T101">份</text:span><text:span text:style-name="T102">20</text:span><text:span text:style-name="T103">題的問卷，填寫時間約需</text:span><text:span text:style-name="T104">30</text:span><text:span text:style-name="T105">分</text:span><text:span text:style-name="T106">鐘</text:span><text:span text:style-name="T107">（表明時間/次數）</text:span><text:span text:style-name="T108">，問卷內容請參見附件一</text:span><text:span text:style-name="T109">（附件應有問卷）</text:span><text:span text:style-name="T110">。</text:span></text:p>
              </text:list-item>
              <text:list-item>
                <text:p text:style-name="P111"><text:span text:style-name="T112">完成問卷填寫後，我們會提供參與研究的學生文具禮盒或禮券；如果中途退出，我們也會提供一份小文具做為回饋的答謝。</text:span><text:span text:style-name="T113">（避免利誘，提具補償的規劃：內容/方式/獲得階段/部分補償）</text:span></text:p>
              </text:list-item>
            </text:list>
            <text:p text:style-name="P114"><text:span text:style-name="T115">（三）研究參與者（即學生）提供的資料將受到妥善保密</text:span><text:span text:style-name="T116">（保密承諾）</text:span></text:p>
            <text:p text:style-name="P117"><text:span text:style-name="T118"><text:s text:c="4"/>關於學生提供的資訊（</text:span><text:span text:style-name="T119">採取「匿名」的無記名問卷，以編碼取代真實姓名</text:span><text:span text:style-name="T120">），研究團隊將負起保密的責任，不會向任何人透漏。</text:span></text:p>
            <text:p text:style-name="P121"><text:span text:style-name="T122">上述內容，您有任何問題，請儘管提問</text:span></text:p>
          </table:table-cell>
        </table:table-row>
      </table:table>
      <text:soft-page-break/>
      <text:p text:style-name="P123">如果您願意協助，請幫忙：</text:p>
      <text:list text:style-name="LFO5" text:continue-numbering="true">
        <text:list-item>
          <text:p text:style-name="P124">擔任「守門人」的角色：</text:p>
        </text:list-item>
      </text:list>
      <text:p text:style-name="P125"><text:span text:style-name="T126">參與這個研究，不會對學生的身體或心理造成傷害或不適</text:span><text:span text:style-name="T127">（據實告知參與風險，或簡述風險以及因應措施）</text:span><text:span text:style-name="T128">。</text:span><text:span text:style-name="T129">我們需要您為學生的權益把關</text:span><text:span text:style-name="T130">，避免研究干擾上課時間或造成其他問題</text:span><text:span text:style-name="T131">（例如：讓學生與家長誤解問卷填答會影響學業成績、造成師生或親師間的觀感問題等）</text:span><text:span text:style-name="T132">。</text:span></text:p>
      <text:list text:style-name="LFO5" text:continue-numbering="true">
        <text:list-item>
          <text:p text:style-name="P133"><text:span text:style-name="T134">轉交給學生</text:span><text:span text:style-name="T135">○○○</text:span><text:span text:style-name="T136">：</text:span><text:span text:style-name="T137">（例如：兒童家長/監護人知情同意書 /（少年）參與研究意願書暨家長知情同意書）</text:span></text:p>
        </text:list-item>
      </text:list>
      <text:p text:style-name="P138"><text:span text:style-name="T139">您只需協助我們將附件資料</text:span><text:span text:style-name="T140">（如邀請函</text:span><text:span text:style-name="T141">、</text:span><text:span text:style-name="T142">同意書</text:span><text:span text:style-name="T143">、</text:span><text:span text:style-name="T144">問卷資訊說明頁或訪談大綱等）</text:span><text:span text:style-name="T145">轉交給學生，讓學生攜回給家長進行審酌考慮。學生和家長若有任何問題，可請其直接與我們聯繫，以避免造成您困擾。</text:span></text:p>
      <text:list text:style-name="LFO5" text:continue-numbering="true">
        <text:list-item>
          <text:p text:style-name="P146"><text:span text:style-name="T147">若有興趣瞭解研究結果，完成研究後，可提供您摘要報告</text:span><text:span text:style-name="T148">（回饋/感謝/交代資料的呈現結果；可說明如何提供研究成果摘要報告的方式）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本研究由</text:span><text:span text:style-name="T155">○○</text:span><text:span text:style-name="T156">大學委託國立成功大學人類研究倫理審查委員會倫理審查通過，若想諮詢參與研究的權益或提出申訴，請聯絡該委員會，電話：</text:span><text:span text:style-name="T157">06-275-7575</text:span><text:span text:style-name="T158">轉</text:span><text:span text:style-name="T159">51020</text:span><text:span text:style-name="T160">，</text:span><text:span text:style-name="T161">email</text:span><text:span text:style-name="T162">：</text:span><text:span text:style-name="T163">em51020@email.ncku.edu.tw</text:span><text:span text:style-name="T164">。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6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6.01.26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兒童受試者同意書</dc:title>
    <dc:subject/>
    <meta:initial-creator>NCKUHREC</meta:initial-creator>
    <dc:creator>user</dc:creator>
    <meta:creation-date>2026-01-29T07:37:00Z</meta:creation-date>
    <dc:date>2026-01-29T07:50:00Z</dc:date>
    <meta:print-date>2015-02-25T08:2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