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74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P15" style:parent-style-name="內文" style:family="paragraph">
      <style:paragraph-properties fo:widows="0" fo:orphans="0" fo:text-align="justify" fo:line-height="0.2361in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超連結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3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9" style:parent-style-name="清單段落" style:family="paragraph">
      <style:paragraph-properties fo:line-height="0.3333in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line-height="0.3333in" fo:text-indent="0.3333in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name-complex="Times New Roman" fo:color="#548DD4" fo:font-size="10pt" style:font-size-asian="10pt" style:font-size-complex="10pt" style:language-asian="zh" style:country-asian="TW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style:rel-width="100%" fo:margin-left="0in" table:align="left"/>
    </style:style>
    <style:style style:name="TableRow102" style:family="table-row">
      <style:table-row-properties style:min-row-height="0.258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line-height="0.3333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9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0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fo:line-height="0.3333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7" style:parent-style-name="清單段落" style:family="paragraph">
      <style:paragraph-properties fo:line-height="0.3333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0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4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0" style:parent-style-name="清單段落" style:family="paragraph">
      <style:paragraph-properties fo:text-align="justify" fo:line-height="0.3333in" fo:margin-left="0.3347in" fo:margin-right="0.1798in" fo:text-indent="0.367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3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4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5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4" style:parent-style-name="清單段落" style:family="paragraph">
      <style:paragraph-properties fo:text-align="justify" fo:line-height="0.3333in" fo:margin-left="0.8333in" fo:margin-right="0.17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5" style:parent-style-name="清單段落" style:family="paragraph">
      <style:paragraph-properties fo:text-align="justify" fo:line-height="0.3333in" fo:margin-left="0.5833in" fo:margin-right="0.1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5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82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style:language-complex="ar" style:country-complex="SA"/>
    </style:style>
    <style:style style:name="P201" style:parent-style-name="內文" style:family="paragraph">
      <style:paragraph-properties fo:widows="0" fo:orphans="0" fo:text-align="justify" fo:line-height="0.3333in" fo:text-indent="-0.776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02" style:parent-style-name="清單段落" style:family="paragraph">
      <style:paragraph-properties fo:text-align="justify" fo:line-height="0.3333in" fo:margin-left="0.2972in" fo:text-indent="-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新細明體" style:font-name-complex="Times New Roman" fo:color="#767171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新細明體" style:font-name-complex="Times New Roman" fo:color="#7F7F7F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fo:widows="0" fo:orphans="0" fo:text-align="justify" fo:line-height="0.3333in" fo:text-indent="-0.7763in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32" style:parent-style-name="清單段落" style:family="paragraph">
      <style:paragraph-properties fo:text-align="justify" fo:line-height="0.3333in" fo:margin-left="0.2958in" fo:text-indent="-0.00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widows="0" fo:orphans="0" fo:text-align="justify" fo:line-height="0.3333in" fo:margin-left="0.2958in" fo:text-indent="-0.1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56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268" style:family="table-column">
      <style:table-column-properties style:column-width="7.3069in"/>
    </style:style>
    <style:style style:name="Table267" style:family="table">
      <style:table-properties style:width="7.3069in" fo:margin-left="0in" table:align="left"/>
    </style:style>
    <style:style style:name="TableRow269" style:family="table-row">
      <style:table-row-properties style:min-row-height="0.275in"/>
    </style:style>
    <style:style style:name="TableCell270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 fo:margin-right="0.1798in"/>
      <style:text-properties style:font-name-asian="微軟正黑體" style:font-name-complex="Times New Roman" style:language-asian="zh" style:country-asian="TW"/>
    </style:style>
    <style:style style:name="P272" style:parent-style-name="內文" style:family="paragraph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教師</text:span><text:span text:style-name="T11">或學校人員</text:span><text:span text:style-name="T12">版</text:span><text:span text:style-name="T13">範</text:span><text:span text:style-name="T14">例</text:span></text:h>
            <text:list text:style-name="LFO45" text:continue-numbering="true">
              <text:list-item>
                <text:p text:style-name="P15"><text:span text:style-name="T16">當研究參與者</text:span><text:span text:style-name="T17">是學生</text:span><text:span text:style-name="T18">時</text:span><text:span text:style-name="T19">，為邀請教師或學校人員協助研究</text:span><text:span text:style-name="T20">（非以教師或學校人員為研究參與者）</text:span><text:span text:style-name="T21">，建議參考</text:span><text:span text:style-name="T22">「學術計畫與中小學研究合作參考步驟」（</text:span><text:a xlink:href="https://rec.chass.ncku.edu.tw/node/12072" office:target-frame-name="_top" xlink:show="replace"><text:span text:style-name="T23">連結</text:span></text:a><text:span text:style-name="T24">），</text:span><text:span text:style-name="T25">由</text:span><text:span text:style-name="T26">研究計畫主持人親自或</text:span><text:span text:style-name="T27">已</text:span><text:span text:style-name="T28">適當訓練的研究人員</text:span><text:span text:style-name="T29">使用本說明書輔助</text:span><text:span text:style-name="T30">簡明的</text:span><text:span text:style-name="T31">口頭說明，</text:span><text:span text:style-name="T32">向教師或學校人員</text:span><text:span text:style-name="T33">表達</text:span><text:span text:style-name="T34">需協助哪些事項</text:span><text:span text:style-name="T35">，</text:span><text:span text:style-name="T36">給</text:span><text:span text:style-name="T37">予</text:span><text:span text:style-name="T38">足夠時間考慮是否</text:span><text:span text:style-name="T39">協助</text:span><text:span text:style-name="T40">。</text:span></text:p>
              </text:list-item>
              <text:list-item>
                <text:p text:style-name="P41"><text:span text:style-name="T42">為求尊重</text:span><text:span text:style-name="T43">學生</text:span><text:span text:style-name="T44">的自主表達意願及感受</text:span><text:span text:style-name="T45">，</text:span><text:span text:style-name="T46">建議</text:span><text:span text:style-name="T47">請評估將本說明書配合</text:span><text:span text:style-name="T48">「兒童參與研究說明書」、「兒童家長</text:span><text:span text:style-name="T49">/</text:span><text:span text:style-name="T50">監護人知情同意書」或「（少年</text:span><text:span text:style-name="T51">女</text:span><text:span text:style-name="T52">）參與研究意願書暨家長知情同意書」共同使用。</text:span></text:p>
              </text:list-item>
            </text:list>
            <text:p text:style-name="P53"><text:span text:style-name="T54">請研究計畫主持人留心上述事項，設計完本說明書之後，刪除此方框</text:span></text:p>
          </table:table-cell>
        </table:table-row>
      </table:table>
      <text:p text:style-name="P55"/>
      <text:p text:style-name="P56"><text:span text:style-name="T57">守門人</text:span><text:span text:style-name="T58">協助研究說明書</text:span></text:p>
      <text:p text:style-name="P59"><text:span text:style-name="T60">敬</text:span><text:span text:style-name="T61">愛的</text:span><text:span text:style-name="T62"><text:s text:c="14"/></text:span><text:span text:style-name="T63">老師</text:span><text:span text:style-name="T64">您好</text:span><text:span text:style-name="T65">：</text:span><text:span text:style-name="T66"><text:s/></text:span><text:span text:style-name="T67">（</text:span><text:span text:style-name="T68">請</text:span><text:span text:style-name="T69">使用容易閱讀的字體（包括大小）、段落行距、口語化的說明）</text:span></text:p>
      <text:p text:style-name="P70"><text:span text:style-name="T71">我們是○○大學○○系所的研究團隊，研究計畫主持人為○○○老師</text:span><text:span text:style-name="T72">（表明身分）</text:span><text:span text:style-name="T73">。我們希望</text:span><text:span text:style-name="T74">邀請</text:span><text:span text:style-name="T75">您</text:span><text:span text:style-name="T76">協助我們</text:span><text:span text:style-name="T77">進行臺南地區</text:span><text:span text:style-name="T78">的中學</text:span><text:span text:style-name="T79">社團活動</text:span><text:span text:style-name="T80">調查</text:span><text:span text:style-name="T81">研究</text:span><text:span text:style-name="T82">（</text:span><text:span text:style-name="T83">白話地</text:span><text:span text:style-name="T84">清楚地表達研究目的）</text:span><text:span text:style-name="T85">。</text:span><text:span text:style-name="T86">您的協助</text:span><text:span text:style-name="T87">能夠</text:span><text:span text:style-name="T88">讓臺灣的</text:span><text:span text:style-name="T89">中學生</text:span><text:span text:style-name="T90">有機會獲得更多元、更具發展性</text:span><text:span text:style-name="T91">的</text:span><text:span text:style-name="T92">社團活動</text:span><text:span text:style-name="T93">之</text:span><text:span text:style-name="T94">政策</text:span><text:span text:style-name="T95">改善</text:span><text:span text:style-name="T96">（</text:span><text:span text:style-name="T97">瞭解參與研究的價值）</text:span><text:span text:style-name="T98">。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list text:style-name="LFO9" text:continue-numbering="true">
              <text:list-item>
                <text:p text:style-name="P104">計畫名稱：</text:p>
              </text:list-item>
            </text:list>
            <text:p text:style-name="P105">臺南地區的中學社團活動與休閒時間安排相關性之研究</text:p>
            <text:list text:style-name="LFO9" text:continue-numbering="true">
              <text:list-item>
                <text:p text:style-name="P106"><text:span text:style-name="T107">計畫主持人、所屬單位：</text:span></text:p>
              </text:list-item>
            </text:list>
            <text:p text:style-name="P108">○○大學○○系所<text:s/>○○○教授</text:p>
            <text:p text:style-name="P109">計畫共同主持人、所屬單位：</text:p>
            <text:p text:style-name="P110">○○大學○○系所<text:s/>○○○教授</text:p>
            <text:p text:style-name="P111"><text:span text:style-name="T112">計畫</text:span><text:span text:style-name="T113">聯絡人</text:span><text:span text:style-name="T114">：</text:span><text:span text:style-name="T115"><text:s/></text:span><text:span text:style-name="T116">○○○</text:span></text:p>
            <text:p text:style-name="P117"><text:span text:style-name="T118">聯絡電話:○○○-○○○○，E-mail:</text:span><text:span text:style-name="T119"><text:s text:c="35"/></text:span></text:p>
            <text:p text:style-name="P120"><text:span text:style-name="T121">計畫經費補助單位：</text:span><text:span text:style-name="T122">○○○○</text:span><text:span text:style-name="T123">（宜「事前」告知）</text:span></text:p>
            <text:list text:style-name="LFO9" text:continue-numbering="true">
              <text:list-item>
                <text:p text:style-name="P124"><text:span text:style-name="T125">我們的研究內容是有關……</text:span><text:span text:style-name="T126">（</text:span><text:span text:style-name="T127">明列</text:span><text:span text:style-name="T128">研究參與者的招募條件</text:span><text:span text:style-name="T129">）</text:span></text:p>
              </text:list-item>
            </text:list>
            <text:p text:style-name="P130">中學生在校的時間較長，因此，「社團活動參與」有機會成為中學生安排個人休閒活動的重要選擇。目前，教育政策也將中學生的社團活動列為關注的重點。為了瞭解臺南地區中學生參與社團活動的型態和想法，與個人休閒時間安排<text:soft-page-break/>之間的關聯，我們希望能夠訪問臺南地區12歲以上、未滿20歲、仍就讀中學者100位。</text:p>
            <text:list text:style-name="LFO9" text:continue-numbering="true">
              <text:list-item>
                <text:p text:style-name="P131"><text:span text:style-name="T132">這個研究將會怎麼進行呢?</text:span><text:span text:style-name="T133"><text:s/></text:span></text:p>
              </text:list-item>
            </text:list>
            <text:p text:style-name="P134"><text:span text:style-name="T135">（一）時間</text:span><text:span text:style-name="T136">及地點:<text:s/></text:span><text:span text:style-name="T137">在不干擾學生上課時段的前提下</text:span><text:span text:style-name="T138">（如社團活動時間）</text:span><text:span text:style-name="T139">，依</text:span><text:span text:style-name="T140">學生</text:span><text:span text:style-name="T141">感到自在、方便的地點，</text:span><text:span text:style-name="T142">請</text:span><text:span text:style-name="T143">學生</text:span><text:span text:style-name="T144">協助填寫問卷</text:span><text:span text:style-name="T145">。</text:span><text:span text:style-name="T146">（</text:span><text:span text:style-name="T147">盡</text:span><text:span text:style-name="T148">可能尊重</text:span><text:span text:style-name="T149">研究參與者</text:span><text:span text:style-name="T150">）</text:span></text:p>
            <text:p text:style-name="P151"><text:span text:style-name="T152">（二）</text:span><text:span text:style-name="T153">方式及內容:<text:s/></text:span></text:p>
            <text:list text:style-name="LFO41" text:continue-numbering="true">
              <text:list-item>
                <text:p text:style-name="P154"><text:span text:style-name="T155">研究人員將請學生</text:span><text:span text:style-name="T156">填寫一份20題的問卷，填寫時間約需30分鐘</text:span><text:span text:style-name="T157">（表明時間/次數）</text:span><text:span text:style-name="T158">，</text:span><text:span text:style-name="T159">問卷內容</text:span><text:span text:style-name="T160">請參見附件一</text:span><text:span text:style-name="T161">（附件應有</text:span><text:span text:style-name="T162">問卷</text:span><text:span text:style-name="T163">）</text:span><text:span text:style-name="T164">。</text:span></text:p>
              </text:list-item>
            </text:list>
            <text:p text:style-name="P165"><text:span text:style-name="T166">2.<text:s/></text:span><text:span text:style-name="T167">完成問卷</text:span><text:span text:style-name="T168">填寫</text:span><text:span text:style-name="T169">後，我們會提供參與研究的學生文具禮盒或</text:span><text:span text:style-name="T170">禮券</text:span><text:span text:style-name="T171">；如果</text:span><text:span text:style-name="T172">中途退出，我們也會提供一份小文具</text:span><text:span text:style-name="T173">做為回饋的答謝。</text:span><text:span text:style-name="T174">（避免利誘，提具補償的規劃：內容/方式/獲得階段/部分補償）</text:span></text:p>
            <text:p text:style-name="P175"><text:span text:style-name="T176">（三）</text:span><text:span text:style-name="T177">研究參與者</text:span><text:span text:style-name="T178">（即學生）</text:span><text:span text:style-name="T179">提供的資料將受到妥善保密!</text:span><text:span text:style-name="T180">（</text:span><text:span text:style-name="T181">保密承諾）</text:span></text:p>
            <text:p text:style-name="P182"><text:span text:style-name="T183"><text:s text:c="4"/></text:span><text:span text:style-name="T184">關於</text:span><text:span text:style-name="T185">學生</text:span><text:span text:style-name="T186">提供的資訊（</text:span><text:span text:style-name="T187">採取「匿名」的無記名問卷</text:span><text:span text:style-name="T188">，</text:span><text:span text:style-name="T189">以</text:span><text:span text:style-name="T190">編碼取代</text:span><text:span text:style-name="T191">真實</text:span><text:span text:style-name="T192">姓名</text:span><text:span text:style-name="T193">）</text:span><text:span text:style-name="T194">，研究</text:span><text:span text:style-name="T195">團隊將負起保密的責任，不會向任何人透漏。</text:span></text:p>
            <text:p text:style-name="P196"><text:span text:style-name="T197">上述內容，您有</text:span><text:span text:style-name="T198">任何問題，</text:span><text:span text:style-name="T199">請儘管提問</text:span></text:p>
          </table:table-cell>
        </table:table-row>
      </table:table>
      <text:soft-page-break/>
      <text:p text:style-name="P200">如果您願意協助，請幫忙：</text:p>
      <text:list text:style-name="LFO44" text:continue-numbering="true">
        <text:list-item>
          <text:p text:style-name="P201">擔任「守門人」的角色：</text:p>
        </text:list-item>
      </text:list>
      <text:p text:style-name="P202"><text:span text:style-name="T203">參與這個研究，</text:span><text:span text:style-name="T204">不會對</text:span><text:span text:style-name="T205">學生的身體或心理</text:span><text:span text:style-name="T206">造成</text:span><text:span text:style-name="T207">傷害或不適</text:span><text:span text:style-name="T208">（</text:span><text:span text:style-name="T209">據</text:span><text:span text:style-name="T210">實告知參與風險</text:span><text:span text:style-name="T211">，或簡述風險以及因應措施</text:span><text:span text:style-name="T212">）</text:span><text:span text:style-name="T213">。</text:span><text:span text:style-name="T214">我們</text:span><text:span text:style-name="T215">需要您</text:span><text:span text:style-name="T216">為學生的權益把關</text:span><text:span text:style-name="T217">，避免研究</text:span><text:span text:style-name="T218">干擾上課時間或造成其他問題</text:span><text:span text:style-name="T219">（例如：讓學生與家長誤解問卷填答會影響學業成績、造成師生或親師間的觀感問題等）</text:span><text:span text:style-name="T220">。</text:span></text:p>
      <text:list text:style-name="LFO44" text:continue-numbering="true">
        <text:list-item>
          <text:p text:style-name="P221"><text:span text:style-name="T222">轉交給學生</text:span><text:span text:style-name="T223">ΟΟΟΟ：</text:span><text:span text:style-name="T224">（</text:span><text:span text:style-name="T225">例如：</text:span><text:span text:style-name="T226">兒童家長/監護人知情同意書</text:span><text:span text:style-name="T227"><text:s/></text:span><text:span text:style-name="T228">/</text:span><text:span text:style-name="T229">（</text:span><text:span text:style-name="T230">少年）參與研究意願書暨家長知情同意書</text:span><text:span text:style-name="T231">）</text:span></text:p>
        </text:list-item>
      </text:list>
      <text:p text:style-name="P232"><text:span text:style-name="T233">您只需</text:span><text:span text:style-name="T234">協</text:span><text:span text:style-name="T235">助我們將附件資料</text:span><text:span text:style-name="T236">（如邀請函</text:span><text:span text:style-name="T237">、</text:span><text:span text:style-name="T238">同意書</text:span><text:span text:style-name="T239">、</text:span><text:span text:style-name="T240">問卷資訊說明頁或訪談大綱等）</text:span><text:span text:style-name="T241">轉交給學生，</text:span><text:span text:style-name="T242">讓學生攜回給家長進行審酌考慮</text:span><text:span text:style-name="T243">。</text:span><text:span text:style-name="T244">學生和家長</text:span><text:span text:style-name="T245">若有任何問題，可請其直接與我們聯繫，以避免造成您</text:span><text:span text:style-name="T246">困擾!</text:span></text:p>
      <text:list text:style-name="LFO44" text:continue-numbering="true">
        <text:list-item>
          <text:p text:style-name="P247"><text:span text:style-name="T248">若有興趣瞭解</text:span><text:span text:style-name="T249">研究結果</text:span><text:span text:style-name="T250">，完成研究後，</text:span><text:span text:style-name="T251">可</text:span><text:span text:style-name="T252">提供</text:span><text:span text:style-name="T253">您</text:span><text:span text:style-name="T254">摘要報告</text:span><text:span text:style-name="T255">（回饋/感謝/交代資料的呈現結果）</text:span></text:p>
        </text:list-item>
      </text:list>
      <text:p text:style-name="P256"><text:span text:style-name="T257"><text:s text:c="2"/></text:span><text:span text:style-name="T258"><text:s text:c="2"/></text:span><text:span text:style-name="T259">□</text:span><text:span text:style-name="T260">請</text:span><text:span text:style-name="T261">提供給我</text:span><text:span text:style-name="T262">，寄至</text:span><text:span text:style-name="T263">（電子信箱或地址）</text:span><text:span text:style-name="T264"><text:s text:c="17"/></text:span><text:span text:style-name="T265"><text:s/></text:span><text:span text:style-name="T266"><text:s text:c="5"/>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style:font-name="微軟正黑體" style:font-name-asian="微軟正黑體" style:font-name-complex="Angsana New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6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0.09.21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0-09-22T03:04:00Z</meta:creation-date>
    <dc:date>2020-09-22T03:04:00Z</dc:date>
    <meta:print-date>2015-02-25T08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