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【" style:num-suffix="】" style:num-format="1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【" style:num-suffix="】" style:num-format="1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40">
      <text:list-level-style-number text:level="1" text:style-name="WW_CharLFO40LVL1" style:num-prefix="【" style:num-suffix="】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prefix="【" style:num-suffix="】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※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微軟正黑體"/>
      </text:list-level-style-bullet>
      <text:list-level-style-bullet text:level="2" text:style-name="WW_CharLFO43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5916in" text:min-label-width="0.2833in" text:list-level-position-and-space-mode="label-alignment">
          <style:list-level-label-alignment text:label-followed-by="listtab" fo:margin-left="0.8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3069in"/>
    </style:style>
    <style:style style:name="Table1" style:family="table" style:master-page-name="MP0">
      <style:table-properties style:width="7.3069in" fo:margin-left="0in" table:align="left"/>
    </style:style>
    <style:style style:name="TableRow3" style:family="table-row">
      <style:table-row-properties style:min-row-height="1.4743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標題1" style:family="paragraph">
      <style:paragraph-properties fo:break-before="page" fo:margin-top="0in" fo:line-height="0.3333in" fo:margin-left="0in" fo:text-indent="0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T10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T11" style:parent-style-name="預設段落字型" style:family="text">
      <style:text-properties style:font-name="新細明體" style:font-name-asian="新細明體" fo:font-weight="bold" style:font-weight-asian="bold" style:font-size-complex="16pt"/>
    </style:style>
    <style:style style:name="T12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T13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P14" style:parent-style-name="內文" style:family="paragraph">
      <style:paragraph-properties fo:widows="0" fo:orphans="0" fo:text-align="justify" fo:line-height="0.2361in"/>
    </style:style>
    <style:style style:name="T1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2" style:parent-style-name="超連結" style:family="text">
      <style:text-properties style:font-name="微軟正黑體"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40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4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2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4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52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</style:style>
    <style:style style:name="T53" style:parent-style-name="預設段落字型" style:family="text">
      <style:text-properties style:font-name-asian="微軟正黑體" style:font-name-complex="Times New Roman" fo:color="#FF0000" fo:font-size="11pt" style:font-size-asian="11pt" style:font-size-complex="11pt" style:language-asian="zh" style:country-asian="TW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58" style:parent-style-name="清單段落" style:family="paragraph">
      <style:paragraph-properties fo:line-height="0.3333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fo:color="#767171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69" style:parent-style-name="內文" style:family="paragraph">
      <style:paragraph-properties fo:line-height="0.3333in" fo:text-indent="0.3333in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fo:line-height="0.3333in"/>
      <style:text-properties style:font-name="標楷體" style:font-name-asian="標楷體" style:font-name-complex="Times New Roman" fo:color="#548DD4" fo:font-size="10pt" style:font-size-asian="10pt" style:font-size-complex="10pt" style:language-asian="zh" style:country-asian="TW"/>
    </style:style>
    <style:style style:name="TableColumn100" style:family="table-column">
      <style:table-column-properties style:column-width="7.2611in"/>
    </style:style>
    <style:style style:name="Table99" style:family="table">
      <style:table-properties style:width="7.2611in" style:rel-width="100%" fo:margin-left="0in" table:align="left"/>
    </style:style>
    <style:style style:name="TableRow101" style:family="table-row">
      <style:table-row-properties style:min-row-height="0.2583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清單段落" style:family="paragraph">
      <style:paragraph-properties fo:text-align="justify" fo:line-height="0.3333in" fo:margin-left="0.3333in" fo:margin-right="0.1798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4" style:parent-style-name="清單段落" style:family="paragraph">
      <style:paragraph-properties fo:text-align="justify" fo:line-height="0.3333in" fo:margin-left="0.3333in" fo:margin-right="0.179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5" style:parent-style-name="清單段落" style:family="paragraph">
      <style:paragraph-properties fo:line-height="0.3333in" fo:margin-left="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7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8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9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0" style:parent-style-name="清單段落" style:family="paragraph">
      <style:paragraph-properties fo:line-height="0.3333in"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6" style:parent-style-name="清單段落" style:family="paragraph">
      <style:paragraph-properties fo:line-height="0.3333in"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19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23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29" style:parent-style-name="清單段落" style:family="paragraph">
      <style:paragraph-properties fo:text-align="justify" fo:line-height="0.3333in" fo:margin-left="0.3347in" fo:margin-right="0.1798in" fo:text-indent="0.367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30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P133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50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3" style:parent-style-name="清單段落" style:family="paragraph">
      <style:paragraph-properties fo:text-align="justify" fo:line-height="0.3333in" fo:margin-left="0.8333in" fo:margin-right="0.179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64" style:parent-style-name="清單段落" style:family="paragraph">
      <style:paragraph-properties fo:text-align="justify" fo:line-height="0.3333in" fo:margin-left="0.5833in" fo:margin-right="0.179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74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81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95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 style:language-complex="ar" style:country-complex="SA"/>
    </style:style>
    <style:style style:name="P200" style:parent-style-name="內文" style:family="paragraph">
      <style:paragraph-properties fo:widows="0" fo:orphans="0" fo:text-align="justify" fo:line-height="0.3333in" fo:text-indent="-0.7763in"/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01" style:parent-style-name="清單段落" style:family="paragraph">
      <style:paragraph-properties fo:text-align="justify" fo:line-height="0.3333in" fo:margin-left="0.2972in" fo:text-indent="-0.000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新細明體" style:font-name-complex="Times New Roman" fo:color="#767171" fo:font-size="11pt" style:font-size-asian="11pt" style:font-size-complex="11pt" style:language-asian="zh" style:country-asian="TW"/>
    </style:style>
    <style:style style:name="T219" style:parent-style-name="預設段落字型" style:family="text">
      <style:text-properties style:font-name="新細明體" style:font-name-complex="Times New Roman" fo:color="#7F7F7F" fo:font-size="11pt" style:font-size-asian="11pt" style:font-size-complex="11pt" style:language-asian="zh" style:country-asian="TW"/>
    </style:style>
    <style:style style:name="P220" style:parent-style-name="內文" style:family="paragraph">
      <style:paragraph-properties fo:widows="0" fo:orphans="0" fo:text-align="justify" fo:line-height="0.3333in" fo:text-indent="-0.7763in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31" style:parent-style-name="清單段落" style:family="paragraph">
      <style:paragraph-properties fo:text-align="justify" fo:line-height="0.3333in" fo:margin-left="0.2958in" fo:text-indent="-0.000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Times New Roman" fo:color="#767171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Times New Roman" fo:color="#767171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widows="0" fo:orphans="0" fo:text-align="justify" fo:line-height="0.3333in" fo:margin-left="0.2958in" fo:text-indent="-0.197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55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olumn267" style:family="table-column">
      <style:table-column-properties style:column-width="7.3069in"/>
    </style:style>
    <style:style style:name="Table266" style:family="table">
      <style:table-properties style:width="7.3069in" fo:margin-left="0in" table:align="left"/>
    </style:style>
    <style:style style:name="TableRow268" style:family="table-row">
      <style:table-row-properties style:min-row-height="0.275in"/>
    </style:style>
    <style:style style:name="TableCell269" style:family="table-cell">
      <style:table-cell-properties fo:border="0.0208in double #000000" style:border-line-width="0.0069in 0.0069in 0.0069in" fo:background-color="#F2F2F2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5in" fo:margin-right="0.1798in"/>
      <style:text-properties style:font-name-asian="微軟正黑體" style:font-name-complex="Times New Roman" style:language-asian="zh" style:country-asian="TW"/>
    </style:style>
    <style:style style:name="P271" style:parent-style-name="內文" style:family="paragraph">
      <style:text-properties style:font-name-asian="標楷體" style:font-name-complex="Times New Roman" style:language-asian="zh" style:country-asian="TW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9">教師</text:span><text:span text:style-name="T10">或學校人員</text:span><text:span text:style-name="T11">版</text:span><text:span text:style-name="T12">範</text:span><text:span text:style-name="T13">例</text:span></text:h>
            <text:list text:style-name="LFO45" text:continue-numbering="true">
              <text:list-item>
                <text:p text:style-name="P14"><text:span text:style-name="T15">當研究參與者</text:span><text:span text:style-name="T16">是學生</text:span><text:span text:style-name="T17">時</text:span><text:span text:style-name="T18">，為邀請教師或學校人員協助研究</text:span><text:span text:style-name="T19">（非以教師或學校人員為研究參與者）</text:span><text:span text:style-name="T20">，建議參考</text:span><text:span text:style-name="T21">「學術計畫與中小學研究合作參考步驟」（</text:span><text:a xlink:href="https://rec.chass.ncku.edu.tw/node/12072" office:target-frame-name="_top" xlink:show="replace"><text:span text:style-name="T22">連結</text:span></text:a><text:span text:style-name="T23">），</text:span><text:span text:style-name="T24">由</text:span><text:span text:style-name="T25">研究計畫主持人親自或</text:span><text:span text:style-name="T26">已</text:span><text:span text:style-name="T27">適當訓練的研究人員</text:span><text:span text:style-name="T28">使用本說明書輔助</text:span><text:span text:style-name="T29">簡明的</text:span><text:span text:style-name="T30">口頭說明，</text:span><text:span text:style-name="T31">向教師或學校人員</text:span><text:span text:style-name="T32">表達</text:span><text:span text:style-name="T33">需協助哪些事項</text:span><text:span text:style-name="T34">，</text:span><text:span text:style-name="T35">給</text:span><text:span text:style-name="T36">予</text:span><text:span text:style-name="T37">足夠時間考慮是否</text:span><text:span text:style-name="T38">協助</text:span><text:span text:style-name="T39">。</text:span></text:p>
              </text:list-item>
              <text:list-item>
                <text:p text:style-name="P40"><text:span text:style-name="T41">為求尊重</text:span><text:span text:style-name="T42">學生</text:span><text:span text:style-name="T43">的自主表達意願及感受</text:span><text:span text:style-name="T44">，</text:span><text:span text:style-name="T45">建議</text:span><text:span text:style-name="T46">請評估將本說明書配合</text:span><text:span text:style-name="T47">「兒童參與研究說明書」、「兒童家長</text:span><text:span text:style-name="T48">/</text:span><text:span text:style-name="T49">監護人知情同意書」或「（少年</text:span><text:span text:style-name="T50">女</text:span><text:span text:style-name="T51">）參與研究意願書暨家長知情同意書」共同使用。</text:span></text:p>
              </text:list-item>
            </text:list>
            <text:p text:style-name="P52"><text:span text:style-name="T53">請研究計畫主持人留心上述事項，設計完本說明書之後，刪除此方框</text:span></text:p>
          </table:table-cell>
        </table:table-row>
      </table:table>
      <text:p text:style-name="P54"/>
      <text:p text:style-name="P55"><text:span text:style-name="T56">守門人</text:span><text:span text:style-name="T57">協助研究說明書</text:span></text:p>
      <text:p text:style-name="P58"><text:span text:style-name="T59">敬</text:span><text:span text:style-name="T60">愛的</text:span><text:span text:style-name="T61"><text:s text:c="14"/></text:span><text:span text:style-name="T62">老師</text:span><text:span text:style-name="T63">您好</text:span><text:span text:style-name="T64">：</text:span><text:span text:style-name="T65"><text:s/></text:span><text:span text:style-name="T66">（</text:span><text:span text:style-name="T67">請</text:span><text:span text:style-name="T68">使用容易閱讀的字體（包括大小）、段落行距、口語化的說明）</text:span></text:p>
      <text:p text:style-name="P69"><text:span text:style-name="T70">我們是○○大學○○系所的研究團隊，研究計畫主持人為○○○老師</text:span><text:span text:style-name="T71">（表明身分）</text:span><text:span text:style-name="T72">。我們希望</text:span><text:span text:style-name="T73">邀請</text:span><text:span text:style-name="T74">您</text:span><text:span text:style-name="T75">協助我們</text:span><text:span text:style-name="T76">進行臺南地區</text:span><text:span text:style-name="T77">的中學</text:span><text:span text:style-name="T78">社團活動</text:span><text:span text:style-name="T79">調查</text:span><text:span text:style-name="T80">研究</text:span><text:span text:style-name="T81">（</text:span><text:span text:style-name="T82">白話地</text:span><text:span text:style-name="T83">清楚地表達研究目的）</text:span><text:span text:style-name="T84">。</text:span><text:span text:style-name="T85">您的協助</text:span><text:span text:style-name="T86">能夠</text:span><text:span text:style-name="T87">讓臺灣的</text:span><text:span text:style-name="T88">中學生</text:span><text:span text:style-name="T89">有機會獲得更多元、更具發展性</text:span><text:span text:style-name="T90">的</text:span><text:span text:style-name="T91">社團活動</text:span><text:span text:style-name="T92">之</text:span><text:span text:style-name="T93">政策</text:span><text:span text:style-name="T94">改善</text:span><text:span text:style-name="T95">（</text:span><text:span text:style-name="T96">瞭解參與研究的價值）</text:span><text:span text:style-name="T97">。</text:span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LFO9" text:continue-numbering="true">
              <text:list-item>
                <text:p text:style-name="P103">計畫名稱：</text:p>
              </text:list-item>
            </text:list>
            <text:p text:style-name="P104">臺南地區的中學社團活動與休閒時間安排相關性之研究</text:p>
            <text:list text:style-name="LFO9" text:continue-numbering="true">
              <text:list-item>
                <text:p text:style-name="P105"><text:span text:style-name="T106">計畫主持人、所屬單位：</text:span></text:p>
              </text:list-item>
            </text:list>
            <text:p text:style-name="P107">○○大學○○系所<text:s/>○○○教授</text:p>
            <text:p text:style-name="P108">計畫共同主持人、所屬單位：</text:p>
            <text:p text:style-name="P109">○○大學○○系所<text:s/>○○○教授</text:p>
            <text:p text:style-name="P110"><text:span text:style-name="T111">計畫</text:span><text:span text:style-name="T112">聯絡人</text:span><text:span text:style-name="T113">：</text:span><text:span text:style-name="T114"><text:s/></text:span><text:span text:style-name="T115">○○○</text:span></text:p>
            <text:p text:style-name="P116"><text:span text:style-name="T117">聯絡電話:○○○-○○○○，E-mail:</text:span><text:span text:style-name="T118"><text:s text:c="35"/></text:span></text:p>
            <text:p text:style-name="P119"><text:span text:style-name="T120">計畫經費補助單位：</text:span><text:span text:style-name="T121">○○○○</text:span><text:span text:style-name="T122">（宜「事前」告知）</text:span></text:p>
            <text:list text:style-name="LFO9" text:continue-numbering="true">
              <text:list-item>
                <text:p text:style-name="P123"><text:span text:style-name="T124">我們的研究內容是有關……</text:span><text:span text:style-name="T125">（</text:span><text:span text:style-name="T126">明列</text:span><text:span text:style-name="T127">研究參與者的招募條件</text:span><text:span text:style-name="T128">）</text:span></text:p>
              </text:list-item>
            </text:list>
            <text:p text:style-name="P129">中學生在校的時間較長，因此，「社團活動參與」有機會成為中學生安排個人休閒活動的重要選擇。目前，教育政策也將中學生的社團活動列為關注的重點。為了瞭解臺南地區中學生參與社團活動的型態和想法，與個人休閒時間安排<text:soft-page-break/>之間的關聯，我們希望能夠訪問臺南地區12歲以上、未滿20歲、仍就讀中學者100位。</text:p>
            <text:list text:style-name="LFO9" text:continue-numbering="true">
              <text:list-item>
                <text:p text:style-name="P130"><text:span text:style-name="T131">這個研究將會怎麼進行呢?</text:span><text:span text:style-name="T132"><text:s/></text:span></text:p>
              </text:list-item>
            </text:list>
            <text:p text:style-name="P133"><text:span text:style-name="T134">（一）時間</text:span><text:span text:style-name="T135">及地點:<text:s/></text:span><text:span text:style-name="T136">在不干擾學生上課時段的前提下</text:span><text:span text:style-name="T137">（如社團活動時間）</text:span><text:span text:style-name="T138">，依</text:span><text:span text:style-name="T139">學生</text:span><text:span text:style-name="T140">感到自在、方便的地點，</text:span><text:span text:style-name="T141">請</text:span><text:span text:style-name="T142">學生</text:span><text:span text:style-name="T143">協助填寫問卷</text:span><text:span text:style-name="T144">。</text:span><text:span text:style-name="T145">（</text:span><text:span text:style-name="T146">盡</text:span><text:span text:style-name="T147">可能尊重</text:span><text:span text:style-name="T148">研究參與者</text:span><text:span text:style-name="T149">）</text:span></text:p>
            <text:p text:style-name="P150"><text:span text:style-name="T151">（二）</text:span><text:span text:style-name="T152">方式及內容:<text:s/></text:span></text:p>
            <text:list text:style-name="LFO41" text:continue-numbering="true">
              <text:list-item>
                <text:p text:style-name="P153"><text:span text:style-name="T154">研究人員將請學生</text:span><text:span text:style-name="T155">填寫一份20題的問卷，填寫時間約需30分鐘</text:span><text:span text:style-name="T156">（表明時間/次數）</text:span><text:span text:style-name="T157">，</text:span><text:span text:style-name="T158">問卷內容</text:span><text:span text:style-name="T159">請參見附件一</text:span><text:span text:style-name="T160">（附件應有</text:span><text:span text:style-name="T161">問卷</text:span><text:span text:style-name="T162">）</text:span><text:span text:style-name="T163">。</text:span></text:p>
              </text:list-item>
            </text:list>
            <text:p text:style-name="P164"><text:span text:style-name="T165">2.<text:s/></text:span><text:span text:style-name="T166">完成問卷</text:span><text:span text:style-name="T167">填寫</text:span><text:span text:style-name="T168">後，我們會提供參與研究的學生文具禮盒或</text:span><text:span text:style-name="T169">禮券</text:span><text:span text:style-name="T170">；如果</text:span><text:span text:style-name="T171">中途退出，我們也會提供一份小文具</text:span><text:span text:style-name="T172">做為回饋的答謝。</text:span><text:span text:style-name="T173">（避免利誘，提具補償的規劃：內容/方式/獲得階段/部分補償）</text:span></text:p>
            <text:p text:style-name="P174"><text:span text:style-name="T175">（三）</text:span><text:span text:style-name="T176">研究參與者</text:span><text:span text:style-name="T177">（即學生）</text:span><text:span text:style-name="T178">提供的資料將受到妥善保密!</text:span><text:span text:style-name="T179">（</text:span><text:span text:style-name="T180">保密承諾）</text:span></text:p>
            <text:p text:style-name="P181"><text:span text:style-name="T182"><text:s text:c="4"/></text:span><text:span text:style-name="T183">關於</text:span><text:span text:style-name="T184">學生</text:span><text:span text:style-name="T185">提供的資訊（</text:span><text:span text:style-name="T186">採取「匿名」的無記名問卷</text:span><text:span text:style-name="T187">，</text:span><text:span text:style-name="T188">以</text:span><text:span text:style-name="T189">編碼取代</text:span><text:span text:style-name="T190">真實</text:span><text:span text:style-name="T191">姓名</text:span><text:span text:style-name="T192">）</text:span><text:span text:style-name="T193">，研究</text:span><text:span text:style-name="T194">團隊將負起保密的責任，不會向任何人透漏。</text:span></text:p>
            <text:p text:style-name="P195"><text:span text:style-name="T196">上述內容，您有</text:span><text:span text:style-name="T197">任何問題，</text:span><text:span text:style-name="T198">請儘管提問</text:span></text:p>
          </table:table-cell>
        </table:table-row>
      </table:table>
      <text:soft-page-break/>
      <text:p text:style-name="P199">如果您願意協助，請幫忙：</text:p>
      <text:list text:style-name="LFO44" text:continue-numbering="true">
        <text:list-item>
          <text:p text:style-name="P200">擔任「守門人」的角色：</text:p>
        </text:list-item>
      </text:list>
      <text:p text:style-name="P201"><text:span text:style-name="T202">參與這個研究，</text:span><text:span text:style-name="T203">不會對</text:span><text:span text:style-name="T204">學生的身體或心理</text:span><text:span text:style-name="T205">造成</text:span><text:span text:style-name="T206">傷害或不適</text:span><text:span text:style-name="T207">（</text:span><text:span text:style-name="T208">據</text:span><text:span text:style-name="T209">實告知參與風險</text:span><text:span text:style-name="T210">，或簡述風險以及因應措施</text:span><text:span text:style-name="T211">）</text:span><text:span text:style-name="T212">。</text:span><text:span text:style-name="T213">我們</text:span><text:span text:style-name="T214">需要您</text:span><text:span text:style-name="T215">為學生的權益把關</text:span><text:span text:style-name="T216">，避免研究</text:span><text:span text:style-name="T217">干擾上課時間或造成其他問題</text:span><text:span text:style-name="T218">（例如：讓學生與家長誤解問卷填答會影響學業成績、造成師生或親師間的觀感問題等）</text:span><text:span text:style-name="T219">。</text:span></text:p>
      <text:list text:style-name="LFO44" text:continue-numbering="true">
        <text:list-item>
          <text:p text:style-name="P220"><text:span text:style-name="T221">轉交給學生</text:span><text:span text:style-name="T222">ΟΟΟΟ：</text:span><text:span text:style-name="T223">（</text:span><text:span text:style-name="T224">例如：</text:span><text:span text:style-name="T225">兒童家長/監護人知情同意書</text:span><text:span text:style-name="T226"><text:s/></text:span><text:span text:style-name="T227">/</text:span><text:span text:style-name="T228">（</text:span><text:span text:style-name="T229">少年）參與研究意願書暨家長知情同意書</text:span><text:span text:style-name="T230">）</text:span></text:p>
        </text:list-item>
      </text:list>
      <text:p text:style-name="P231"><text:span text:style-name="T232">您只需</text:span><text:span text:style-name="T233">協</text:span><text:span text:style-name="T234">助我們將附件資料</text:span><text:span text:style-name="T235">（如邀請函</text:span><text:span text:style-name="T236">、</text:span><text:span text:style-name="T237">同意書</text:span><text:span text:style-name="T238">、</text:span><text:span text:style-name="T239">問卷資訊說明頁或訪談大綱等）</text:span><text:span text:style-name="T240">轉交給學生，</text:span><text:span text:style-name="T241">讓學生攜回給家長進行審酌考慮</text:span><text:span text:style-name="T242">。</text:span><text:span text:style-name="T243">學生和家長</text:span><text:span text:style-name="T244">若有任何問題，可請其直接與我們聯繫，以避免造成您</text:span><text:span text:style-name="T245">困擾!</text:span></text:p>
      <text:list text:style-name="LFO44" text:continue-numbering="true">
        <text:list-item>
          <text:p text:style-name="P246"><text:span text:style-name="T247">若有興趣瞭解</text:span><text:span text:style-name="T248">研究結果</text:span><text:span text:style-name="T249">，完成研究後，</text:span><text:span text:style-name="T250">可</text:span><text:span text:style-name="T251">提供</text:span><text:span text:style-name="T252">您</text:span><text:span text:style-name="T253">摘要報告</text:span><text:span text:style-name="T254">（回饋/感謝/交代資料的呈現結果）</text:span></text:p>
        </text:list-item>
      </text:list>
      <text:p text:style-name="P255"><text:span text:style-name="T256"><text:s text:c="2"/></text:span><text:span text:style-name="T257"><text:s text:c="2"/></text:span><text:span text:style-name="T258">□</text:span><text:span text:style-name="T259">請</text:span><text:span text:style-name="T260">提供給我</text:span><text:span text:style-name="T261">，寄至</text:span><text:span text:style-name="T262">（電子信箱或地址）</text:span><text:span text:style-name="T263"><text:s text:c="17"/></text:span><text:span text:style-name="T264"><text:s/></text:span><text:span text:style-name="T265"><text:s text:c="5"/></text:span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本研究由○○大學委託國立成功大學人類研究倫理審查委員會倫理審查通過，若想諮詢參與研究的權益或提出申訴，請聯絡該委員會，電話：06-275-7575轉51020，email：em51020@email.ncku.edu.tw。</text:p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style:language-asian="zh" style:country-asian="TW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etter-spacing="0.0138in"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letter-spacing="0.0138in" fo:language="en" fo:country="US"/>
    </style:style>
    <style:style style:name="WW_CharLFO14LVL2" style:family="text">
      <style:text-properties fo:font-weight="normal" style:font-weight-asian="normal" fo:font-style="normal" style:font-style-asian="normal" fo:letter-spacing="0.0138in" fo:language="en" fo:country="US"/>
    </style:style>
    <style:style style:name="WW_CharLFO16LVL1" style:family="text">
      <style:text-properties fo:letter-spacing="0.0138i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fo:color="#E36C0A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微軟正黑體" style:font-name-asian="微軟正黑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name="WW_CharLFO43LVL1" style:family="text">
      <style:text-properties style:font-name="微軟正黑體" style:font-name-asian="微軟正黑體" style:font-name-complex="Angsana New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【" style:num-suffix="】" style:num-format="1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【" style:num-suffix="】" style:num-format="1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40">
      <text:list-level-style-number text:level="1" text:style-name="WW_CharLFO40LVL1" style:num-prefix="【" style:num-suffix="】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prefix="【" style:num-suffix="】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※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微軟正黑體"/>
      </text:list-level-style-bullet>
      <text:list-level-style-bullet text:level="2" text:style-name="WW_CharLFO43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5916in" text:min-label-width="0.2833in" text:list-level-position-and-space-mode="label-alignment">
          <style:list-level-label-alignment text:label-followed-by="listtab" fo:margin-left="0.8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text-align="end"/>
      <style:text-properties style:font-name-asian="標楷體" style:font-name-complex="Times New Roman" fo:font-size="11pt" style:font-size-asian="11pt" style:font-size-complex="11pt" style:language-asian="zh" style:country-asian="TW"/>
    </style:style>
    <style:style style:name="P7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8" style:parent-style-name="頁尾" style:family="paragraph">
      <style:text-properties style:font-name="標楷體" style:font-name-asian="標楷體" fo:font-size="8pt" style:font-size-asian="8pt" style:language-asian="zh" style:country-asian="TW"/>
    </style:style>
  </office:automatic-styles>
  <office:master-styles>
    <style:master-page style:name="MP0" style:page-layout-name="PL0">
      <style:header>
        <text:p text:style-name="P6">國立成功大學人類研究倫理審查委員會108.08.26版</text:p>
      </style:header>
      <style:footer>
        <text:p text:style-name="P7">說明書版本：第○版</text:p>
        <text:p text:style-name="P8">日期：西元○○○○年○○月○○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慈濟IRB</meta:initial-creator>
    <dc:creator>user</dc:creator>
    <meta:creation-date>2019-08-27T02:30:00Z</meta:creation-date>
    <dc:date>2019-08-27T02:30:00Z</dc:date>
    <meta:print-date>2015-02-25T08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3" meta:row-count="12" meta:non-whitespace-character-count="1460"/>
  </office:meta>
</office:document-meta>
</file>