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74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P12" style:parent-style-name="內文" style:family="paragraph">
      <style:paragraph-properties fo:widows="0" fo:orphans="0" fo:text-align="justify" fo:line-height="0.2361in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超連結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8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0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51" style:parent-style-name="預設段落字型" style:family="text"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6" style:parent-style-name="清單段落" style:family="paragraph">
      <style:paragraph-properties fo:line-height="0.3333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color="#767171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line-height="0.3333in" fo:text-indent="0.3333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3333in"/>
      <style:text-properties style:font-name="標楷體" style:font-name-asian="標楷體" style:font-name-complex="Times New Roman" fo:color="#548DD4" fo:font-size="10pt" style:font-size-asian="10pt" style:font-size-complex="10pt" style:language-asian="zh" style:country-asian="TW"/>
    </style:style>
    <style:style style:name="TableColumn98" style:family="table-column">
      <style:table-column-properties style:column-width="7.3069in"/>
    </style:style>
    <style:style style:name="Table97" style:family="table">
      <style:table-properties style:width="7.3069in" style:rel-width="100%" fo:margin-left="0in" table:align="left"/>
    </style:style>
    <style:style style:name="TableRow99" style:family="table-row">
      <style:table-row-properties style:min-row-height="0.258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fo:text-align="justify" fo:line-height="0.3333in" fo:margin-left="0.3333in" fo:margin-right="0.1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fo:line-height="0.3333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14" style:parent-style-name="清單段落" style:family="paragraph">
      <style:paragraph-properties fo:line-height="0.3333in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7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1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27" style:parent-style-name="清單段落" style:family="paragraph">
      <style:paragraph-properties fo:text-align="justify" fo:line-height="0.3333in" fo:margin-left="0.3347in" fo:margin-right="0.1798in" fo:text-indent="0.367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128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新細明體" style:font-name-complex="Times New Roman" fo:color="#7F7F7F" fo:font-size="10pt" style:font-size-asian="10pt" style:font-size-complex="10pt" style:language-asian="zh" style:country-asian="TW"/>
    </style:style>
    <style:style style:name="P131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48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清單段落" style:family="paragraph">
      <style:paragraph-properties fo:text-align="justify" fo:line-height="0.3333in" fo:margin-left="0.8333in" fo:margin-right="0.1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62" style:parent-style-name="清單段落" style:family="paragraph">
      <style:paragraph-properties fo:text-align="justify" fo:line-height="0.3333in" fo:margin-left="0.5833in" fo:margin-right="0.17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2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79" style:parent-style-name="清單段落" style:family="paragraph">
      <style:paragraph-properties fo:text-align="justify" fo:line-height="0.3333in" fo:margin-left="0.3333in" fo:margin-right="0.179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93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 style:language-complex="ar" style:country-complex="SA"/>
    </style:style>
    <style:style style:name="P198" style:parent-style-name="內文" style:family="paragraph">
      <style:paragraph-properties fo:widows="0" fo:orphans="0" fo:text-align="justify" fo:line-height="0.3333in" fo:text-indent="-0.7763in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99" style:parent-style-name="清單段落" style:family="paragraph">
      <style:paragraph-properties fo:text-align="justify" fo:line-height="0.3333in" fo:margin-left="0.2972in" fo:text-indent="-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新細明體" style:font-name-complex="Times New Roman" fo:color="#767171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新細明體" style:font-name-complex="Times New Roman" fo:color="#7F7F7F" fo:font-size="11pt" style:font-size-asian="11pt" style:font-size-complex="11pt" style:language-asian="zh" style:country-asian="TW"/>
    </style:style>
    <style:style style:name="P218" style:parent-style-name="內文" style:family="paragraph">
      <style:paragraph-properties fo:widows="0" fo:orphans="0" fo:text-align="justify" fo:line-height="0.3333in" fo:text-indent="-0.7763in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29" style:parent-style-name="清單段落" style:family="paragraph">
      <style:paragraph-properties fo:text-align="justify" fo:line-height="0.3333in" fo:margin-left="0.2958in" fo:text-indent="-0.0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widows="0" fo:orphans="0" fo:text-align="justify" fo:line-height="0.3333in"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53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265" style:family="table-column">
      <style:table-column-properties style:column-width="7.3069in"/>
    </style:style>
    <style:style style:name="Table264" style:family="table">
      <style:table-properties style:width="7.3069in" fo:margin-left="0in" table:align="left"/>
    </style:style>
    <style:style style:name="TableRow266" style:family="table-row">
      <style:table-row-properties style:min-row-height="0.275in"/>
    </style:style>
    <style:style style:name="TableCell267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 fo:margin-right="0.1798in"/>
      <style:text-properties style:font-name-asian="微軟正黑體" style:font-name-complex="Times New Roman" style:language-asian="zh" style:country-asian="TW"/>
    </style:style>
    <style:style style:name="P269" style:parent-style-name="內文" style:family="paragraph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7">教師</text:span><text:span text:style-name="T8">或學校人員</text:span><text:span text:style-name="T9">版</text:span><text:span text:style-name="T10">範</text:span><text:span text:style-name="T11">例</text:span></text:h>
            <text:list text:style-name="LFO45" text:continue-numbering="true">
              <text:list-item>
                <text:p text:style-name="P12"><text:span text:style-name="T13">當研究參與者</text:span><text:span text:style-name="T14">是學生</text:span><text:span text:style-name="T15">時</text:span><text:span text:style-name="T16">，為邀請教師或學校人員協助研究</text:span><text:span text:style-name="T17">（非以教師或學校人員為研究參與者）</text:span><text:span text:style-name="T18">，建議參考</text:span><text:span text:style-name="T19">「學術計畫與中小學研究合作參考步驟」（</text:span><text:a xlink:href="https://rec.chass.ncku.edu.tw/node/12072" office:target-frame-name="_top" xlink:show="replace"><text:span text:style-name="T20">連結</text:span></text:a><text:span text:style-name="T21">），</text:span><text:span text:style-name="T22">由</text:span><text:span text:style-name="T23">研究計畫主持人親自或</text:span><text:span text:style-name="T24">已</text:span><text:span text:style-name="T25">適當訓練的研究人員</text:span><text:span text:style-name="T26">使用本說明書輔助</text:span><text:span text:style-name="T27">簡明的</text:span><text:span text:style-name="T28">口頭說明，</text:span><text:span text:style-name="T29">向教師或學校人員</text:span><text:span text:style-name="T30">表達</text:span><text:span text:style-name="T31">需協助哪些事項</text:span><text:span text:style-name="T32">，</text:span><text:span text:style-name="T33">給</text:span><text:span text:style-name="T34">予</text:span><text:span text:style-name="T35">足夠時間考慮是否</text:span><text:span text:style-name="T36">協助</text:span><text:span text:style-name="T37">。</text:span></text:p>
              </text:list-item>
              <text:list-item>
                <text:p text:style-name="P38"><text:span text:style-name="T39">為求尊重</text:span><text:span text:style-name="T40">學生</text:span><text:span text:style-name="T41">的自主表達意願及感受</text:span><text:span text:style-name="T42">，</text:span><text:span text:style-name="T43">建議</text:span><text:span text:style-name="T44">請評估將本說明書配合</text:span><text:span text:style-name="T45">「兒童參與研究說明書」、「兒童家長</text:span><text:span text:style-name="T46">/</text:span><text:span text:style-name="T47">監護人知情同意書」或「（少年</text:span><text:span text:style-name="T48">女</text:span><text:span text:style-name="T49">）參與研究意願書暨家長知情同意書」共同使用。</text:span></text:p>
              </text:list-item>
            </text:list>
            <text:p text:style-name="P50"><text:span text:style-name="T51">請研究計畫主持人留心上述事項，設計完本說明書之後，刪除此方框</text:span></text:p>
          </table:table-cell>
        </table:table-row>
      </table:table>
      <text:p text:style-name="P52"/>
      <text:p text:style-name="P53"><text:span text:style-name="T54">守門人</text:span><text:span text:style-name="T55">協助研究說明書</text:span></text:p>
      <text:p text:style-name="P56"><text:span text:style-name="T57">敬</text:span><text:span text:style-name="T58">愛的</text:span><text:span text:style-name="T59"><text:s text:c="14"/></text:span><text:span text:style-name="T60">老師</text:span><text:span text:style-name="T61">您好</text:span><text:span text:style-name="T62">：</text:span><text:span text:style-name="T63"><text:s/></text:span><text:span text:style-name="T64">（</text:span><text:span text:style-name="T65">請</text:span><text:span text:style-name="T66">使用容易閱讀的字體（包括大小）、段落行距、口語化的說明）</text:span></text:p>
      <text:p text:style-name="P67"><text:span text:style-name="T68">我們是○○大學○○系所的研究團隊，研究計畫主持人為○○○老師</text:span><text:span text:style-name="T69">（表明身分）</text:span><text:span text:style-name="T70">。我們希望</text:span><text:span text:style-name="T71">邀請</text:span><text:span text:style-name="T72">您</text:span><text:span text:style-name="T73">協助我們</text:span><text:span text:style-name="T74">進行臺南地區</text:span><text:span text:style-name="T75">的中學</text:span><text:span text:style-name="T76">社團活動</text:span><text:span text:style-name="T77">調查</text:span><text:span text:style-name="T78">研究</text:span><text:span text:style-name="T79">（</text:span><text:span text:style-name="T80">白話地</text:span><text:span text:style-name="T81">清楚地表達研究目的）</text:span><text:span text:style-name="T82">。</text:span><text:span text:style-name="T83">您的協助</text:span><text:span text:style-name="T84">能夠</text:span><text:span text:style-name="T85">讓臺灣的</text:span><text:span text:style-name="T86">中學生</text:span><text:span text:style-name="T87">有機會獲得更多元、更具發展性</text:span><text:span text:style-name="T88">的</text:span><text:span text:style-name="T89">社團活動</text:span><text:span text:style-name="T90">之</text:span><text:span text:style-name="T91">政策</text:span><text:span text:style-name="T92">改善</text:span><text:span text:style-name="T93">（</text:span><text:span text:style-name="T94">瞭解參與研究的價值）</text:span><text:span text:style-name="T95">。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9" text:continue-numbering="true">
              <text:list-item>
                <text:p text:style-name="P101">計畫名稱：</text:p>
              </text:list-item>
            </text:list>
            <text:p text:style-name="P102">臺南地區的中學社團活動與休閒時間安排相關性之研究</text:p>
            <text:list text:style-name="LFO9" text:continue-numbering="true">
              <text:list-item>
                <text:p text:style-name="P103"><text:span text:style-name="T104">計畫主持人、所屬單位：</text:span></text:p>
              </text:list-item>
            </text:list>
            <text:p text:style-name="P105">○○大學○○系所<text:s/>○○○教授</text:p>
            <text:p text:style-name="P106">計畫共同主持人、所屬單位：</text:p>
            <text:p text:style-name="P107">○○大學○○系所<text:s/>○○○教授</text:p>
            <text:p text:style-name="P108"><text:span text:style-name="T109">計畫</text:span><text:span text:style-name="T110">聯絡人</text:span><text:span text:style-name="T111">：</text:span><text:span text:style-name="T112"><text:s/></text:span><text:span text:style-name="T113">○○○</text:span></text:p>
            <text:p text:style-name="P114"><text:span text:style-name="T115">聯絡電話:○○○-○○○○，E-mail:</text:span><text:span text:style-name="T116"><text:s text:c="35"/></text:span></text:p>
            <text:p text:style-name="P117"><text:span text:style-name="T118">計畫經費補助單位：</text:span><text:span text:style-name="T119">○○○○</text:span><text:span text:style-name="T120">（宜「事前」告知）</text:span></text:p>
            <text:list text:style-name="LFO9" text:continue-numbering="true">
              <text:list-item>
                <text:p text:style-name="P121"><text:span text:style-name="T122">我們的研究內容是有關……</text:span><text:span text:style-name="T123">（</text:span><text:span text:style-name="T124">明列</text:span><text:span text:style-name="T125">研究參與者的招募條件</text:span><text:span text:style-name="T126">）</text:span></text:p>
              </text:list-item>
            </text:list>
            <text:p text:style-name="P127">中學生在校的時間較長，因此，「社團活動參與」有機會成為中學生安排個人休閒活動的重要選擇。目前，教育政策也將中學生的社團活動列為關注的重點。為了瞭解臺南地區中學生參與社團活動的型態和想法，與個人休閒時間安排之間的關聯，我們希望能夠訪問臺南地區12歲以上、未滿20歲、仍就讀中學者100位。</text:p>
            <text:list text:style-name="LFO9" text:continue-numbering="true">
              <text:list-item>
                <text:p text:style-name="P128"><text:span text:style-name="T129">這個研究將會怎麼進行呢?</text:span><text:span text:style-name="T130"><text:s/></text:span></text:p>
              </text:list-item>
            </text:list>
            <text:soft-page-break/>
            <text:p text:style-name="P131"><text:span text:style-name="T132">（一）時間</text:span><text:span text:style-name="T133">及地點:<text:s/></text:span><text:span text:style-name="T134">在不干擾學生上課時段的前提下</text:span><text:span text:style-name="T135">（如社團活動時間）</text:span><text:span text:style-name="T136">，依</text:span><text:span text:style-name="T137">學生</text:span><text:span text:style-name="T138">感到自在、方便的地點，</text:span><text:span text:style-name="T139">請</text:span><text:span text:style-name="T140">學生</text:span><text:span text:style-name="T141">協助填寫問卷</text:span><text:span text:style-name="T142">。</text:span><text:span text:style-name="T143">（</text:span><text:span text:style-name="T144">盡</text:span><text:span text:style-name="T145">可能尊重</text:span><text:span text:style-name="T146">研究參與者</text:span><text:span text:style-name="T147">）</text:span></text:p>
            <text:p text:style-name="P148"><text:span text:style-name="T149">（二）</text:span><text:span text:style-name="T150">方式及內容:<text:s/></text:span></text:p>
            <text:list text:style-name="LFO41" text:continue-numbering="true">
              <text:list-item>
                <text:p text:style-name="P151"><text:span text:style-name="T152">研究人員將請學生</text:span><text:span text:style-name="T153">填寫一份20題的問卷，填寫時間約需30分鐘</text:span><text:span text:style-name="T154">（表明時間/次數）</text:span><text:span text:style-name="T155">，</text:span><text:span text:style-name="T156">問卷內容</text:span><text:span text:style-name="T157">請參見附件一</text:span><text:span text:style-name="T158">（附件應有</text:span><text:span text:style-name="T159">問卷</text:span><text:span text:style-name="T160">）</text:span><text:span text:style-name="T161">。</text:span></text:p>
              </text:list-item>
            </text:list>
            <text:p text:style-name="P162"><text:span text:style-name="T163">2.<text:s/></text:span><text:span text:style-name="T164">完成問卷</text:span><text:span text:style-name="T165">填寫</text:span><text:span text:style-name="T166">後，我們會提供參與研究的學生文具禮盒或</text:span><text:span text:style-name="T167">禮券</text:span><text:span text:style-name="T168">；如果</text:span><text:span text:style-name="T169">中途退出，我們也會提供一份小文具</text:span><text:span text:style-name="T170">做為回饋的答謝。</text:span><text:span text:style-name="T171">（避免利誘，提具補償的規劃：內容/方式/獲得階段/部分補償）</text:span></text:p>
            <text:p text:style-name="P172"><text:span text:style-name="T173">（三）</text:span><text:span text:style-name="T174">研究參與者</text:span><text:span text:style-name="T175">（即學生）</text:span><text:span text:style-name="T176">提供的資料將受到妥善保密!</text:span><text:span text:style-name="T177">（</text:span><text:span text:style-name="T178">保密承諾）</text:span></text:p>
            <text:p text:style-name="P179"><text:span text:style-name="T180"><text:s text:c="4"/></text:span><text:span text:style-name="T181">關於</text:span><text:span text:style-name="T182">學生</text:span><text:span text:style-name="T183">提供的資訊（</text:span><text:span text:style-name="T184">採取「匿名」的無記名問卷</text:span><text:span text:style-name="T185">，</text:span><text:span text:style-name="T186">以</text:span><text:span text:style-name="T187">編碼取代</text:span><text:span text:style-name="T188">真實</text:span><text:span text:style-name="T189">姓名</text:span><text:span text:style-name="T190">）</text:span><text:span text:style-name="T191">，研究</text:span><text:span text:style-name="T192">團隊將負起保密的責任，不會向任何人透漏。</text:span></text:p>
            <text:p text:style-name="P193"><text:span text:style-name="T194">上述內容，您有</text:span><text:span text:style-name="T195">任何問題，</text:span><text:span text:style-name="T196">請儘管提問</text:span></text:p>
          </table:table-cell>
        </table:table-row>
      </table:table>
      <text:soft-page-break/>
      <text:p text:style-name="P197">如果您願意協助，請幫忙：</text:p>
      <text:list text:style-name="LFO44" text:continue-numbering="true">
        <text:list-item>
          <text:p text:style-name="P198">擔任「守門人」的角色：</text:p>
        </text:list-item>
      </text:list>
      <text:p text:style-name="P199"><text:span text:style-name="T200">參與這個研究，</text:span><text:span text:style-name="T201">不會對</text:span><text:span text:style-name="T202">學生的身體或心理</text:span><text:span text:style-name="T203">造成</text:span><text:span text:style-name="T204">傷害或不適</text:span><text:span text:style-name="T205">（</text:span><text:span text:style-name="T206">據</text:span><text:span text:style-name="T207">實告知參與風險</text:span><text:span text:style-name="T208">，或簡述風險以及因應措施</text:span><text:span text:style-name="T209">）</text:span><text:span text:style-name="T210">。</text:span><text:span text:style-name="T211">我們</text:span><text:span text:style-name="T212">需要您</text:span><text:span text:style-name="T213">為學生的權益把關</text:span><text:span text:style-name="T214">，避免研究</text:span><text:span text:style-name="T215">干擾上課時間或造成其他問題</text:span><text:span text:style-name="T216">（例如：讓學生與家長誤解問卷填答會影響學業成績、造成師生或親師間的觀感問題等）</text:span><text:span text:style-name="T217">。</text:span></text:p>
      <text:list text:style-name="LFO44" text:continue-numbering="true">
        <text:list-item>
          <text:p text:style-name="P218"><text:span text:style-name="T219">轉交給學生</text:span><text:span text:style-name="T220">ΟΟΟΟ：</text:span><text:span text:style-name="T221">（</text:span><text:span text:style-name="T222">例如：</text:span><text:span text:style-name="T223">兒童家長/監護人知情同意書</text:span><text:span text:style-name="T224"><text:s/></text:span><text:span text:style-name="T225">/</text:span><text:span text:style-name="T226">（</text:span><text:span text:style-name="T227">少年）參與研究意願書暨家長知情同意書</text:span><text:span text:style-name="T228">）</text:span></text:p>
        </text:list-item>
      </text:list>
      <text:p text:style-name="P229"><text:span text:style-name="T230">您只需</text:span><text:span text:style-name="T231">協</text:span><text:span text:style-name="T232">助我們將附件資料</text:span><text:span text:style-name="T233">（如邀請函</text:span><text:span text:style-name="T234">、</text:span><text:span text:style-name="T235">同意書</text:span><text:span text:style-name="T236">、</text:span><text:span text:style-name="T237">問卷資訊說明頁或訪談大綱等）</text:span><text:span text:style-name="T238">轉交給學生，</text:span><text:span text:style-name="T239">讓學生攜回給家長進行審酌考慮</text:span><text:span text:style-name="T240">。</text:span><text:span text:style-name="T241">學生和家長</text:span><text:span text:style-name="T242">若有任何問題，可請其直接與我們聯繫，以避免造成您</text:span><text:span text:style-name="T243">困擾!</text:span></text:p>
      <text:list text:style-name="LFO44" text:continue-numbering="true">
        <text:list-item>
          <text:p text:style-name="P244"><text:span text:style-name="T245">若有興趣瞭解</text:span><text:span text:style-name="T246">研究結果</text:span><text:span text:style-name="T247">，完成研究後，</text:span><text:span text:style-name="T248">可</text:span><text:span text:style-name="T249">提供</text:span><text:span text:style-name="T250">您</text:span><text:span text:style-name="T251">摘要報告</text:span><text:span text:style-name="T252">（回饋/感謝/交代資料的呈現結果）</text:span></text:p>
        </text:list-item>
      </text:list>
      <text:p text:style-name="P253"><text:span text:style-name="T254"><text:s text:c="2"/></text:span><text:span text:style-name="T255"><text:s text:c="2"/></text:span><text:span text:style-name="T256">□</text:span><text:span text:style-name="T257">請</text:span><text:span text:style-name="T258">提供給我</text:span><text:span text:style-name="T259">，寄至</text:span><text:span text:style-name="T260">（電子信箱或地址）</text:span><text:span text:style-name="T261"><text:s text:c="17"/></text:span><text:span text:style-name="T262"><text:s/></text:span><text:span text:style-name="T263"><text:s text:c="5"/>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本研究由○○大學委託國立成功大學人類研究倫理審查委員會倫理審查通過，若想諮詢參與研究的權益或提出申訴，請聯絡該委員會，電話：06-275-7575轉51020，email：em51020@email.ncku.edu.tw。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3LVL1" style:family="text">
      <style:text-properties style:font-name="微軟正黑體" style:font-name-asian="微軟正黑體" style:font-name-complex="Angsana New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【" style:num-suffix="】" style:num-format="1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【" style:num-suffix="】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【" style:num-suffix="】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微軟正黑體"/>
      </text:list-level-style-bullet>
      <text:list-level-style-bullet text:level="2" text:style-name="WW_CharLFO4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6.04.2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7-07-03T08:51:00Z</meta:creation-date>
    <dc:date>2017-07-03T08:51:00Z</dc:date>
    <meta:print-date>2015-02-25T08:2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3" meta:row-count="12" meta:non-whitespace-character-count="1460"/>
  </office:meta>
</office:document-meta>
</file>