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100%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100%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 fo:line-height="250%" fo:text-indent="0.5736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250%" fo:text-indent="0.3888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200%" fo:text-indent="3.305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200%" fo:text-indent="3.305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200%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5" style:parent-style-name="內文" style:family="paragraph">
      <style:paragraph-properties fo:text-align="justify" fo:line-height="200%" fo:margin-left="0.1666in" fo:text-indent="3.1111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line-break="normal" fo:text-align="end" fo:line-height="200%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fo:line-height="200%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國立成功大學人類研究倫理審查委員會</text:p>
      <text:p text:style-name="P3">學位論文申請倫理審查同意函</text:p>
      <text:p text:style-name="P4"/>
      <text:p text:style-name="P5"><text:span text:style-name="T6">本人</text:span><text:span text:style-name="T7"> </text:span><text:span text:style-name="T8">（指導教授）</text:span><text:span text:style-name="T9"> </text:span><text:span text:style-name="T10"><text:s/></text:span><text:span text:style-name="T11">指導</text:span><text:span text:style-name="T12">學</text:span><text:span text:style-name="T13">生</text:span><text:span text:style-name="T14"> </text:span><text:span text:style-name="T15"> </text:span><text:span text:style-name="T16">（研究生姓名</text:span><text:span text:style-name="T17">）</text:span><text:span text:style-name="T18"> </text:span><text:span text:style-name="T19"> </text:span><text:span text:style-name="T20"> </text:span><text:span text:style-name="T21">撰寫</text:span><text:span text:style-name="T22">學位論文，</text:span><text:span text:style-name="T23">題目</text:span><text:span text:style-name="T24">為</text:span><text:span text:style-name="T25"> </text:span><text:span text:style-name="T26">（論文題目</text:span><text:span text:style-name="T27">）</text:span><text:span text:style-name="T28"> </text:span><text:span text:style-name="T29"> </text:span><text:span text:style-name="T30"> </text:span><text:span text:style-name="T31"> </text:span><text:span text:style-name="T32">。</text:span></text:p>
      <text:p text:style-name="P33">本人認為該生學位論文之計畫大綱撰寫允當，在學術面向已達可通過研究生論文之計畫大綱審查標準，且已習得與本計畫所規劃之研究方法、研究對象以及研究主題等相關倫理課程或講習，故本人推薦該生向　貴委員會申請倫理審查，並承諾未來不僅會協助督促該生依照　貴委員會所提供之審查意見執行計畫，且將與該生共同擔保維護研究參與者權益之責。</text:p>
      <text:p text:style-name="P34"/>
      <text:p text:style-name="P35"/>
      <text:p text:style-name="P36"><text:span text:style-name="T37"> </text:span><text:span text:style-name="T38"> </text:span><text:span text:style-name="T39">（學校</text:span><text:span text:style-name="T40"><text:s/></text:span><text:span text:style-name="T41">系所名稱）</text:span><text:span text:style-name="T42"> </text:span><text:span text:style-name="T43"> </text:span><text:span text:style-name="T44"> </text:span></text:p>
      <text:p text:style-name="P45"><text:span text:style-name="T46">指導教授</text:span><text:span text:style-name="T47"> </text:span><text:span text:style-name="T48"></text:span><text:span text:style-name="T49"><text:s/></text:span><text:span text:style-name="T50"></text:span><text:span text:style-name="T51"><text:s/></text:span><text:span text:style-name="T52">（簽名）</text:span><text:span text:style-name="T53"> </text:span><text:span text:style-name="T54"> </text:span><text:span text:style-name="T55"> </text:span><text:span text:style-name="T56"> </text:span></text:p>
      <text:p text:style-name="P57"><text:span text:style-name="T58">民國</text:span><text:span text:style-name="T59"> </text:span><text:span text:style-name="T60"><text:s text:c="4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text:span text:style-name="T66"> </text:span><text:span text:style-name="T67"> </text:span><text:span text:style-name="T68"> </text:span><text:span text:style-name="T69"> </text:span></text:p>
      <text:p text:style-name="P70"><text:span text:style-name="T71">※</text:span><text:span text:style-name="T72">本文件列印紙本後，請指導教授簽名</text:span><text:span text:style-name="T73">並</text:span><text:span text:style-name="T74">掃瞄成電子檔提供</text:span><text:span text:style-name="T75">給</text:span><text:span text:style-name="T76">本會，列印前請刪除此行文字，感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083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 REC-HBS</meta:initial-creator>
    <dc:creator>user</dc:creator>
    <meta:creation-date>2017-07-04T07:33:00Z</meta:creation-date>
    <dc:date>2017-07-04T07:33:00Z</dc:date>
    <meta:print-date>2012-08-03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