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超連結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清單段落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ableColumn21" style:family="table-column">
      <style:table-column-properties style:column-width="0.9388in"/>
    </style:style>
    <style:style style:name="TableColumn22" style:family="table-column">
      <style:table-column-properties style:column-width="0.3993in"/>
    </style:style>
    <style:style style:name="TableColumn23" style:family="table-column">
      <style:table-column-properties style:column-width="2.084in"/>
    </style:style>
    <style:style style:name="TableColumn24" style:family="table-column">
      <style:table-column-properties style:column-width="1.3125in"/>
    </style:style>
    <style:style style:name="TableColumn25" style:family="table-column">
      <style:table-column-properties style:column-width="1.3125in"/>
    </style:style>
    <style:style style:name="TableColumn26" style:family="table-column">
      <style:table-column-properties style:column-width="1.3125in"/>
    </style:style>
    <style:style style:name="Table20" style:family="table">
      <style:table-properties style:width="7.3597in" fo:margin-left="0in" table:align="left"/>
    </style:style>
    <style:style style:name="TableRow27" style:family="table-row">
      <style:table-row-properties style:min-row-height="0.2541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4" style:family="table-row">
      <style:table-row-properties style:min-row-height="0.2541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justify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261" style:family="table-row">
      <style:table-row-properties style:min-row-height="0.1666in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Times New Roman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77" style:family="table-row">
      <style:table-row-properties style:min-row-height="0.1666in"/>
    </style:style>
    <style:style style:name="P2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89" style:family="table-row">
      <style:table-row-properties style:min-row-height="0.7423in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/>
    </style:style>
    <style:style style:name="P30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「問卷知情說明頁」自我檢核清單</text:p>
      <text:p text:style-name="P4">1.問卷知情說明頁係指：研究計畫如僅採取橫斷式不記名問卷調查法，為保護受調查者隱私及相關調查法之特性，宜以口頭告知同意取代同意書簽署，然為求告知同意內容周全，宜附帶提供問卷或研究資訊說明頁予研究參與者留存。</text:p>
      <text:p text:style-name="P5">2.<text:s/>知情說明頁應以研究參與者最易瞭解的方式呈現為要，未必要依下列要點逐一條列。</text:p>
      <text:p text:style-name="P6">3.<text:s/>本清單是供計畫主持人規劃相關文件時自我檢核用，非申請倫審必要檢附文件。</text:p>
      <text:p text:style-name="P7"><text:span text:style-name="T8">4</text:span><text:span text:style-name="T9">.<text:s/></text:span><text:span text:style-name="T10">請參考人體研究法（</text:span><text:a xlink:href="http://law.moj.gov.tw/LawClass/LawAll.aspx?PCode=L0020176" office:target-frame-name="_top" xlink:show="replace"><text:span text:style-name="T11">連結</text:span></text:a><text:span text:style-name="T12">），自行判斷研究是否屬人體研究。</text:span></text:p>
      <text:p text:style-name="P13"><text:span text:style-name="T14">5.</text:span><text:span text:style-name="T15"><text:s/></text:span><text:span text:style-name="T16">若為人體研究</text:span><text:span text:style-name="T17">，</text:span><text:span text:style-name="T18">1-4</text:span><text:span text:style-name="T19">項訊息皆為同意書必要資訊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 table:number-rows-spanned="2">
            <text:p text:style-name="P29">內容</text:p>
          </table:table-cell>
          <table:covered-table-cell/>
          <table:covered-table-cell/>
          <table:table-cell table:style-name="TableCell30" table:number-columns-spanned="2">
            <text:p text:style-name="P31">適用</text:p>
          </table:table-cell>
          <table:covered-table-cell/>
          <table:table-cell table:style-name="TableCell32" table:number-rows-spanned="2">
            <text:p text:style-name="P33">不適用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<text:span text:style-name="T38">已提供</text:span></text:p>
          </table:table-cell>
          <table:table-cell table:style-name="TableCell39">
            <text:p text:style-name="P40">未提供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1.<text:s/>研究基本資訊</text:p>
          </table:table-cell>
          <table:table-cell table:style-name="TableCell45">
            <text:p text:style-name="P46">1.1</text:p>
          </table:table-cell>
          <table:table-cell table:style-name="TableCell47">
            <text:p text:style-name="P48">計畫名稱或主題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.2</text:p>
          </table:table-cell>
          <table:table-cell table:style-name="TableCell59">
            <text:p text:style-name="P60">計畫主持(共同/協同)人姓名、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.3</text:p>
          </table:table-cell>
          <table:table-cell table:style-name="TableCell71">
            <text:p text:style-name="P72">計畫所屬單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4</text:p>
          </table:table-cell>
          <table:table-cell table:style-name="TableCell83">
            <text:p text:style-name="P84">經費來源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5</text:p>
          </table:table-cell>
          <table:table-cell table:style-name="TableCell95">
            <text:p text:style-name="P96">計畫聯絡人姓名及聯絡方式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<text:span text:style-name="T106">2.<text:s/></text:span><text:span text:style-name="T107">研究參與資訊</text:span></text:p>
          </table:table-cell>
          <table:table-cell table:style-name="TableCell108">
            <text:p text:style-name="P109">2.1</text:p>
          </table:table-cell>
          <table:table-cell table:style-name="TableCell110">
            <text:p text:style-name="P111">研究目的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.2</text:p>
          </table:table-cell>
          <table:table-cell table:style-name="TableCell122">
            <text:p text:style-name="P123">問卷題項及內容說明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.3</text:p>
          </table:table-cell>
          <table:table-cell table:style-name="TableCell134">
            <text:p text:style-name="P135">研究補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4</text:p>
          </table:table-cell>
          <table:table-cell table:style-name="TableCell146">
            <text:p text:style-name="P147">可能獲得的利益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.5</text:p>
          </table:table-cell>
          <table:table-cell table:style-name="TableCell158">
            <text:p text:style-name="P159">可能承受的風險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6</text:p>
          </table:table-cell>
          <table:table-cell table:style-name="TableCell170">
            <text:p text:style-name="P171">中途（事後）退出的權益以及補償處理方式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6">
            <text:p text:style-name="P180">3.<text:s/>研究參與者個資與研究資料處置方式</text:p>
          </table:table-cell>
          <table:table-cell table:style-name="TableCell181">
            <text:p text:style-name="P182">3.1</text:p>
          </table:table-cell>
          <table:table-cell table:style-name="TableCell183">
            <text:p text:style-name="P184">未來研究發表無法辨識特定個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.2</text:p>
          </table:table-cell>
          <table:table-cell table:style-name="TableCell195">
            <text:p text:style-name="P196">中途退出的資料處理方式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3.3</text:p>
          </table:table-cell>
          <table:table-cell table:style-name="TableCell207">
            <text:p text:style-name="P208"><text:span text:style-name="T209">保存期限</text:span><text:span text:style-name="T210">、</text:span><text:span text:style-name="T211">方式與地點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.3</text:p>
          </table:table-cell>
          <table:table-cell table:style-name="TableCell222">
            <text:p text:style-name="P223"><text:span text:style-name="T224">資料之運用規劃（例如：發表</text:span><text:span text:style-name="T225">、</text:span><text:span text:style-name="T226">捐贈或建立資料庫</text:span><text:span text:style-name="T227">、</text:span><text:span text:style-name="T228">與他人分享</text:span><text:span text:style-name="T229">、</text:span><text:span text:style-name="T230">或作其他用途）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.4</text:p>
          </table:table-cell>
          <table:table-cell table:style-name="TableCell241">
            <text:p text:style-name="P242">申請專利或商業應用的利益分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.5</text:p>
          </table:table-cell>
          <table:table-cell table:style-name="TableCell253">
            <text:p text:style-name="P254">研究成果回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<text:span text:style-name="T264">4.</text:span><text:span text:style-name="T265">諮詢管道</text:span></text:p>
          </table:table-cell>
          <table:table-cell table:style-name="TableCell266">
            <text:p text:style-name="P267">4.1</text:p>
          </table:table-cell>
          <table:table-cell table:style-name="TableCell268">
            <text:p text:style-name="P269"><text:span text:style-name="T270">研究內容的諮詢管道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.2</text:p>
          </table:table-cell>
          <table:table-cell table:style-name="TableCell281">
            <text:p text:style-name="P282">參與權益第三方的諮詢管道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其他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0D0D0D"/>
    </style:style>
    <style:style style:name="P3" style:parent-style-name="頁尾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國立成功大學人類研究倫理審查委員會2017.07.2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3-10-12T01:43:00Z</meta:creation-date>
    <dc:date>2023-10-12T01:43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