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in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P22" style:parent-style-name="內文" style:family="paragraph">
      <style:paragraph-properties style:snap-to-layout-grid="false" fo:text-align="justify" style:line-height-at-least="0in" fo:text-indent="0.3333in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新細明體" fo:color="#808080" style:font-size-complex="10pt"/>
    </style:style>
    <style:style style:name="T26" style:parent-style-name="預設段落字型" style:family="text">
      <style:text-properties style:font-name="新細明體" fo:color="#808080" style:font-size-complex="10pt"/>
    </style:style>
    <style:style style:name="T27" style:parent-style-name="預設段落字型" style:family="text">
      <style:text-properties style:font-name="新細明體" fo:color="#808080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30" style:parent-style-name="預設段落字型" style:family="text">
      <style:text-properties style:font-name="新細明體" fo:color="#808080" style:font-size-complex="10pt"/>
    </style:style>
    <style:style style:name="T31" style:parent-style-name="預設段落字型" style:family="text">
      <style:text-properties style:font-name="新細明體" fo:color="#808080" style:font-size-complex="10pt"/>
    </style:style>
    <style:style style:name="T32" style:parent-style-name="預設段落字型" style:family="text">
      <style:text-properties style:font-name="新細明體" fo:color="#808080" style:font-size-complex="10pt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新細明體" fo:color="#808080" style:font-size-complex="10pt"/>
    </style:style>
    <style:style style:name="T38" style:parent-style-name="預設段落字型" style:family="text">
      <style:text-properties style:font-name="新細明體" fo:color="#808080" style:font-size-complex="10pt"/>
    </style:style>
    <style:style style:name="T39" style:parent-style-name="預設段落字型" style:family="text">
      <style:text-properties style:font-name="新細明體" fo:color="#808080" style:font-size-complex="10pt"/>
    </style:style>
    <style:style style:name="T40" style:parent-style-name="預設段落字型" style:family="text">
      <style:text-properties style:font-name="新細明體" fo:color="#808080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42" style:parent-style-name="預設段落字型" style:family="text">
      <style:text-properties style:font-name="Times New Roman" style:font-name-asian="標楷體" fo:color="#000000" style:font-size-complex="10pt"/>
    </style:style>
    <style:style style:name="T43" style:parent-style-name="預設段落字型" style:family="text">
      <style:text-properties style:font-name="Times New Roman" style:font-name-asian="標楷體" style:font-size-complex="10pt"/>
    </style:style>
    <style:style style:name="T44" style:parent-style-name="預設段落字型" style:family="text">
      <style:text-properties style:font-name="新細明體" fo:color="#808080" style:font-size-complex="10pt"/>
    </style:style>
    <style:style style:name="T45" style:parent-style-name="預設段落字型" style:family="text">
      <style:text-properties style:font-name="新細明體" fo:color="#808080" style:font-size-complex="10pt"/>
    </style:style>
    <style:style style:name="T46" style:parent-style-name="預設段落字型" style:family="text">
      <style:text-properties style:font-name="新細明體" fo:color="#808080" style:font-size-complex="10pt"/>
    </style:style>
    <style:style style:name="T47" style:parent-style-name="預設段落字型" style:family="text">
      <style:text-properties style:font-name="新細明體" fo:color="#808080" style:font-size-complex="10pt"/>
    </style:style>
    <style:style style:name="T48" style:parent-style-name="預設段落字型" style:family="text">
      <style:text-properties style:font-name="新細明體" fo:color="#808080" style:font-size-complex="10pt"/>
    </style:style>
    <style:style style:name="T49" style:parent-style-name="預設段落字型" style:family="text">
      <style:text-properties style:font-name="新細明體" fo:color="#808080" style:font-size-complex="10pt"/>
    </style:style>
    <style:style style:name="T50" style:parent-style-name="預設段落字型" style:family="text">
      <style:text-properties style:font-name="新細明體" fo:color="#808080" style:font-size-complex="10pt"/>
    </style:style>
    <style:style style:name="T51" style:parent-style-name="預設段落字型" style:family="text">
      <style:text-properties style:font-name="Times New Roman" style:font-name-asian="標楷體" style:font-size-complex="10pt"/>
    </style:style>
    <style:style style:name="T52" style:parent-style-name="預設段落字型" style:family="text">
      <style:text-properties style:font-name="新細明體" fo:color="#808080" style:font-size-complex="10pt"/>
    </style:style>
    <style:style style:name="T53" style:parent-style-name="預設段落字型" style:family="text">
      <style:text-properties style:font-name="新細明體" fo:color="#808080" style:font-size-complex="10pt"/>
    </style:style>
    <style:style style:name="T54" style:parent-style-name="預設段落字型" style:family="text">
      <style:text-properties style:font-name="新細明體" fo:color="#808080" style:font-size-complex="10pt"/>
    </style:style>
    <style:style style:name="T55" style:parent-style-name="預設段落字型" style:family="text">
      <style:text-properties style:font-name="新細明體" fo:color="#808080" style:font-size-complex="10pt"/>
    </style:style>
    <style:style style:name="T56" style:parent-style-name="預設段落字型" style:family="text">
      <style:text-properties style:font-name="新細明體" fo:color="#808080" style:font-size-complex="10pt"/>
    </style:style>
    <style:style style:name="T57" style:parent-style-name="預設段落字型" style:family="text">
      <style:text-properties style:font-name="新細明體" fo:color="#808080" style:font-size-complex="10pt"/>
    </style:style>
    <style:style style:name="T58" style:parent-style-name="預設段落字型" style:family="text">
      <style:text-properties style:font-name="新細明體" fo:color="#808080" style:font-size-complex="10pt"/>
    </style:style>
    <style:style style:name="T59" style:parent-style-name="預設段落字型" style:family="text">
      <style:text-properties style:font-name="新細明體" fo:color="#808080" style:font-size-complex="10pt"/>
    </style:style>
    <style:style style:name="T60" style:parent-style-name="預設段落字型" style:family="text">
      <style:text-properties style:font-name="新細明體" fo:color="#808080" style:font-size-complex="10pt"/>
    </style:style>
    <style:style style:name="T61" style:parent-style-name="預設段落字型" style:family="text">
      <style:text-properties style:font-name="新細明體" fo:color="#808080" style:font-size-complex="10pt"/>
    </style:style>
    <style:style style:name="T62" style:parent-style-name="預設段落字型" style:family="text">
      <style:text-properties style:font-name="新細明體" fo:color="#808080" style:font-size-complex="10pt"/>
    </style:style>
    <style:style style:name="T63" style:parent-style-name="預設段落字型" style:family="text">
      <style:text-properties style:font-name="新細明體" fo:color="#808080" style:font-size-complex="10pt"/>
    </style:style>
    <style:style style:name="T64" style:parent-style-name="預設段落字型" style:family="text">
      <style:text-properties style:font-name="新細明體" fo:color="#808080" style:font-size-complex="10pt"/>
    </style:style>
    <style:style style:name="T65" style:parent-style-name="預設段落字型" style:family="text">
      <style:text-properties style:font-name="新細明體" fo:color="#808080" style:font-size-complex="10pt"/>
    </style:style>
    <style:style style:name="T66" style:parent-style-name="預設段落字型" style:family="text">
      <style:text-properties style:font-name="新細明體" fo:color="#808080" style:font-size-complex="10pt"/>
    </style:style>
    <style:style style:name="T67" style:parent-style-name="預設段落字型" style:family="text">
      <style:text-properties style:font-name="Times New Roman" style:font-name-asian="標楷體" style:font-size-complex="10pt"/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新細明體" fo:color="#808080" style:font-size-complex="10pt"/>
    </style:style>
    <style:style style:name="T70" style:parent-style-name="預設段落字型" style:family="text">
      <style:text-properties style:font-name="新細明體" fo:color="#808080" style:font-size-complex="10pt"/>
    </style:style>
    <style:style style:name="T71" style:parent-style-name="預設段落字型" style:family="text">
      <style:text-properties style:font-name="新細明體" fo:color="#808080" style:font-size-complex="10pt"/>
    </style:style>
    <style:style style:name="T72" style:parent-style-name="預設段落字型" style:family="text">
      <style:text-properties style:font-name="新細明體" fo:color="#808080" style:font-size-complex="10pt"/>
    </style:style>
    <style:style style:name="T73" style:parent-style-name="預設段落字型" style:family="text">
      <style:text-properties style:font-name="Times New Roman" style:font-name-asian="標楷體" style:font-size-complex="10pt"/>
    </style:style>
    <style:style style:name="P74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Times New Roman" style:font-name-asian="標楷體" style:font-size-complex="10pt"/>
    </style:style>
    <style:style style:name="T77" style:parent-style-name="預設段落字型" style:family="text">
      <style:text-properties style:font-name="新細明體" fo:color="#808080" style:font-size-complex="10pt"/>
    </style:style>
    <style:style style:name="T78" style:parent-style-name="預設段落字型" style:family="text">
      <style:text-properties style:font-name="新細明體" fo:color="#808080" style:font-size-complex="10pt"/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新細明體" fo:color="#808080" style:font-size-complex="10pt"/>
    </style:style>
    <style:style style:name="T81" style:parent-style-name="預設段落字型" style:family="text">
      <style:text-properties style:font-name="新細明體" fo:color="#808080" style:font-size-complex="10pt"/>
    </style:style>
    <style:style style:name="T82" style:parent-style-name="預設段落字型" style:family="text">
      <style:text-properties style:font-name="新細明體" fo:color="#808080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新細明體" fo:color="#767171" style:font-size-complex="10pt"/>
    </style:style>
    <style:style style:name="T87" style:parent-style-name="預設段落字型" style:family="text">
      <style:text-properties style:font-name="新細明體" fo:color="#767171" style:font-size-complex="10pt"/>
    </style:style>
    <style:style style:name="T88" style:parent-style-name="預設段落字型" style:family="text">
      <style:text-properties style:font-name="新細明體" fo:color="#767171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新細明體" fo:color="#767171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新細明體" fo:color="#767171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新細明體" fo:color="#7F7F7F" style:font-size-complex="10pt"/>
    </style:style>
    <style:style style:name="T97" style:parent-style-name="預設段落字型" style:family="text">
      <style:text-properties style:font-name="新細明體" fo:color="#7F7F7F" style:font-size-complex="10pt"/>
    </style:style>
    <style:style style:name="T98" style:parent-style-name="預設段落字型" style:family="text">
      <style:text-properties style:font-name="新細明體" fo:color="#7F7F7F" style:font-size-complex="10pt"/>
    </style:style>
    <style:style style:name="T99" style:parent-style-name="預設段落字型" style:family="text">
      <style:text-properties style:font-name="新細明體" fo:color="#7F7F7F" style:font-size-complex="10pt"/>
    </style:style>
    <style:style style:name="T100" style:parent-style-name="預設段落字型" style:family="text">
      <style:text-properties style:font-name="新細明體" fo:color="#7F7F7F" style:font-size-complex="10pt"/>
    </style:style>
    <style:style style:name="T101" style:parent-style-name="預設段落字型" style:family="text">
      <style:text-properties style:font-name="新細明體" fo:color="#7F7F7F" style:font-size-complex="10pt"/>
    </style:style>
    <style:style style:name="T102" style:parent-style-name="預設段落字型" style:family="text">
      <style:text-properties style:font-name="新細明體" fo:color="#7F7F7F" style:font-size-complex="10pt"/>
    </style:style>
    <style:style style:name="T103" style:parent-style-name="預設段落字型" style:family="text">
      <style:text-properties style:font-name="新細明體" fo:color="#7F7F7F" style:font-size-complex="10pt"/>
    </style:style>
    <style:style style:name="T104" style:parent-style-name="預設段落字型" style:family="text">
      <style:text-properties style:font-name="新細明體" fo:color="#7F7F7F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新細明體" fo:color="#808080" style:font-size-complex="10pt"/>
    </style:style>
    <style:style style:name="T109" style:parent-style-name="預設段落字型" style:family="text">
      <style:text-properties style:font-name="新細明體" fo:color="#808080" style:font-size-complex="10pt"/>
    </style:style>
    <style:style style:name="T110" style:parent-style-name="預設段落字型" style:family="text">
      <style:text-properties style:font-name="新細明體" fo:color="#808080" style:font-size-complex="10pt"/>
    </style:style>
    <style:style style:name="T111" style:parent-style-name="預設段落字型" style:family="text">
      <style:text-properties style:font-name="新細明體" fo:color="#808080" style:font-size-complex="10pt"/>
    </style:style>
    <style:style style:name="T112" style:parent-style-name="預設段落字型" style:family="text">
      <style:text-properties style:font-name="新細明體" fo:color="#808080" style:font-size-complex="10pt"/>
    </style:style>
    <style:style style:name="T113" style:parent-style-name="預設段落字型" style:family="text">
      <style:text-properties style:font-name="Times New Roman" style:font-name-asian="標楷體" style:font-size-complex="10pt"/>
    </style:style>
    <style:style style:name="T114" style:parent-style-name="預設段落字型" style:family="text">
      <style:text-properties style:font-name="Times New Roman" style:font-name-asian="標楷體" style:font-size-complex="10pt"/>
    </style:style>
    <style:style style:name="T115" style:parent-style-name="預設段落字型" style:family="text">
      <style:text-properties style:font-name="新細明體" fo:color="#767171" style:font-size-complex="10pt"/>
    </style:style>
    <style:style style:name="T116" style:parent-style-name="預設段落字型" style:family="text">
      <style:text-properties style:font-name="新細明體" fo:color="#767171" style:font-size-complex="10pt"/>
    </style:style>
    <style:style style:name="T117" style:parent-style-name="預設段落字型" style:family="text">
      <style:text-properties style:font-name="新細明體" fo:color="#767171" style:font-size-complex="10pt"/>
    </style:style>
    <style:style style:name="T118" style:parent-style-name="預設段落字型" style:family="text">
      <style:text-properties style:font-name="新細明體" fo:color="#767171" style:font-size-complex="10pt"/>
    </style:style>
    <style:style style:name="T119" style:parent-style-name="預設段落字型" style:family="text">
      <style:text-properties style:font-name="新細明體" fo:color="#767171" style:font-size-complex="10pt"/>
    </style:style>
    <style:style style:name="P120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新細明體" fo:color="#7F7F7F" style:font-size-complex="10pt"/>
    </style:style>
    <style:style style:name="T128" style:parent-style-name="預設段落字型" style:family="text">
      <style:text-properties style:font-name="新細明體" fo:color="#7F7F7F" style:font-size-complex="10pt"/>
    </style:style>
    <style:style style:name="T129" style:parent-style-name="預設段落字型" style:family="text">
      <style:text-properties style:font-name="新細明體" fo:color="#7F7F7F" style:font-size-complex="10pt"/>
    </style:style>
    <style:style style:name="T130" style:parent-style-name="預設段落字型" style:family="text">
      <style:text-properties style:font-name="新細明體" fo:color="#7F7F7F" style:font-size-complex="10pt"/>
    </style:style>
    <style:style style:name="T131" style:parent-style-name="預設段落字型" style:family="text">
      <style:text-properties style:font-name="新細明體" fo:color="#7F7F7F" style:font-size-complex="10pt"/>
    </style:style>
    <style:style style:name="T132" style:parent-style-name="預設段落字型" style:family="text">
      <style:text-properties style:font-name="新細明體" fo:color="#7F7F7F" style:font-size-complex="10pt"/>
    </style:style>
    <style:style style:name="T133" style:parent-style-name="預設段落字型" style:family="text">
      <style:text-properties style:font-name="新細明體" fo:color="#7F7F7F" style:font-size-complex="10pt"/>
    </style:style>
    <style:style style:name="T134" style:parent-style-name="預設段落字型" style:family="text">
      <style:text-properties style:font-name="新細明體" fo:color="#7F7F7F" style:font-size-complex="10pt"/>
    </style:style>
    <style:style style:name="T135" style:parent-style-name="預設段落字型" style:family="text">
      <style:text-properties style:font-name="新細明體" fo:color="#7F7F7F" style:font-size-complex="10pt"/>
    </style:style>
    <style:style style:name="T136" style:parent-style-name="預設段落字型" style:family="text">
      <style:text-properties style:font-name="新細明體" fo:color="#7F7F7F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新細明體" fo:color="#7F7F7F" style:font-size-complex="10pt"/>
    </style:style>
    <style:style style:name="T143" style:parent-style-name="預設段落字型" style:family="text">
      <style:text-properties style:font-name="新細明體" fo:color="#7F7F7F" style:font-size-complex="10pt"/>
    </style:style>
    <style:style style:name="T144" style:parent-style-name="預設段落字型" style:family="text">
      <style:text-properties style:font-name="新細明體" fo:color="#7F7F7F" style:font-size-complex="10pt"/>
    </style:style>
    <style:style style:name="T145" style:parent-style-name="預設段落字型" style:family="text">
      <style:text-properties style:font-name="新細明體" fo:color="#7F7F7F" style:font-size-complex="10pt"/>
    </style:style>
    <style:style style:name="T146" style:parent-style-name="預設段落字型" style:family="text">
      <style:text-properties style:font-name="新細明體" fo:color="#7F7F7F" style:font-size-complex="10pt"/>
    </style:style>
    <style:style style:name="T147" style:parent-style-name="預設段落字型" style:family="text">
      <style:text-properties style:font-name="新細明體" fo:color="#7F7F7F" style:font-size-complex="10pt"/>
    </style:style>
    <style:style style:name="T148" style:parent-style-name="預設段落字型" style:family="text">
      <style:text-properties style:font-name="新細明體" fo:color="#808080" style:letter-kerning="false" style:font-size-complex="10pt"/>
    </style:style>
    <style:style style:name="T149" style:parent-style-name="預設段落字型" style:family="text">
      <style:text-properties style:font-name="新細明體" fo:color="#808080" style:letter-kerning="false" style:font-size-complex="10pt"/>
    </style:style>
    <style:style style:name="T150" style:parent-style-name="預設段落字型" style:family="text">
      <style:text-properties style:font-name="新細明體" fo:color="#808080" style:letter-kerning="false" style:font-size-complex="10pt"/>
    </style:style>
    <style:style style:name="T151" style:parent-style-name="預設段落字型" style:family="text">
      <style:text-properties style:font-name="新細明體" fo:color="#7F7F7F" style:font-size-complex="10pt"/>
    </style:style>
    <style:style style:name="T152" style:parent-style-name="預設段落字型" style:family="text">
      <style:text-properties style:font-name="新細明體" fo:color="#7F7F7F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P154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style:font-size-complex="10pt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style:font-size-complex="10pt"/>
    </style:style>
    <style:style style:name="T167" style:parent-style-name="預設段落字型" style:family="text">
      <style:text-properties style:font-name="Times New Roman" style:font-name-asian="標楷體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新細明體" fo:color="#808080" style:font-size-complex="10pt"/>
    </style:style>
    <style:style style:name="T170" style:parent-style-name="預設段落字型" style:family="text">
      <style:text-properties style:font-name="新細明體" fo:color="#808080" style:font-size-complex="10pt"/>
    </style:style>
    <style:style style:name="T171" style:parent-style-name="預設段落字型" style:family="text">
      <style:text-properties style:font-name="新細明體" fo:color="#808080" style:font-size-complex="10pt"/>
    </style:style>
    <style:style style:name="T172" style:parent-style-name="預設段落字型" style:family="text">
      <style:text-properties style:font-name="新細明體" fo:color="#808080" style:font-size-complex="10pt"/>
    </style:style>
    <style:style style:name="T173" style:parent-style-name="預設段落字型" style:family="text">
      <style:text-properties style:font-name="新細明體" fo:color="#808080" style:font-size-complex="10pt"/>
    </style:style>
    <style:style style:name="T174" style:parent-style-name="預設段落字型" style:family="text">
      <style:text-properties style:font-name="新細明體" fo:color="#808080" style:font-size-complex="10pt"/>
    </style:style>
    <style:style style:name="T175" style:parent-style-name="預設段落字型" style:family="text">
      <style:text-properties style:font-name="新細明體" fo:color="#808080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P177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178" style:parent-style-name="預設段落字型" style:family="text">
      <style:text-properties style:font-name="Times New Roman" style:font-name-asian="標楷體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style:font-size-complex="10pt"/>
    </style:style>
    <style:style style:name="T181" style:parent-style-name="預設段落字型" style:family="text">
      <style:text-properties style:font-name="Times New Roman" style:font-name-asian="標楷體" style:letter-kerning="false" style:font-size-complex="10pt"/>
    </style:style>
    <style:style style:name="T182" style:parent-style-name="預設段落字型" style:family="text">
      <style:text-properties style:font-name="Times New Roman" style:font-name-asian="標楷體" style:letter-kerning="false" style:font-size-complex="10pt"/>
    </style:style>
    <style:style style:name="T183" style:parent-style-name="預設段落字型" style:family="text">
      <style:text-properties style:font-name="Times New Roman" style:font-name-asian="標楷體" style:letter-kerning="false" style:font-size-complex="10pt"/>
    </style:style>
    <style:style style:name="T184" style:parent-style-name="預設段落字型" style:family="text">
      <style:text-properties style:font-name="Times New Roman" style:font-name-asian="標楷體" style:letter-kerning="false" style:font-size-complex="10pt"/>
    </style:style>
    <style:style style:name="T185" style:parent-style-name="預設段落字型" style:family="text">
      <style:text-properties style:font-name="Times New Roman" style:font-name-asian="標楷體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style:font-size-complex="10pt"/>
    </style:style>
    <style:style style:name="T187" style:parent-style-name="預設段落字型" style:family="text">
      <style:text-properties style:font-name="Times New Roman" style:font-name-asian="標楷體" style:letter-kerning="false" style:font-size-complex="10pt"/>
    </style:style>
    <style:style style:name="T188" style:parent-style-name="預設段落字型" style:family="text">
      <style:text-properties style:font-name="Times New Roman" style:font-name-asian="標楷體" style:letter-kerning="false" style:font-size-complex="10pt"/>
    </style:style>
    <style:style style:name="T189" style:parent-style-name="預設段落字型" style:family="text">
      <style:text-properties style:font-name="Times New Roman" style:font-name-asian="標楷體" style:letter-kerning="false" style:font-size-complex="10pt"/>
    </style:style>
    <style:style style:name="T190" style:parent-style-name="預設段落字型" style:family="text">
      <style:text-properties style:font-name="新細明體" fo:color="#808080" style:font-size-complex="10pt"/>
    </style:style>
    <style:style style:name="T191" style:parent-style-name="預設段落字型" style:family="text">
      <style:text-properties style:font-name="新細明體" fo:color="#808080" style:letter-kerning="false" style:font-size-complex="10pt"/>
    </style:style>
    <style:style style:name="T192" style:parent-style-name="預設段落字型" style:family="text">
      <style:text-properties style:font-name="新細明體" fo:color="#808080" style:letter-kerning="false" style:font-size-complex="10pt"/>
    </style:style>
    <style:style style:name="T193" style:parent-style-name="預設段落字型" style:family="text">
      <style:text-properties style:font-name="Times New Roman" style:font-name-asian="標楷體" style:letter-kerning="false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 style:font-size-complex="10pt"/>
    </style:style>
    <style:style style:name="T195" style:parent-style-name="預設段落字型" style:family="text">
      <style:text-properties style:font-name="Times New Roman" style:font-name-asian="標楷體" style:letter-kerning="false" style:font-size-complex="10pt"/>
    </style:style>
    <style:style style:name="T196" style:parent-style-name="預設段落字型" style:family="text">
      <style:text-properties style:font-name="新細明體" fo:color="#808080" style:font-size-complex="10pt"/>
    </style:style>
    <style:style style:name="T197" style:parent-style-name="預設段落字型" style:family="text">
      <style:text-properties style:font-name="新細明體" fo:color="#808080" style:letter-kerning="false" style:font-size-complex="10pt"/>
    </style:style>
    <style:style style:name="T198" style:parent-style-name="預設段落字型" style:family="text">
      <style:text-properties style:font-name="新細明體" fo:color="#808080" style:letter-kerning="false" style:font-size-complex="10pt"/>
    </style:style>
    <style:style style:name="T199" style:parent-style-name="預設段落字型" style:family="text">
      <style:text-properties style:font-name="新細明體" fo:color="#808080" style:font-size-complex="10pt"/>
    </style:style>
    <style:style style:name="T200" style:parent-style-name="預設段落字型" style:family="text">
      <style:text-properties style:font-name="新細明體" fo:color="#808080" style:font-size-complex="10pt"/>
    </style:style>
    <style:style style:name="T201" style:parent-style-name="預設段落字型" style:family="text">
      <style:text-properties style:font-name="新細明體" fo:color="#808080" style:letter-kerning="false" style:font-size-complex="10pt"/>
    </style:style>
    <style:style style:name="T202" style:parent-style-name="預設段落字型" style:family="text">
      <style:text-properties style:font-name="新細明體" fo:color="#808080" style:font-size-complex="10pt"/>
    </style:style>
    <style:style style:name="T203" style:parent-style-name="預設段落字型" style:family="text">
      <style:text-properties style:font-name="新細明體" fo:color="#808080" style:font-size-complex="10pt"/>
    </style:style>
    <style:style style:name="T204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color="#808080" style:font-size-complex="10pt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P207" style:parent-style-name="內文" style:family="paragraph">
      <style:paragraph-properties style:snap-to-layout-grid="false" fo:text-align="justify" fo:margin-top="0.125in" style:line-height-at-least="0in" fo:text-indent="0.3347in"/>
      <style:text-properties style:font-name="標楷體" style:font-name-asian="標楷體" style:font-size-complex="10pt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0pt"/>
    </style:style>
    <style:style style:name="P209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10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1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2" style:parent-style-name="內文" style:family="paragraph">
      <style:paragraph-properties style:snap-to-layout-grid="false" fo:text-align="end" fo:margin-top="0.125in" style:line-height-at-least="0in" fo:margin-left="0.5in">
        <style:tab-stops/>
      </style:paragraph-properties>
      <style:text-properties style:font-name="新細明體" fo:color="#808080" style:font-size-complex="10pt"/>
    </style:style>
    <style:style style:name="P213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Times New Roman" style:font-name-asian="標楷體" style:font-size-complex="10pt"/>
    </style:style>
    <style:style style:name="P214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style:font-size-complex="10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218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letter-kerning="false" fo:font-size="11pt" style:font-size-asian="11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paragraph-properties fo:break-before="page" fo:text-align="center" style:line-height-at-least="0in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64" style:parent-style-name="內文" style:family="paragraph">
      <style:paragraph-properties style:snap-to-layout-grid="false" fo:text-align="center" style:line-height-at-least="0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style:line-height-at-least="0in" fo:text-indent="0.3333in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0pt"/>
    </style:style>
    <style:style style:name="T271" style:parent-style-name="預設段落字型" style:family="text">
      <style:text-properties style:font-name="新細明體" fo:color="#808080" style:font-size-complex="10pt"/>
    </style:style>
    <style:style style:name="T272" style:parent-style-name="預設段落字型" style:family="text">
      <style:text-properties style:font-name="新細明體" fo:color="#808080" style:font-size-complex="10pt"/>
    </style:style>
    <style:style style:name="T273" style:parent-style-name="預設段落字型" style:family="text">
      <style:text-properties style:font-name="新細明體" fo:color="#808080" style:font-size-complex="10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新細明體" fo:color="#808080" style:font-size-complex="12pt"/>
    </style:style>
    <style:style style:name="T276" style:parent-style-name="預設段落字型" style:family="text">
      <style:text-properties style:font-name="新細明體" fo:color="#808080" style:font-size-complex="12pt"/>
    </style:style>
    <style:style style:name="T277" style:parent-style-name="預設段落字型" style:family="text">
      <style:text-properties style:font-name="新細明體" fo:color="#808080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新細明體" fo:color="#808080" style:font-size-complex="10pt"/>
    </style:style>
    <style:style style:name="T280" style:parent-style-name="預設段落字型" style:family="text">
      <style:text-properties style:font-name="新細明體" fo:color="#808080" style:font-size-complex="10pt"/>
    </style:style>
    <style:style style:name="T281" style:parent-style-name="預設段落字型" style:family="text">
      <style:text-properties style:font-name="新細明體" fo:color="#808080" style:font-size-complex="10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新細明體" fo:color="#808080" style:font-size-complex="12pt"/>
    </style:style>
    <style:style style:name="T285" style:parent-style-name="預設段落字型" style:family="text">
      <style:text-properties style:font-name="新細明體" fo:color="#808080" style:font-size-complex="12pt"/>
    </style:style>
    <style:style style:name="T286" style:parent-style-name="預設段落字型" style:family="text">
      <style:text-properties style:font-name="新細明體" fo:color="#808080" style:font-size-complex="12pt"/>
    </style:style>
    <style:style style:name="T287" style:parent-style-name="預設段落字型" style:family="text">
      <style:text-properties style:font-name="新細明體" fo:color="#808080" style:font-size-complex="12pt"/>
    </style:style>
    <style:style style:name="T288" style:parent-style-name="預設段落字型" style:family="text">
      <style:text-properties style:font-name="新細明體" fo:color="#808080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新細明體" fo:color="#808080" style:font-size-complex="12pt"/>
    </style:style>
    <style:style style:name="T292" style:parent-style-name="預設段落字型" style:family="text">
      <style:text-properties style:font-name="新細明體" fo:color="#808080" style:font-size-complex="12pt"/>
    </style:style>
    <style:style style:name="T293" style:parent-style-name="預設段落字型" style:family="text">
      <style:text-properties style:font-name="新細明體" fo:color="#808080" style:font-size-complex="12pt"/>
    </style:style>
    <style:style style:name="T294" style:parent-style-name="預設段落字型" style:family="text">
      <style:text-properties style:font-name="新細明體" fo:color="#808080" style:font-size-complex="12pt"/>
    </style:style>
    <style:style style:name="T295" style:parent-style-name="預設段落字型" style:family="text">
      <style:text-properties style:font-name="新細明體" fo:color="#808080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新細明體" fo:color="#808080" style:font-size-complex="12pt"/>
    </style:style>
    <style:style style:name="T299" style:parent-style-name="預設段落字型" style:family="text">
      <style:text-properties style:font-name="新細明體" fo:color="#808080" style:font-size-complex="12pt"/>
    </style:style>
    <style:style style:name="T300" style:parent-style-name="預設段落字型" style:family="text">
      <style:text-properties style:font-name="新細明體" fo:color="#808080" style:font-size-complex="12pt"/>
    </style:style>
    <style:style style:name="T301" style:parent-style-name="預設段落字型" style:family="text">
      <style:text-properties style:font-name="新細明體" fo:color="#808080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04" style:parent-style-name="預設段落字型" style:family="text">
      <style:text-properties style:font-name="Times New Roman" style:font-name-asian="標楷體" style:font-size-complex="10pt"/>
    </style:style>
    <style:style style:name="T305" style:parent-style-name="預設段落字型" style:family="text">
      <style:text-properties style:font-name="Times New Roman" style:font-name-asian="標楷體" style:font-size-complex="10pt"/>
    </style:style>
    <style:style style:name="T306" style:parent-style-name="預設段落字型" style:family="text">
      <style:text-properties style:font-name="新細明體" fo:color="#808080" style:font-size-complex="10pt"/>
    </style:style>
    <style:style style:name="T307" style:parent-style-name="預設段落字型" style:family="text">
      <style:text-properties style:font-name="Times New Roman" style:font-name-asian="標楷體" style:font-size-complex="10pt"/>
    </style:style>
    <style:style style:name="T308" style:parent-style-name="預設段落字型" style:family="text">
      <style:text-properties style:font-name="新細明體" fo:color="#808080" style:font-size-complex="10pt"/>
    </style:style>
    <style:style style:name="T309" style:parent-style-name="預設段落字型" style:family="text">
      <style:text-properties style:font-name="Times New Roman" style:font-name-asian="標楷體" style:font-size-complex="10pt"/>
    </style:style>
    <style:style style:name="T310" style:parent-style-name="預設段落字型" style:family="text">
      <style:text-properties style:font-name="Times New Roman" style:font-name-asian="標楷體" style:font-size-complex="10pt"/>
    </style:style>
    <style:style style:name="T311" style:parent-style-name="預設段落字型" style:family="text">
      <style:text-properties style:font-name="Times New Roman" style:font-name-asian="標楷體" style:font-size-complex="10pt"/>
    </style:style>
    <style:style style:name="T312" style:parent-style-name="預設段落字型" style:family="text">
      <style:text-properties style:font-name="新細明體" fo:color="#7F7F7F" style:font-size-complex="10pt"/>
    </style:style>
    <style:style style:name="T313" style:parent-style-name="預設段落字型" style:family="text">
      <style:text-properties style:font-name="新細明體" fo:color="#7F7F7F" style:font-size-complex="10pt"/>
    </style:style>
    <style:style style:name="T314" style:parent-style-name="預設段落字型" style:family="text">
      <style:text-properties style:font-name="新細明體" fo:color="#7F7F7F" style:font-size-complex="10pt"/>
    </style:style>
    <style:style style:name="T315" style:parent-style-name="預設段落字型" style:family="text">
      <style:text-properties style:font-name="新細明體" fo:color="#7F7F7F" style:font-size-complex="10pt"/>
    </style:style>
    <style:style style:name="T316" style:parent-style-name="預設段落字型" style:family="text">
      <style:text-properties style:font-name="Times New Roman" style:font-name-asian="標楷體" style:font-size-complex="10pt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P318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19" style:parent-style-name="預設段落字型" style:family="text">
      <style:text-properties style:font-name="Times New Roman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T321" style:parent-style-name="預設段落字型" style:family="text">
      <style:text-properties style:font-name="Times New Roman" style:font-name-asian="標楷體" style:font-size-complex="10pt"/>
    </style:style>
    <style:style style:name="T322" style:parent-style-name="預設段落字型" style:family="text">
      <style:text-properties style:font-name="新細明體" fo:color="#7F7F7F" style:font-size-complex="10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="新細明體" fo:color="#7F7F7F" style:font-size-complex="10pt"/>
    </style:style>
    <style:style style:name="T326" style:parent-style-name="預設段落字型" style:family="text">
      <style:text-properties style:font-name="Times New Roman" style:font-name-asian="標楷體" style:font-size-complex="10pt"/>
    </style:style>
    <style:style style:name="P327" style:parent-style-name="內文" style:family="paragraph">
      <style:paragraph-properties style:snap-to-layout-grid="false" fo:text-align="justify" fo:margin-top="0.125in" style:line-height-at-least="0in" fo:text-indent="0.3347in"/>
    </style:style>
    <style:style style:name="T328" style:parent-style-name="預設段落字型" style:family="text">
      <style:text-properties style:font-name="Times New Roman" style:font-name-asian="標楷體" style:font-size-complex="10pt"/>
    </style:style>
    <style:style style:name="T329" style:parent-style-name="預設段落字型" style:family="text">
      <style:text-properties style:font-name="Times New Roman" style:font-name-asian="標楷體" style:font-size-complex="10pt"/>
    </style:style>
    <style:style style:name="T330" style:parent-style-name="預設段落字型" style:family="text">
      <style:text-properties style:font-name="Times New Roman" style:font-name-asian="標楷體" style:font-size-complex="10pt"/>
    </style:style>
    <style:style style:name="T331" style:parent-style-name="預設段落字型" style:family="text">
      <style:text-properties style:font-name="Times New Roman" style:font-name-asian="標楷體" style:font-size-complex="10pt"/>
    </style:style>
    <style:style style:name="T332" style:parent-style-name="預設段落字型" style:family="text">
      <style:text-properties style:font-name="Times New Roman" style:font-name-asian="標楷體" style:font-size-complex="10pt"/>
    </style:style>
    <style:style style:name="T333" style:parent-style-name="預設段落字型" style:family="text">
      <style:text-properties style:font-name="新細明體" fo:color="#808080" style:font-size-complex="10pt"/>
    </style:style>
    <style:style style:name="T334" style:parent-style-name="預設段落字型" style:family="text">
      <style:text-properties style:font-name="新細明體" fo:color="#808080" style:font-size-complex="10pt"/>
    </style:style>
    <style:style style:name="T335" style:parent-style-name="預設段落字型" style:family="text">
      <style:text-properties style:font-name="新細明體" fo:color="#808080" style:font-size-complex="10pt"/>
    </style:style>
    <style:style style:name="T336" style:parent-style-name="預設段落字型" style:family="text">
      <style:text-properties style:font-name="Times New Roman" style:font-name-asian="標楷體" style:font-size-complex="10pt"/>
    </style:style>
    <style:style style:name="T337" style:parent-style-name="預設段落字型" style:family="text">
      <style:text-properties style:font-name="新細明體" fo:color="#808080" style:font-size-complex="10pt"/>
    </style:style>
    <style:style style:name="T338" style:parent-style-name="預設段落字型" style:family="text">
      <style:text-properties style:font-name="新細明體" fo:color="#808080" style:font-size-complex="10pt"/>
    </style:style>
    <style:style style:name="T339" style:parent-style-name="預設段落字型" style:family="text">
      <style:text-properties style:font-name="新細明體" fo:color="#808080" style:font-size-complex="10pt"/>
    </style:style>
    <style:style style:name="T340" style:parent-style-name="預設段落字型" style:family="text">
      <style:text-properties style:font-name="新細明體" fo:color="#808080" style:font-size-complex="10pt"/>
    </style:style>
    <style:style style:name="T341" style:parent-style-name="預設段落字型" style:family="text">
      <style:text-properties style:font-name="新細明體" fo:color="#808080" style:font-size-complex="10pt"/>
    </style:style>
    <style:style style:name="T342" style:parent-style-name="預設段落字型" style:family="text">
      <style:text-properties style:font-name="新細明體" fo:color="#808080" style:font-size-complex="12pt"/>
    </style:style>
    <style:style style:name="T343" style:parent-style-name="預設段落字型" style:family="text">
      <style:text-properties style:font-name="新細明體" fo:color="#808080" style:font-size-complex="12pt"/>
    </style:style>
    <style:style style:name="T344" style:parent-style-name="預設段落字型" style:family="text">
      <style:text-properties style:font-name="新細明體" fo:color="#808080" style:font-size-complex="12pt"/>
    </style:style>
    <style:style style:name="T345" style:parent-style-name="預設段落字型" style:family="text">
      <style:text-properties style:font-name="新細明體" fo:color="#808080" style:font-size-complex="12pt"/>
    </style:style>
    <style:style style:name="T346" style:parent-style-name="預設段落字型" style:family="text">
      <style:text-properties style:font-name="新細明體" fo:color="#808080" style:font-size-complex="12pt"/>
    </style:style>
    <style:style style:name="T347" style:parent-style-name="預設段落字型" style:family="text">
      <style:text-properties style:font-name="新細明體" fo:color="#808080" style:font-size-complex="12pt"/>
    </style:style>
    <style:style style:name="T348" style:parent-style-name="預設段落字型" style:family="text">
      <style:text-properties style:font-name="新細明體" fo:color="#808080" style:font-size-complex="12pt"/>
    </style:style>
    <style:style style:name="T349" style:parent-style-name="預設段落字型" style:family="text">
      <style:text-properties style:font-name="新細明體" fo:color="#808080" style:font-size-complex="12pt"/>
    </style:style>
    <style:style style:name="T350" style:parent-style-name="預設段落字型" style:family="text">
      <style:text-properties style:font-name="新細明體" fo:color="#808080" style:font-size-complex="12pt"/>
    </style:style>
    <style:style style:name="T351" style:parent-style-name="預設段落字型" style:family="text">
      <style:text-properties style:font-name="新細明體" fo:color="#808080" style:font-size-complex="12pt"/>
    </style:style>
    <style:style style:name="T352" style:parent-style-name="預設段落字型" style:family="text">
      <style:text-properties style:font-name="新細明體" fo:color="#808080" style:font-size-complex="12pt"/>
    </style:style>
    <style:style style:name="T353" style:parent-style-name="預設段落字型" style:family="text">
      <style:text-properties style:font-name="新細明體" fo:color="#808080" style:font-size-complex="12pt"/>
    </style:style>
    <style:style style:name="T354" style:parent-style-name="預設段落字型" style:family="text">
      <style:text-properties style:font-name="新細明體" fo:color="#808080" style:font-size-complex="12pt"/>
    </style:style>
    <style:style style:name="T355" style:parent-style-name="預設段落字型" style:family="text">
      <style:text-properties style:font-name="新細明體" fo:color="#808080" style:font-size-complex="10pt"/>
    </style:style>
    <style:style style:name="P356" style:parent-style-name="內文" style:family="paragraph">
      <style:paragraph-properties style:snap-to-layout-grid="false" fo:margin-top="0.125in" style:line-height-at-least="0in" fo:text-indent="0.3368in"/>
    </style:style>
    <style:style style:name="T357" style:parent-style-name="預設段落字型" style:family="text">
      <style:text-properties style:font-name="Times New Roman" style:font-name-asian="標楷體" style:letter-kerning="false" style:font-size-complex="10pt"/>
    </style:style>
    <style:style style:name="T358" style:parent-style-name="預設段落字型" style:family="text">
      <style:text-properties style:font-name="Times New Roman" style:font-name-asian="標楷體" style:letter-kerning="false" style:font-size-complex="10pt"/>
    </style:style>
    <style:style style:name="T359" style:parent-style-name="預設段落字型" style:family="text">
      <style:text-properties style:font-name="Times New Roman" style:font-name-asian="標楷體" style:letter-kerning="false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style:font-size-complex="10pt"/>
    </style:style>
    <style:style style:name="T363" style:parent-style-name="預設段落字型" style:family="text">
      <style:text-properties style:font-name="Times New Roman" style:font-name-asian="標楷體" style:letter-kerning="false" style:font-size-complex="10pt"/>
    </style:style>
    <style:style style:name="T364" style:parent-style-name="預設段落字型" style:family="text">
      <style:text-properties style:font-name="Times New Roman" style:font-name-asian="標楷體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style:font-size-complex="10pt"/>
    </style:style>
    <style:style style:name="T367" style:parent-style-name="預設段落字型" style:family="text">
      <style:text-properties style:font-name="新細明體" fo:color="#808080" style:font-size-complex="10pt"/>
    </style:style>
    <style:style style:name="T368" style:parent-style-name="預設段落字型" style:family="text">
      <style:text-properties style:font-name="新細明體" fo:color="#808080" style:letter-kerning="false" style:font-size-complex="10pt"/>
    </style:style>
    <style:style style:name="T369" style:parent-style-name="預設段落字型" style:family="text">
      <style:text-properties style:font-name="Times New Roman" style:font-name-asian="標楷體" style:letter-kerning="false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style:font-size-complex="10pt"/>
    </style:style>
    <style:style style:name="T371" style:parent-style-name="預設段落字型" style:family="text">
      <style:text-properties style:font-name="新細明體" fo:color="#808080" style:font-size-complex="10pt"/>
    </style:style>
    <style:style style:name="T372" style:parent-style-name="預設段落字型" style:family="text">
      <style:text-properties style:font-name="新細明體" fo:color="#808080" style:letter-kerning="false" style:font-size-complex="10pt"/>
    </style:style>
    <style:style style:name="T373" style:parent-style-name="預設段落字型" style:family="text">
      <style:text-properties style:font-name="新細明體" fo:color="#808080" style:letter-kerning="false" style:font-size-complex="10pt"/>
    </style:style>
    <style:style style:name="T374" style:parent-style-name="預設段落字型" style:family="text">
      <style:text-properties style:font-name="新細明體" fo:color="#808080" style:font-size-complex="10pt"/>
    </style:style>
    <style:style style:name="T375" style:parent-style-name="預設段落字型" style:family="text">
      <style:text-properties style:font-name="新細明體" fo:color="#808080" style:font-size-complex="10pt"/>
    </style:style>
    <style:style style:name="T376" style:parent-style-name="預設段落字型" style:family="text">
      <style:text-properties style:font-name="新細明體" fo:color="#808080" style:letter-kerning="false" style:font-size-complex="10pt"/>
    </style:style>
    <style:style style:name="T377" style:parent-style-name="預設段落字型" style:family="text">
      <style:text-properties style:font-name="新細明體" fo:color="#808080" style:font-size-complex="10pt"/>
    </style:style>
    <style:style style:name="T378" style:parent-style-name="預設段落字型" style:family="text">
      <style:text-properties style:font-name="新細明體" fo:color="#808080" style:font-size-complex="10pt"/>
    </style:style>
    <style:style style:name="T379" style:parent-style-name="預設段落字型" style:family="text">
      <style:text-properties style:font-name="新細明體" fo:color="#808080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color="#808080" style:font-size-complex="10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P382" style:parent-style-name="內文" style:family="paragraph">
      <style:paragraph-properties style:snap-to-layout-grid="false" fo:margin-top="0.125in" style:line-height-at-least="0in" fo:text-indent="0.3368in"/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snap-to-layout-grid="false" fo:text-align="end" style:line-height-at-least="0in" fo:margin-left="0.5in">
        <style:tab-stops/>
      </style:paragraph-properties>
      <style:text-properties style:font-name="新細明體" fo:color="#808080" style:font-size-complex="12pt"/>
    </style:style>
    <style:style style:name="P384" style:parent-style-name="內文" style:family="paragraph">
      <style:paragraph-properties style:snap-to-layout-grid="false" fo:text-align="end" style:line-height-at-least="0in" fo:margin-left="0.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end" fo:line-height="0.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end" fo:margin-top="0.125in" fo:line-height="0.25in" fo:margin-left="0.5in">
        <style:tab-stops/>
      </style:paragraph-properties>
      <style:text-properties style:font-name="新細明體" fo:color="#808080" style:font-size-complex="12pt"/>
    </style:style>
    <style:style style:name="P389" style:parent-style-name="內文" style:family="paragraph">
      <style:paragraph-properties style:snap-to-layout-grid="false" fo:text-align="end" fo:line-height="0.25in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/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6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7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8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399" style:parent-style-name="預設段落字型" style:family="text">
      <style:text-properties style:font-name="微軟正黑體" style:font-name-asian="微軟正黑體" fo:color="#0070C0" style:letter-kerning="false" style:font-size-complex="12pt" style:language-complex="th" style:country-complex="TH"/>
    </style:style>
    <style:style style:name="T400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2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3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4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5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6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7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8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09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0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T411" style:parent-style-name="預設段落字型" style:family="text">
      <style:text-properties style:font-name="Times New Roman" style:font-name-asian="微軟正黑體" fo:color="#0070C0" style:letter-kerning="false" style:font-size-complex="12pt" style:language-complex="th" style:country-complex="TH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紙本</text:span><text:span text:style-name="T12">範例</text:span></text:p>
      <text:p text:style-name="P13"><text:span text:style-name="T14">問卷知情</text:span><text:span text:style-name="T15">說明頁</text:span></text:p>
      <text:p text:style-name="P16"><text:span text:style-name="T17"><draw:custom-shape svg:x="-0.4375in" svg:y="0.14444in" svg:width="6.70833in" svg:height="8.45764in" draw:z-index="251657216" draw:id="id0" draw:style-name="a0" draw:name="Rectangle 2" text:anchor-type="paragraph"><svg:title/><svg:desc/><text:p text:style-name="P18"><text:span text:style-name="T19">○○○</text:span><text:span text:style-name="T20">您好</text:span><text:span text:style-name="T21">：</text:span></text:p><text:p text:style-name="P22"><text:span text:style-name="T23">這是一份</text:span><text:span text:style-name="T24">由</text:span><text:span text:style-name="T25">（請</text:span><text:span text:style-name="T26">填經費補助單位</text:span><text:span text:style-name="T27">）</text:span><text:span text:style-name="T28">補助</text:span><text:span text:style-name="T29">關於</text:span><text:span text:style-name="T30">（</text:span><text:span text:style-name="T31">請填研究主題</text:span><text:span text:style-name="T32">）</text:span><text:span text:style-name="T33">的</text:span><text:span text:style-name="T34">調查問卷</text:span><text:span text:style-name="T35">，</text:span><text:span text:style-name="T36">主要希望透過本問卷了解</text:span><text:span text:style-name="T37">（</text:span><text:span text:style-name="T38">請填</text:span><text:span text:style-name="T39">研究目的</text:span><text:span text:style-name="T40">）</text:span><text:span text:style-name="T41">，</text:span><text:span text:style-name="T42">調查對象</text:span><text:span text:style-name="T43">為</text:span><text:span text:style-name="T44">（</text:span><text:span text:style-name="T45">請填</text:span><text:span text:style-name="T46">調查對象的納入條件</text:span><text:span text:style-name="T47">，</text:span><text:span text:style-name="T48">例</text:span><text:span text:style-name="T49">如年齡、性別等</text:span><text:span text:style-name="T50">）</text:span><text:span text:style-name="T51">。問卷內容</text:span><text:span text:style-name="T52">（</text:span><text:span text:style-name="T53">請填問卷內容的簡介</text:span><text:span text:style-name="T54">及題數</text:span><text:span text:style-name="T55">，</text:span><text:span text:style-name="T56">例</text:span><text:span text:style-name="T57">如</text:span><text:span text:style-name="T58">分為兩個部份</text:span><text:span text:style-name="T59">：</text:span><text:span text:style-name="T60">基本資料</text:span><text:span text:style-name="T61">5題</text:span><text:span text:style-name="T62">及</text:span><text:span text:style-name="T63">網路消費經驗</text:span><text:span text:style-name="T64">調查</text:span><text:span text:style-name="T65">20題</text:span><text:span text:style-name="T66">）</text:span><text:span text:style-name="T67">，</text:span><text:span text:style-name="T68">約需</text:span><text:span text:style-name="T69">（</text:span><text:span text:style-name="T70">請填</text:span><text:span text:style-name="T71">寫所需時間</text:span><text:span text:style-name="T72">）</text:span><text:span text:style-name="T73">，感謝您撥冗填答。</text:span></text:p><text:p text:style-name="P74"><text:span text:style-name="T75">本</text:span><text:span text:style-name="T76">問卷採</text:span><text:span text:style-name="T77">（請填記名、不記名、</text:span><text:span text:style-name="T78">編碼）</text:span><text:span text:style-name="T79">及</text:span><text:span text:style-name="T80">（無法、</text:span><text:span text:style-name="T81">有可能</text:span><text:span text:style-name="T82">直接或間接）</text:span><text:span text:style-name="T83">辨識個人的方式</text:span><text:span text:style-name="T84">作答，</text:span><text:span text:style-name="T85">紙本資料（</text:span><text:span text:style-name="T86">請填輸入電腦</text:span><text:span text:style-name="T87">後</text:span><text:span text:style-name="T88">或保存至○年○月</text:span><text:span text:style-name="T89">）</text:span><text:span text:style-name="T90">即銷毀</text:span><text:span text:style-name="T91">，電子資料保存至</text:span><text:span text:style-name="T92">○</text:span><text:span text:style-name="T93">年</text:span><text:span text:style-name="T94">○</text:span><text:span text:style-name="T95">月即刪除</text:span><text:span text:style-name="T96">(</text:span><text:span text:style-name="T97">如</text:span><text:span text:style-name="T98">有蒐集可辨識個人</text:span><text:span text:style-name="T99">資訊</text:span><text:span text:style-name="T100">將</text:span><text:span text:style-name="T101">編碼</text:span><text:span text:style-name="T102">，且</text:span><text:span text:style-name="T103">與問卷填寫內容分開存檔等</text:span><text:span text:style-name="T104">)</text:span><text:span text:style-name="T105">。</text:span><text:span text:style-name="T106">研究團隊將盡力維護您的隱私及善盡保密責任，盡量減少可能的風險。</text:span><text:span text:style-name="T107">填寫完畢後，請將問卷</text:span><text:span text:style-name="T108">（放入信封或交給施測人員</text:span><text:span text:style-name="T109">等</text:span><text:span text:style-name="T110">請說明</text:span><text:span text:style-name="T111">回收</text:span><text:span text:style-name="T112">方式）</text:span><text:span text:style-name="T113">繳回</text:span><text:span text:style-name="T114">。</text:span><text:span text:style-name="T115">（</text:span><text:span text:style-name="T116">如</text:span><text:span text:style-name="T117">有提供獎勵金</text:span><text:span text:style-name="T118">或贈品，請敘明約等值金額</text:span><text:span text:style-name="T119">）</text:span></text:p><text:p text:style-name="P120"><text:span text:style-name="T121">此研究</text:span><text:span text:style-name="T122">未來</text:span><text:span text:style-name="T123">發表</text:span><text:span text:style-name="T124">採整體分析，您不會被辨識出</text:span><text:span text:style-name="T125">，</text:span><text:span text:style-name="T126">將發表於</text:span><text:span text:style-name="T127">（如學位</text:span><text:span text:style-name="T128">論文</text:span><text:span text:style-name="T129">、</text:span><text:span text:style-name="T130">期刊</text:span><text:span text:style-name="T131">、教學</text:span><text:span text:style-name="T132">、</text:span><text:span text:style-name="T133">教材出版等</text:span><text:span text:style-name="T134">之</text:span><text:span text:style-name="T135">資料運用規劃</text:span><text:span text:style-name="T136">）</text:span><text:span text:style-name="T137">，</text:span><text:span text:style-name="T138">亦無</text:span><text:span text:style-name="T139">衍生</text:span><text:span text:style-name="T140">的</text:span><text:span text:style-name="T141">商業利益。</text:span><text:span text:style-name="T142">（如</text:span><text:span text:style-name="T143">規劃將</text:span><text:span text:style-name="T144">編制量表</text:span><text:span text:style-name="T145">及</text:span><text:span text:style-name="T146">授權出版社等，可寫「</text:span><text:span text:style-name="T147">衍生商業利益</text:span><text:span text:style-name="T148">○○</text:span><text:span text:style-name="T149">且</text:span><text:span text:style-name="T150">將與您分享○○」</text:span><text:span text:style-name="T151">；</text:span><text:span text:style-name="T152">非人體研究可斟酌刪除）</text:span><text:span text:style-name="T153">。</text:span></text:p><text:p text:style-name="P154"><text:span text:style-name="T155">請您</text:span><text:span text:style-name="T156">自由決定是否</text:span><text:span text:style-name="T157">填寫，亦可中途</text:span><text:span text:style-name="T158">不填寫，無需</text:span><text:span text:style-name="T159">感到壓力</text:span><text:span text:style-name="T160">，惟</text:span><text:span text:style-name="T161">一旦繳交，本</text:span><text:span text:style-name="T162">問卷無記名且無編碼，</text:span><text:span text:style-name="T163">研究團隊</text:span><text:span text:style-name="T164">將無法辨識</text:span><text:span text:style-name="T165">本</text:span><text:span text:style-name="T166">問卷</text:span><text:span text:style-name="T167">，</text:span><text:span text:style-name="T168">恕無法刪除您填寫的內容</text:span><text:span text:style-name="T169">（如</text:span><text:span text:style-name="T170">問卷</text:span><text:span text:style-name="T171">有記名或編碼，</text:span><text:span text:style-name="T172">得以辨識</text:span><text:span text:style-name="T173">研究參與者</text:span><text:span text:style-name="T174">填寫的問卷，請提供事後刪除資料的選項</text:span><text:span text:style-name="T175">）</text:span><text:span text:style-name="T176">。</text:span></text:p><text:p text:style-name="P177"><text:span text:style-name="T178">若您</text:span><text:span text:style-name="T179">想</text:span><text:span text:style-name="T180">詢問</text:span><text:span text:style-name="T181">本</text:span><text:span text:style-name="T182">問卷內容</text:span><text:span text:style-name="T183">，</text:span><text:span text:style-name="T184">或</text:span><text:span text:style-name="T185">有興趣得知</text:span><text:span text:style-name="T186">研究結果，</text:span><text:span text:style-name="T187">此</text:span><text:span text:style-name="T188">研究</text:span><text:span text:style-name="T189">將於</text:span><text:span text:style-name="T190">(</text:span><text:span text:style-name="T191">請填寫時間</text:span><text:span text:style-name="T192">)</text:span><text:span text:style-name="T193">完成，</text:span><text:span text:style-name="T194">歡迎您依照下述聯絡方式索取研究</text:span><text:span text:style-name="T195">結果摘要</text:span><text:span text:style-name="T196">（</text:span><text:span text:style-name="T197">計畫主持/聯絡人:○○○，電話:○○○-</text:span><text:span text:style-name="T198">○○○○，email:_______________</text:span><text:span text:style-name="T199">；或</text:span><text:span text:style-name="T200">請自行參閱</text:span><text:span text:style-name="T201">○○</text:span><text:span text:style-name="T202">網站，</text:span><text:span text:style-name="T203">網址：</text:span><text:span text:style-name="T204"><text:s text:c="7"/></text:span><text:span text:style-name="T205">）</text:span><text:span text:style-name="T206">。</text:span></text:p><text:p text:style-name="P207"/><text:p text:style-name="P208"/><text:p text:style-name="P209">（研究計畫主持人、共同主持人）<text:s text:c="2"/></text:p><text:p text:style-name="P210">○○大學○○○系、○○大學○○○系</text:p><text:p text:style-name="P211">○○○<text:s/>老師、○○○<text:s/>老師<text:s/>敬上</text:p><text:p text:style-name="P212">（如為學位論文，請加填論文指導教授姓名及聯絡方式）</text:p><text:p text:style-name="P213">○○年○○月○○日</text:p><text:p text:style-name="P214"/><text:p text:style-name="P215"/><text:p text:style-name="P216"><text:span text:style-name="T217">※</text:span><text:span text:style-name="T218">本頁視同免簽署的知情同意說明書提供您留存參考</text:span></text:p><text:p text:style-name="P219"/><text:p text:style-name="P220"/><text:p text:style-name="P221"><text:span text:style-name="T222">本研究</text:span><text:span text:style-name="T223">由</text:span><text:span text:style-name="T224">OO</text:span><text:span text:style-name="T225">大學委託國立成功大學人類研究倫理審查委員會</text:span><text:span text:style-name="T226">倫理</text:span><text:span text:style-name="T227">審查通過</text:span><text:span text:style-name="T228">，若想諮詢參與研究的權益或提出申訴，請聯絡該委員會，電話</text:span><text:span text:style-name="T229">:06-275-7575</text:span><text:span text:style-name="T230">＃</text:span><text:span text:style-name="T231">51020</text:span><text:span text:style-name="T232">，</text:span><text:span text:style-name="T233">email</text:span><text:span text:style-name="T234">：</text:span><text:span text:style-name="T235">em51020@email.ncku.edu.tw</text:span></text:p><draw:enhanced-geometry draw:type="non-primitive" svg:viewBox="0 0 21600 21600" draw:enhanced-path="M 0 0 L 21600 0 21600 21600 0 21600 Z N"/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紙本</text:span><text:span text:style-name="T258">網路版</text:span><text:span text:style-name="T259">範例</text:span></text:p>
      <text:p text:style-name="P260"><text:span text:style-name="T261">問卷知情</text:span><text:span text:style-name="T262">說明頁</text:span><text:span text:style-name="T263"><draw:custom-shape svg:x="-0.325in" svg:y="0.43611in" svg:width="6.725in" svg:height="8.72847in" draw:z-index="251658240" draw:id="id1" draw:style-name="a1" draw:name="Rectangle 7" text:anchor-type="paragraph"><svg:title/><svg:desc/><text:p text:style-name="P264"><text:span text:style-name="T265">○○○</text:span><text:span text:style-name="T266">您好</text:span><text:span text:style-name="T267">：</text:span></text:p><text:p text:style-name="P268"><text:span text:style-name="T269">這是一份</text:span><text:span text:style-name="T270">由</text:span><text:span text:style-name="T271">（請</text:span><text:span text:style-name="T272">填經費補助單位</text:span><text:span text:style-name="T273">）</text:span><text:span text:style-name="T274">關於</text:span><text:span text:style-name="T275">（</text:span><text:span text:style-name="T276">請填研究主題</text:span><text:span text:style-name="T277">）</text:span><text:span text:style-name="T278">的調查問卷，主要希望透過本問卷了解</text:span><text:span text:style-name="T279">（</text:span><text:span text:style-name="T280">請填研究目的</text:span><text:span text:style-name="T281">）</text:span><text:span text:style-name="T282">，</text:span><text:span text:style-name="T283">調查對象為</text:span><text:span text:style-name="T284">（</text:span><text:span text:style-name="T285">請填調查對象的納入條件，例如：特定年齡、性別</text:span><text:span text:style-name="T286">…</text:span><text:span text:style-name="T287">等</text:span><text:span text:style-name="T288">）</text:span><text:span text:style-name="T289">。</text:span><text:span text:style-name="T290">問卷內容</text:span><text:span text:style-name="T291">（</text:span><text:span text:style-name="T292">請填問卷內容的簡介及題數，例如分為兩個部份</text:span><text:span text:style-name="T293">：</text:span><text:span text:style-name="T294">基本資料5題及網路消費經驗調查20題</text:span><text:span text:style-name="T295">）</text:span><text:span text:style-name="T296">，</text:span><text:span text:style-name="T297">約需</text:span><text:span text:style-name="T298">（</text:span><text:span text:style-name="T299">請填填寫所需</text:span><text:span text:style-name="T300">時間</text:span><text:span text:style-name="T301">）</text:span><text:span text:style-name="T302">，感謝您撥冗填答。</text:span></text:p><text:p text:style-name="P303"><text:span text:style-name="T304">本</text:span><text:span text:style-name="T305">問卷採</text:span><text:span text:style-name="T306">（請填記名、不記名、編碼）</text:span><text:span text:style-name="T307">及</text:span><text:span text:style-name="T308">（無法、有可能直接或間接）</text:span><text:span text:style-name="T309">辨識個人的方式作答，</text:span><text:span text:style-name="T310">所蒐集的資訊</text:span><text:span text:style-name="T311">保存至○年○月即刪除</text:span><text:span text:style-name="T312">(</text:span><text:span text:style-name="T313">如有蒐集可辨識個人資訊將編碼，且</text:span><text:span text:style-name="T314">與問卷填寫內容分開存檔等</text:span><text:span text:style-name="T315">)</text:span><text:span text:style-name="T316">。</text:span><text:span text:style-name="T317">研究團隊將盡力維護您的隱私及善盡保密責任，盡量減少可能的風險。</text:span></text:p><text:p text:style-name="P318"><text:span text:style-name="T319">此研究未來發表</text:span><text:span text:style-name="T320">採整體分析，您不會被辨識出</text:span><text:span text:style-name="T321">，將發表於</text:span><text:span text:style-name="T322">（如學位論文、期刊、教學、教材出版等之資料運用規劃）</text:span><text:span text:style-name="T323">，亦無衍生的商業利益</text:span><text:span text:style-name="T324">。</text:span><text:span text:style-name="T325">（若有規劃，如編制成量表問卷，授權出版社代為出版等，可寫「目前無法確知是否獲利恕無法與您分享任何利益」，非人體研究可斟酌刪除）</text:span><text:span text:style-name="T326">。</text:span></text:p><text:p text:style-name="P327"><text:span text:style-name="T328">請您自由決定是否填寫，亦可中途不填寫，無需感到壓力，惟一旦</text:span><text:span text:style-name="T329">送</text:span><text:span text:style-name="T330">交，本問卷無記名且無編碼，研究團隊將無法辨識</text:span><text:span text:style-name="T331">送出的</text:span><text:span text:style-name="T332">問卷，恕無法刪除您填寫的內容</text:span><text:span text:style-name="T333">（如問卷有記名或編碼，得以辨識研究參與者填寫的問卷，請提供事後刪除資</text:span><text:span text:style-name="T334">料的選項</text:span><text:span text:style-name="T335">）</text:span><text:span text:style-name="T336">。</text:span><text:span text:style-name="T337">(</text:span><text:span text:style-name="T338">填寫完</text:span><text:span text:style-name="T339">如</text:span><text:span text:style-name="T340">有抽獎或提供贈品</text:span><text:span text:style-name="T341">，請敘明約等值金額，像是「</text:span><text:span text:style-name="T342">為感謝填答，</text:span><text:span text:style-name="T343">在送出本問卷後，</text:span><text:span text:style-name="T344">請於下</text:span><text:span text:style-name="T345">一個</text:span><text:span text:style-name="T346">未與本問卷連結的表單填寫電子信箱</text:span><text:span text:style-name="T347">，您將可參加圖</text:span><text:span text:style-name="T348">書禮券200元抽</text:span><text:span text:style-name="T349">獎活動</text:span><text:span text:style-name="T350">，或能載</text:span><text:span text:style-name="T351">○○</text:span><text:span text:style-name="T352">折價券</text:span><text:span text:style-name="T353">」</text:span><text:span text:style-name="T354">等</text:span><text:span text:style-name="T355">)</text:span></text:p><text:p text:style-name="P356"><text:span text:style-name="T357">若您</text:span><text:span text:style-name="T358">想詢問本</text:span><text:span text:style-name="T359">問卷內容</text:span><text:span text:style-name="T360">，</text:span><text:span text:style-name="T361">或</text:span><text:span text:style-name="T362">有興趣得知</text:span><text:span text:style-name="T363">研究結果，</text:span><text:span text:style-name="T364">此</text:span><text:span text:style-name="T365">研究</text:span><text:span text:style-name="T366">將於</text:span><text:span text:style-name="T367">(</text:span><text:span text:style-name="T368">請填寫時間)</text:span><text:span text:style-name="T369">完成，</text:span><text:span text:style-name="T370">歡迎您依照下述聯絡方式索取研究結果摘要</text:span><text:span text:style-name="T371">（</text:span><text:span text:style-name="T372">計畫主持/聯絡人:○○○，電話:○○○-</text:span><text:span text:style-name="T373">○○○○，email:_______________</text:span><text:span text:style-name="T374">；或</text:span><text:span text:style-name="T375">請自行參閱</text:span><text:span text:style-name="T376">○○</text:span><text:span text:style-name="T377">網站，</text:span><text:span text:style-name="T378">網址：</text:span><text:span text:style-name="T379"><text:s text:c="7"/></text:span><text:span text:style-name="T380">）</text:span><text:span text:style-name="T381">。</text:span></text:p><text:p text:style-name="P382"/><text:p text:style-name="P383">（研究計畫主持人、共同主持人）<text:s text:c="2"/></text:p><text:p text:style-name="P384"><text:span text:style-name="T385">○○大學○○○系、○○大學○○○</text:span><text:span text:style-name="T386">系</text:span></text:p><text:p text:style-name="P387">○○○<text:s/>老師、○○○<text:s/>老師<text:s/>敬上</text:p><text:p text:style-name="P388">（如為學位論文，請加填論文指導教授姓名及聯絡方式）</text:p><text:p text:style-name="P389"><text:span text:style-name="T390">○○年○○月○○日</text:span></text:p><text:p text:style-name="P391"/><text:p text:style-name="P392"/><text:p text:style-name="P393">※如同意填寫，請點選「同意」按鈕於下一頁（或點選http://www.xxx.xxx.xxx）作答</text:p><text:p text:style-name="P394"><text:span text:style-name="T395">※</text:span><text:span text:style-name="T396">此網站</text:span><text:span text:style-name="T397">可能</text:span><text:span text:style-name="T398">紀錄</text:span><text:span text:style-name="T399">您</text:span><text:span text:style-name="T400">的</text:span><text:span text:style-name="T401">IP</text:span><text:span text:style-name="T402">位址</text:span><text:span text:style-name="T403">及</text:span><text:span text:style-name="T404">電子信箱等</text:span><text:span text:style-name="T405">個</text:span><text:span text:style-name="T406">資</text:span><text:span text:style-name="T407">，但</text:span><text:span text:style-name="T408">僅供</text:span><text:span text:style-name="T409">研究團隊</text:span><text:span text:style-name="T410">參考且</text:span><text:span text:style-name="T411">善盡保密之責</text:span></text:p><text:p text:style-name="P412"/><text:p text:style-name="P413"><text:span text:style-name="T414">本研究</text:span><text:span text:style-name="T415">由</text:span><text:span text:style-name="T416">OO</text:span><text:span text:style-name="T417">大學委託國立成功大學人類研究倫理審查委員會</text:span><text:span text:style-name="T418">倫理</text:span><text:span text:style-name="T419">審查通過，</text:span><text:span text:style-name="T420">若想諮詢參與研究的權益或提出申訴，請聯絡該委員會，電話</text:span><text:span text:style-name="T421">:06-275-7575</text:span><text:span text:style-name="T422">＃</text:span><text:span text:style-name="T423">51020</text:span><text:span text:style-name="T424">，</text:span><text:span text:style-name="T425">email</text:span><text:span text:style-name="T426">：</text:span><text:span text:style-name="T427">em51020@email.ncku.edu.tw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language-asian="zh" style:country-asian="TW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T6" style:parent-style-name="預設段落字型" style:family="text">
      <style:text-properties style:font-name="Times New Roman" style:font-name-asian="標楷體" style:language-asian="zh" style:country-asian="TW"/>
    </style:style>
    <style:style style:name="T7" style:parent-style-name="預設段落字型" style:family="text">
      <style:text-properties style:font-name="Times New Roman" style:font-name-asian="標楷體" style:language-asian="zh" style:country-asian="TW"/>
    </style:style>
    <style:style style:name="T8" style:parent-style-name="預設段落字型" style:family="text">
      <style:text-properties style:font-name="Times New Roman" style:font-name-asian="標楷體" style:language-asian="zh" style:country-asian="TW"/>
    </style:style>
    <style:style style:name="T9" style:parent-style-name="預設段落字型" style:family="text">
      <style:text-properties style:font-name="Times New Roman" style:font-name-asian="標楷體" style:language-asian="zh" style:country-asian="TW"/>
    </style:style>
    <style:style style:name="T10" style:parent-style-name="預設段落字型" style:family="text">
      <style:text-properties style:font-name="Times New Roman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成功大學人類研究倫理審查委員會</text:span><text:span text:style-name="T4">10</text:span><text:span text:style-name="T5">6</text:span><text:span text:style-name="T6">.</text:span><text:span text:style-name="T7">04</text:span><text:span text:style-name="T8">.</text:span><text:span text:style-name="T9">24</text:span>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jing</meta:initial-creator>
    <dc:creator>user</dc:creator>
    <meta:creation-date>2017-07-03T08:53:00Z</meta:creation-date>
    <dc:date>2017-07-03T08:53:00Z</dc:date>
    <meta:print-date>2011-11-22T09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