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7125in"/>
    </style:style>
    <style:style style:name="Table1" style:family="table" style:master-page-name="MP0">
      <style:table-properties style:width="5.7125in" style:rel-width="99.16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361in"/>
      <style:text-properties style:font-name-asian="新細明體" fo:font-weight="bold" style:font-weight-asian="bold" fo:font-size="16pt" style:font-size-asian="16pt" style:font-size-complex="16pt"/>
    </style:style>
    <style:style style:name="P26" style:parent-style-name="內文" style:list-style-name="LFO1" style:family="paragraph">
      <style:paragraph-properties fo:text-align="justify" fo:line-height="0.2361in" fo:margin-left="0.1972in" fo:text-indent="-0.1972in">
        <style:tab-stops/>
      </style:paragraph-properties>
    </style:style>
    <style:style style:name="T27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28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29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30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31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32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33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34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35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36" style:parent-style-name="預設段落字型" style:family="text">
      <style:text-properties style:font-name-asian="新細明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38" style:parent-style-name="預設段落字型" style:family="text">
      <style:text-properties style:font-name-asian="新細明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新細明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新細明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新細明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新細明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新細明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45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T46" style:parent-style-name="預設段落字型" style:family="text">
      <style:text-properties style:font-name-asian="新細明體" fo:color="#0070C0" fo:font-size="11pt" style:font-size-asian="11pt" style:font-size-complex="11pt"/>
    </style:style>
    <style:style style:name="P47" style:parent-style-name="內文" style:list-style-name="LFO1" style:family="paragraph">
      <style:paragraph-properties fo:text-align="justify" fo:line-height="0.2361in"/>
      <style:text-properties style:font-name-asian="新細明體" fo:color="#0070C0" fo:font-size="11pt" style:font-size-asian="11pt" style:font-size-complex="11pt"/>
    </style:style>
    <style:style style:name="P48" style:parent-style-name="內文" style:list-style-name="LFO1" style:family="paragraph">
      <style:paragraph-properties fo:text-align="justify" fo:line-height="0.2361in"/>
      <style:text-properties style:font-name-asian="新細明體" fo:color="#0070C0" fo:font-size="11pt" style:font-size-asian="11pt" style:font-size-complex="11pt"/>
    </style:style>
    <style:style style:name="P49" style:parent-style-name="內文" style:family="paragraph">
      <style:paragraph-properties fo:text-align="center" fo:line-height="0.2361in"/>
    </style:style>
    <style:style style:name="T50" style:parent-style-name="預設段落字型" style:family="text">
      <style:text-properties style:font-name-asian="新細明體" fo:color="#FF0000" fo:font-size="11pt" style:font-size-asian="11pt" style:font-size-complex="11pt"/>
    </style:style>
    <style:style style:name="T51" style:parent-style-name="預設段落字型" style:family="text">
      <style:text-properties style:font-name-asian="新細明體" fo:color="#FF0000" fo:font-size="11pt" style:font-size-asian="11pt" style:font-size-complex="11pt"/>
    </style:style>
    <style:style style:name="T52" style:parent-style-name="預設段落字型" style:family="text">
      <style:text-properties style:font-name-asian="新細明體" fo:color="#FF0000" fo:font-size="11pt" style:font-size-asian="11pt" style:font-size-complex="11pt"/>
    </style:style>
    <style:style style:name="T53" style:parent-style-name="預設段落字型" style:family="text">
      <style:text-properties style:font-name-asian="新細明體" fo:color="#FF0000" fo:font-size="11pt" style:font-size-asian="11pt" style:font-size-complex="11pt"/>
    </style:style>
    <style:style style:name="T54" style:parent-style-name="預設段落字型" style:family="text">
      <style:text-properties style:font-name-asian="新細明體" fo:color="#FF0000" fo:font-size="11pt" style:font-size-asian="11pt" style:font-size-complex="11pt"/>
    </style:style>
    <style:style style:name="P55" style:parent-style-name="區塊文字" style:family="paragraph">
      <style:paragraph-properties fo:text-align="center" fo:margin-top="0.125in" fo:margin-bottom="0.125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none"/>
    </style:style>
    <style:style style:name="TableColumn57" style:family="table-column">
      <style:table-column-properties style:column-width="6.3694in"/>
    </style:style>
    <style:style style:name="Table56" style:family="table">
      <style:table-properties style:width="6.3694in" style:rel-width="111.04%" fo:margin-left="0in" table:align="center"/>
    </style:style>
    <style:style style:name="TableRow58" style:family="table-row">
      <style:table-row-properties style:min-row-height="0.4298in"/>
    </style:style>
    <style:style style:name="TableCell59" style:family="table-cell">
      <style:table-cell-properties fo:border-top="0.0312in ridge #000000" fo:border-left="0.0312in ridge #000000" fo:border-bottom="0.0416in solid #000000" fo:border-right="0.0312in ridge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1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64" style:family="table-row">
      <style:table-row-properties style:min-row-height="0.3208in"/>
    </style:style>
    <style:style style:name="TableCell65" style:family="table-cell">
      <style:table-cell-properties fo:border-top="0.0416in solid #000000" fo:border-left="0.0312in ridge #000000" fo:border-bottom="0.0208in double #A5A5A5" style:border-line-width-bottom="0.0069in 0.0069in 0.0069in" fo:border-right="0.0312in ridge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style:snap-to-layout-grid="false" fo:margin-top="0.0416in" fo:line-height="0.2777in" fo:margin-left="0.043in" fo:margin-right="0.04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新細明體" fo:color="#808080" fo:font-size="10pt" style:font-size-asian="10pt" style:font-size-complex="10pt"/>
    </style:style>
    <style:style style:name="P7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9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80" style:family="table-row">
      <style:table-row-properties style:min-row-height="0.3562in"/>
    </style:style>
    <style:style style:name="TableCell81" style:family="table-cell">
      <style:table-cell-properties fo:border-top="0.0208in double #A5A5A5" style:border-line-width-top="0.0069in 0.0069in 0.0069in" fo:border-left="0.0312in ridge #000000" fo:border-bottom="0.0208in double #A5A5A5" style:border-line-width-bottom="0.0069in 0.0069in 0.0069in" fo:border-right="0.0312in ridge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83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Book Antiqua" style:font-name-asian="標楷體" fo:font-weight="bold" style:font-weight-asian="bold" fo:letter-spacing="0.0041in" fo:font-size="14pt" style:font-size-asian="14pt" style:font-size-complex="14pt"/>
    </style:style>
    <style:style style:name="T86" style:parent-style-name="預設段落字型" style:family="text">
      <style:text-properties style:font-name="新細明體" fo:color="#808080" fo:font-size="10pt" style:font-size-asian="10pt" style:font-size-complex="10pt"/>
    </style:style>
    <style:style style:name="T87" style:parent-style-name="預設段落字型" style:family="text">
      <style:text-properties style:font-name="新細明體" fo:color="#808080" fo:font-size="10pt" style:font-size-asian="10pt" style:font-size-complex="10pt"/>
    </style:style>
    <style:style style:name="T88" style:parent-style-name="預設段落字型" style:family="text">
      <style:text-properties style:font-name="新細明體" fo:color="#808080" fo:font-size="10pt" style:font-size-asian="10pt" style:font-size-complex="10pt"/>
    </style:style>
    <style:style style:name="T89" style:parent-style-name="預設段落字型" style:family="text">
      <style:text-properties style:font-name="新細明體" fo:color="#808080" fo:font-size="10pt" style:font-size-asian="10pt" style:font-size-complex="10pt"/>
    </style:style>
    <style:style style:name="T90" style:parent-style-name="預設段落字型" style:family="text">
      <style:text-properties style:font-name="新細明體" fo:color="#808080" fo:font-size="10pt" style:font-size-asian="10pt" style:font-size-complex="10pt"/>
    </style:style>
    <style:style style:name="T91" style:parent-style-name="預設段落字型" style:family="text">
      <style:text-properties style:font-name="新細明體" fo:color="#808080" fo:font-size="10pt" style:font-size-asian="10pt" style:font-size-complex="10pt"/>
    </style:style>
    <style:style style:name="T92" style:parent-style-name="預設段落字型" style:family="text">
      <style:text-properties style:font-name="新細明體" fo:color="#808080" fo:font-size="10pt" style:font-size-asian="10pt" style:font-size-complex="10pt"/>
    </style:style>
    <style:style style:name="T93" style:parent-style-name="預設段落字型" style:family="text">
      <style:text-properties style:font-name="新細明體" fo:color="#808080" fo:font-size="10pt" style:font-size-asian="10pt" style:font-size-complex="10pt"/>
    </style:style>
    <style:style style:name="T94" style:parent-style-name="預設段落字型" style:family="text">
      <style:text-properties style:font-name="新細明體" fo:color="#808080" fo:font-size="10pt" style:font-size-asian="10pt" style:font-size-complex="10pt"/>
    </style:style>
    <style:style style:name="P95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96" style:family="table-row">
      <style:table-row-properties style:min-row-height="0.2576in"/>
    </style:style>
    <style:style style:name="TableCell97" style:family="table-cell">
      <style:table-cell-properties fo:border-top="0.0208in double #A5A5A5" style:border-line-width-top="0.0069in 0.0069in 0.0069in" fo:border-left="0.0312in ridge #000000" fo:border-bottom="0.0208in double #A5A5A5" style:border-line-width-bottom="0.0069in 0.0069in 0.0069in" fo:border-right="0.0312in ridge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03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04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05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06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07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08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09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10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11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12" style:parent-style-name="預設段落字型" style:family="text">
      <style:text-properties style:font-name="新細明體" style:font-weight-complex="bold" fo:color="#808080" fo:font-size="10pt" style:font-size-asian="10pt"/>
    </style:style>
    <style:style style:name="P113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114" style:family="table-row">
      <style:table-row-properties style:min-row-height="0.3256in"/>
    </style:style>
    <style:style style:name="TableCell115" style:family="table-cell">
      <style:table-cell-properties fo:border-top="0.0208in double #A5A5A5" style:border-line-width-top="0.0069in 0.0069in 0.0069in" fo:border-left="0.0312in ridge #000000" fo:border-bottom="none" fo:border-right="0.0312in ridge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117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0" style:parent-style-name="清單段落" style:family="paragraph">
      <style:paragraph-properties fo:line-height="0.3333in" fo:margin-left="0.0888in" fo:margin-right="0.2784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清單段落" style:family="paragraph">
      <style:paragraph-properties fo:line-height="0.3333in" fo:margin-left="0.0888in" fo:margin-right="0.2784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2" style:parent-style-name="清單段落" style:list-style-name="LFO3" style:family="paragraph">
      <style:paragraph-properties fo:line-height="0.3333in" fo:margin-left="0.5in" fo:margin-right="0.2784in">
        <style:tab-stops/>
      </style:paragraph-properties>
      <style:text-properties style:font-name="新細明體" style:font-weight-complex="bold" fo:color="#808080" fo:font-size="10pt" style:font-size-asian="10pt"/>
    </style:style>
    <style:style style:name="P123" style:parent-style-name="清單段落" style:list-style-name="LFO5" style:family="paragraph">
      <style:paragraph-properties fo:line-height="0.3333in" fo:margin-left="0.802in" fo:margin-right="0.2784in">
        <style:tab-stops/>
      </style:paragraph-properties>
      <style:text-properties style:font-name="新細明體" style:font-weight-complex="bold" fo:color="#808080" fo:font-size="10pt" style:font-size-asian="10pt"/>
    </style:style>
    <style:style style:name="P124" style:parent-style-name="清單段落" style:list-style-name="LFO5" style:family="paragraph">
      <style:paragraph-properties fo:line-height="0.3333in" fo:margin-left="0.802in" fo:margin-right="0.2784in">
        <style:tab-stops/>
      </style:paragraph-properties>
      <style:text-properties style:font-name="新細明體" style:font-weight-complex="bold" fo:color="#808080" fo:font-size="10pt" style:font-size-asian="10pt"/>
    </style:style>
    <style:style style:name="P125" style:parent-style-name="清單段落" style:list-style-name="LFO3" style:family="paragraph">
      <style:paragraph-properties fo:line-height="0.3333in" fo:margin-left="0.5in" fo:margin-right="0.2784in">
        <style:tab-stops/>
      </style:paragraph-properties>
      <style:text-properties style:font-name="新細明體" style:font-weight-complex="bold" fo:color="#808080" fo:font-size="10pt" style:font-size-asian="10pt"/>
    </style:style>
    <style:style style:name="P126" style:parent-style-name="清單段落" style:family="paragraph">
      <style:paragraph-properties fo:line-height="0.3333in" fo:margin-left="0.0888in" fo:margin-right="0.2784in" fo:text-indent="-0.0006in">
        <style:tab-stops/>
      </style:paragraph-properties>
      <style:text-properties style:font-name="新細明體" style:font-size-complex="12pt"/>
    </style:style>
    <style:style style:name="TableRow127" style:family="table-row">
      <style:table-row-properties style:min-row-height="0.3187in"/>
    </style:style>
    <style:style style:name="TableCell128" style:family="table-cell">
      <style:table-cell-properties fo:border-top="0.0208in double #A5A5A5" style:border-line-width-top="0.0069in 0.0069in 0.0069in" fo:border-left="0.0312in ridge #000000" fo:border-bottom="0.0208in double #A5A5A5" style:border-line-width-bottom="0.0069in 0.0069in 0.0069in" fo:border-right="0.0312in ridge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</style:style>
    <style:style style:name="T130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新細明體" style:font-weight-complex="bold" fo:color="#80808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新細明體" style:font-weight-complex="bold"/>
    </style:style>
    <style:style style:name="TableRow138" style:family="table-row">
      <style:table-row-properties style:min-row-height="0.3187in"/>
    </style:style>
    <style:style style:name="TableCell139" style:family="table-cell">
      <style:table-cell-properties fo:border-top="0.0208in double #A5A5A5" style:border-line-width-top="0.0069in 0.0069in 0.0069in" fo:border-left="0.0312in ridge #000000" fo:border-bottom="0.0208in double #A5A5A5" style:border-line-width-bottom="0.0069in 0.0069in 0.0069in" fo:border-right="0.0312in ridge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46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47" style:parent-style-name="預設段落字型" style:family="text">
      <style:text-properties style:font-name="新細明體" style:font-weight-complex="bold" fo:color="#808080" fo:font-size="10pt" style:font-size-asian="10pt"/>
    </style:style>
    <style:style style:name="T148" style:parent-style-name="預設段落字型" style:family="text">
      <style:text-properties style:font-name="新細明體" style:font-weight-complex="bold" fo:color="#808080" fo:font-size="10pt" style:font-size-asian="10pt"/>
    </style:style>
    <style:style style:name="P149" style:parent-style-name="內文" style:family="paragraph">
      <style:paragraph-properties style:snap-to-layout-grid="false" fo:margin-top="0.0416in" fo:margin-bottom="0.0416in" style:line-height-at-least="0.1666in" fo:margin-left="0.0888in" fo:margin-right="0.043in" fo:text-indent="-0.0006in">
        <style:tab-stops/>
      </style:paragraph-properties>
      <style:text-properties style:font-name="新細明體" style:font-weight-complex="bold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-top="0.0208in double #A5A5A5" style:border-line-width-top="0.0069in 0.0069in 0.0069in" fo:border-left="0.0312in ridge #000000" fo:border-bottom="0.0208in double #A5A5A5" style:border-line-width-bottom="0.0069in 0.0069in 0.0069in" fo:border-right="0.0312in ridge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153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新細明體" style:font-weight-complex="bold" fo:color="#808080" fo:font-size="10pt" style:font-size-asian="10pt"/>
    </style:style>
    <style:style style:name="P157" style:parent-style-name="清單段落" style:list-style-name="LFO2" style:family="paragraph">
      <style:paragraph-properties fo:widows="2" fo:orphans="2" fo:text-align="justify" fo:margin-left="0.3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fo:color="#80808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fo:color="#808080" fo:font-size="10pt" style:font-size-asian="10pt" style:font-size-complex="10pt"/>
    </style:style>
    <style:style style:name="T169" style:parent-style-name="預設段落字型" style:family="text">
      <style:text-properties style:font-name="新細明體" fo:color="#808080" fo:font-size="10pt" style:font-size-asian="10pt" style:font-size-complex="10pt"/>
    </style:style>
    <style:style style:name="T170" style:parent-style-name="預設段落字型" style:family="text">
      <style:text-properties style:font-name="新細明體" fo:color="#808080" fo:font-size="10pt" style:font-size-asian="10pt" style:font-size-complex="10pt"/>
    </style:style>
    <style:style style:name="T171" style:parent-style-name="預設段落字型" style:family="text">
      <style:text-properties style:font-name="新細明體" fo:color="#808080" fo:font-size="10pt" style:font-size-asian="10pt" style:font-size-complex="10pt"/>
    </style:style>
    <style:style style:name="T172" style:parent-style-name="預設段落字型" style:family="text">
      <style:text-properties style:font-name="新細明體" fo:color="#808080" fo:font-size="10pt" style:font-size-asian="10pt" style:font-size-complex="10pt"/>
    </style:style>
    <style:style style:name="T173" style:parent-style-name="預設段落字型" style:family="text">
      <style:text-properties style:font-name="新細明體" fo:color="#808080" fo:font-size="10pt" style:font-size-asian="10pt" style:font-size-complex="10pt"/>
    </style:style>
    <style:style style:name="P174" style:parent-style-name="清單段落" style:list-style-name="LFO2" style:family="paragraph">
      <style:paragraph-properties fo:widows="2" fo:orphans="2" fo:text-align="justify" fo:margin-left="0.33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新細明體" fo:color="#808080" fo:font-size="10pt" style:font-size-asian="10pt" style:font-size-complex="10pt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-top="0.0208in double #A5A5A5" style:border-line-width-top="0.0069in 0.0069in 0.0069in" fo:border-left="0.0312in ridge #000000" fo:border-bottom="0.0208in double #A5A5A5" style:border-line-width-bottom="0.0069in 0.0069in 0.0069in" fo:border-right="0.0312in ridge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182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5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 fo:color="#808080" fo:font-size="10pt" style:font-size-asian="10pt" style:font-size-complex="10pt"/>
    </style:style>
    <style:style style:name="T188" style:parent-style-name="預設段落字型" style:family="text">
      <style:text-properties style:font-name="新細明體" fo:color="#808080" fo:font-size="10pt" style:font-size-asian="10pt" style:font-size-complex="10pt"/>
    </style:style>
    <style:style style:name="T189" style:parent-style-name="預設段落字型" style:family="text">
      <style:text-properties style:font-name="新細明體" fo:color="#808080" fo:font-size="10pt" style:font-size-asian="10pt" style:font-size-complex="10pt"/>
    </style:style>
    <style:style style:name="T190" style:parent-style-name="預設段落字型" style:family="text">
      <style:text-properties style:font-name="新細明體" fo:color="#808080" fo:font-size="10pt" style:font-size-asian="10pt" style:font-size-complex="10pt"/>
    </style:style>
    <style:style style:name="T191" style:parent-style-name="預設段落字型" style:family="text">
      <style:text-properties style:font-name="新細明體" fo:color="#808080" fo:font-size="10pt" style:font-size-asian="10pt" style:font-size-complex="10pt"/>
    </style:style>
    <style:style style:name="T192" style:parent-style-name="預設段落字型" style:family="text">
      <style:text-properties style:font-name="新細明體" fo:color="#808080" fo:font-size="10pt" style:font-size-asian="10pt" style:font-size-complex="10pt"/>
    </style:style>
    <style:style style:name="T193" style:parent-style-name="預設段落字型" style:family="text">
      <style:text-properties style:font-name="新細明體" fo:color="#80808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 fo:color="#808080" fo:font-size="10pt" style:font-size-asian="10pt" style:font-size-complex="10pt"/>
    </style:style>
    <style:style style:name="T196" style:parent-style-name="預設段落字型" style:family="text">
      <style:text-properties style:font-name="新細明體" fo:color="#808080" fo:font-size="10pt" style:font-size-asian="10pt" style:font-size-complex="10pt"/>
    </style:style>
    <style:style style:name="T197" style:parent-style-name="預設段落字型" style:family="text">
      <style:text-properties style:font-name="新細明體" fo:color="#808080" fo:font-size="10pt" style:font-size-asian="10pt" style:font-size-complex="10pt"/>
    </style:style>
    <style:style style:name="T198" style:parent-style-name="預設段落字型" style:family="text">
      <style:text-properties style:font-name="新細明體" fo:color="#808080" fo:font-size="10pt" style:font-size-asian="10pt" style:font-size-complex="10pt"/>
    </style:style>
    <style:style style:name="T199" style:parent-style-name="預設段落字型" style:family="text">
      <style:text-properties style:font-name="新細明體" fo:color="#80808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6368in"/>
    </style:style>
    <style:style style:name="TableCell202" style:family="table-cell">
      <style:table-cell-properties fo:border-top="0.0208in double #A5A5A5" style:border-line-width-top="0.0069in 0.0069in 0.0069in" fo:border-left="0.0312in ridge #000000" fo:border-bottom="0.0208in double #A5A5A5" style:border-line-width-bottom="0.0069in 0.0069in 0.0069in" fo:border-right="0.0312in ridge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416in" fo:margin-bottom="0.0416in" fo:line-height="0.2777in" fo:margin-left="0.043in" fo:margin-right="0.043in">
        <style:tab-stops/>
      </style:paragraph-properties>
    </style:style>
    <style:style style:name="T204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新細明體" style:font-weight-complex="bold" fo:color="#808080" fo:font-size="10pt" style:font-size-asian="10pt"/>
    </style:style>
    <style:style style:name="P208" style:parent-style-name="內文" style:family="paragraph">
      <style:paragraph-properties style:snap-to-layout-grid="false" fo:margin-top="0.0416in" fo:margin-bottom="0.0416in" fo:line-height="0.2777in" fo:margin-left="0.0888in" fo:margin-right="0.043in" fo:text-indent="-0.000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新細明體" style:font-weight-complex="bold" fo:color="#80808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新細明體" style:font-weight-complex="bold" fo:color="#80808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Row214" style:family="table-row">
      <style:table-row-properties style:min-row-height="0.9701in"/>
    </style:style>
    <style:style style:name="TableCell215" style:family="table-cell">
      <style:table-cell-properties fo:border-top="0.0208in double #A5A5A5" style:border-line-width-top="0.0069in 0.0069in 0.0069in" fo:border-left="0.0312in ridge #000000" fo:border-bottom="0.0208in double #A5A5A5" style:border-line-width-bottom="0.0069in 0.0069in 0.0069in" fo:border-right="0.0312in ridge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217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220" style:parent-style-name="內文" style:family="paragraph">
      <style:paragraph-properties style:snap-to-layout-grid="false" fo:margin-top="0.0416in" fo:margin-bottom="0.0416in" fo:line-height="0.2777in" fo:margin-left="0.0881in" fo:margin-right="0.041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3951in"/>
    </style:style>
    <style:style style:name="TableCell233" style:family="table-cell">
      <style:table-cell-properties fo:border-top="0.0208in double #A5A5A5" style:border-line-width-top="0.0069in 0.0069in 0.0069in" fo:border-left="0.0312in ridge #000000" fo:border-bottom="0.0312in ridge #000000" fo:border-right="0.0312in ridge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235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7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238" style:parent-style-name="清單段落" style:list-style-name="LFO4" style:family="paragraph">
      <style:paragraph-properties fo:margin-left="0.421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新細明體" fo:color="#808080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Angsana New" fo:color="#808080" style:letter-kerning="false" fo:font-size="10pt" style:font-size-asian="10pt" style:font-size-complex="10pt" style:language-complex="th" style:country-complex="TH"/>
    </style:style>
    <style:style style:name="T244" style:parent-style-name="預設段落字型" style:family="text">
      <style:text-properties style:font-name="新細明體" style:font-name-complex="Angsana New" fo:color="#808080" style:letter-kerning="false" fo:font-size="10pt" style:font-size-asian="10pt" style:font-size-complex="10pt" style:language-complex="th" style:country-complex="TH"/>
    </style:style>
    <style:style style:name="T245" style:parent-style-name="預設段落字型" style:family="text">
      <style:text-properties style:font-name="新細明體" style:font-name-complex="Angsana New" fo:color="#808080" style:letter-kerning="false" fo:font-size="10pt" style:font-size-asian="10pt" style:font-size-complex="10pt" style:language-complex="th" style:country-complex="TH"/>
    </style:style>
    <style:style style:name="T246" style:parent-style-name="預設段落字型" style:family="text">
      <style:text-properties style:font-name="新細明體" fo:color="#808080" fo:font-size="10pt" style:font-size-asian="10pt" style:font-size-complex="10pt"/>
    </style:style>
    <style:style style:name="P247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新細明體" style:font-name-complex="Angsana New" fo:color="#808080" style:letter-kerning="false" fo:font-size="10pt" style:font-size-asian="10pt" style:font-size-complex="10pt" style:language-complex="th" style:country-complex="TH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新細明體" style:font-name-complex="Angsana New" fo:color="#808080" style:letter-kerning="false" fo:font-size="10pt" style:font-size-asian="10pt" style:font-size-complex="10pt" style:language-complex="th" style:country-complex="TH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新細明體" style:font-name-complex="Angsana New" fo:color="#808080" style:letter-kerning="false" fo:font-size="10pt" style:font-size-asian="10pt" style:font-size-complex="10pt" style:language-complex="th" style:country-complex="TH"/>
    </style:style>
    <style:style style:name="T258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P259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清單段落" style:family="paragraph">
      <style:paragraph-properties fo:line-height="0.3333in" fo:margin-left="0.0888in" fo:text-indent="-0.0006in">
        <style:tab-stops/>
      </style:paragraph-properties>
      <style:text-properties style:font-name="標楷體" style:font-name-asian="標楷體" style:font-size-complex="12pt"/>
    </style:style>
    <style:style style:name="P266" style:parent-style-name="清單段落" style:family="paragraph">
      <style:paragraph-properties fo:line-height="0.3333in" fo:margin-left="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line-height="0.3333in" fo:margin-left="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清單段落" style:list-style-name="LFO4" style:family="paragraph">
      <style:paragraph-properties fo:line-height="0.3333in" fo:margin-left="0.421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2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family="paragraph">
      <style:paragraph-properties fo:line-height="0.3055in" fo:margin-left="0.098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引導說明</text:p>
            <text:list text:style-name="LFO1" text:continue-numbering="true">
              <text:list-item>
                <text:p text:style-name="P26"><text:span text:style-name="T27">因導入教學課程</text:span><text:span text:style-name="T28">之研究，</text:span><text:span text:style-name="T29">與一般研究</text:span><text:span text:style-name="T30">之性質</text:span><text:span text:style-name="T31">較不同，故設計本同意書供計畫主持人參考</text:span><text:span text:style-name="T32">，</text:span><text:span text:style-name="T33">請依據研究內容及實際情況調整，</text:span><text:span text:style-name="T34">並</text:span><text:span text:style-name="T35">以</text:span><text:span text:style-name="T36">參與者容易閱讀</text:span><text:span text:style-name="T37">的字句呈現。由計畫主持人或已適當訓練的研究人員，</text:span><text:span text:style-name="T38">以</text:span><text:span text:style-name="T39">能協助參與者</text:span><text:span text:style-name="T40">理解的語</text:span><text:span text:style-name="T41">意</text:span><text:span text:style-name="T42">、</text:span><text:span text:style-name="T43">情境</text:span><text:span text:style-name="T44">，逐項解說</text:span><text:span text:style-name="T45">、</text:span><text:span text:style-name="T46">回答疑問，且給予參與者足夠時間考慮是否參加。</text:span></text:p>
              </text:list-item>
              <text:list-item>
                <text:p text:style-name="P47">如需請研究團隊以外之他人協助，可搭配「守門人協助研究說明書」（一般通用版或教師或學校人員版）使用。</text:p>
              </text:list-item>
              <text:list-item>
                <text:p text:style-name="P48">本同意書請規劃一式兩份，由雙方各自留存，以利日後諮詢、聯繫。</text:p>
              </text:list-item>
            </text:list>
            <text:p text:style-name="P49"><text:span text:style-name="T50">請研究計畫主持人留心上述事項，</text:span><text:span text:style-name="T51">並於</text:span><text:span text:style-name="T52">同意書</text:span><text:span text:style-name="T53">設計完畢後</text:span><text:span text:style-name="T54">刪除此方框</text:span></text:p>
          </table:table-cell>
        </table:table-row>
      </table:table>
      <text:p text:style-name="P55">參與教學研究知情同意書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</text:span><text:span text:style-name="T62"><text:s/></text:span><text:span text:style-name="T63">研究計畫名稱或主題：</text:span></text:p>
          </table:table-cell>
        </table:table-row>
        <table:table-row table:style-name="TableRow64">
          <table:table-cell table:style-name="TableCell65">
            <text:p text:style-name="P66">研究計畫執行機構：</text:p>
            <text:p text:style-name="P67">研究主持人：<text:s text:c="14"/><text:s text:c="2"/><text:s text:c="4"/>職稱：<text:s text:c="9"/></text:p>
            <text:p text:style-name="P68"><text:span text:style-name="T69">共同</text:span><text:span text:style-name="T70">／</text:span><text:span text:style-name="T71">協同主持人：</text:span><text:span text:style-name="T72"><text:s text:c="11"/></text:span><text:span text:style-name="T73">　　</text:span><text:span text:style-name="T74">職稱：</text:span><text:span text:style-name="T75"><text:s text:c="7"/></text:span><text:span text:style-name="T76">　</text:span><text:span text:style-name="T77">（若無，請刪除此資訊）</text:span></text:p>
            <text:p text:style-name="P78">研究計畫聯絡人：　　　　　<text:s text:c="4"/>E-mail：<text:s text:c="10"/>電話：</text:p>
            <text:p text:style-name="P79">研究經費補助/贊助單位：</text:p>
          </table:table-cell>
        </table:table-row>
        <table:table-row table:style-name="TableRow80">
          <table:table-cell table:style-name="TableCell81">
            <text:p text:style-name="P82"><text:span text:style-name="T83"></text:span><text:span text:style-name="T84"><text:s/></text:span><text:span text:style-name="T85">研究目的</text:span><text:span text:style-name="T86">（</text:span><text:span text:style-name="T87">勿直接貼研究計畫</text:span><text:span text:style-name="T88">，</text:span><text:span text:style-name="T89">請簡要</text:span><text:span text:style-name="T90">表達研究目的</text:span><text:span text:style-name="T91">，</text:span><text:span text:style-name="T92">如：本研究將結合○○○課程，希望透過○○○之教學法、○○○之設備、工具等，以改善／達成○○○目</text:span><text:span text:style-name="T93">標</text:span><text:span text:style-name="T94">）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</text:span><text:span text:style-name="T100"><text:s/></text:span><text:span text:style-name="T101">為何邀請您參與</text:span><text:span text:style-name="T102"><text:s/></text:span><text:span text:style-name="T103">(</text:span><text:span text:style-name="T104">如：</text:span><text:span text:style-name="T105">研究參與者的</text:span><text:span text:style-name="T106">年級</text:span><text:span text:style-name="T107">、年齡</text:span><text:span text:style-name="T108">、人數，</text:span><text:span text:style-name="T109">是否有納入</text:span><text:span text:style-name="T110">及限制條件</text:span><text:span text:style-name="T111">等</text:span><text:span text:style-name="T112">)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</text:span><text:span text:style-name="T118"><text:s/></text:span><text:span text:style-name="T119">研究活動</text:span></text:p>
            <text:p text:style-name="P120">（一）課程名稱及地點：</text:p>
            <text:p text:style-name="P121">（二）進行方式：</text:p>
            <text:list text:style-name="LFO3" text:continue-numbering="true">
              <text:list-item>
                <text:p text:style-name="P122">務必讓學生瞭解，參與研究與否的差異，請明確陳述哪些為「修課即需參與的課程內容」（但學生可選擇學習資料是否納入研究分析），哪些為可依「學生意願決定是否參加的研究活動」。常見規劃如：</text:p>
              </text:list-item>
            </text:list>
            <text:list text:style-name="LFO5" text:continue-numbering="true">
              <text:list-item>
                <text:p text:style-name="P123">本研究蒐集的資料包括○○、○○等，此為修課學生皆須參與及完成之規定事項，但您可選擇不將資料提供予研究分析。</text:p>
              </text:list-item>
              <text:list-item>
                <text:p text:style-name="P124">您需參與為期○○週的教學，主要課程內容包含○○，何時需填寫○○量表／參與個人/焦點團體訪談或○○活動。不同意參與研究者，則不需填寫量表／參與訪談或○○活動。</text:p>
              </text:list-item>
            </text:list>
            <text:list text:style-name="LFO3" text:continue-numbering="true">
              <text:list-item>
                <text:p text:style-name="P125">如規劃分為實驗組、對照組，請分別敘明教學方式及蒐集的資料類型。</text:p>
              </text:list-item>
            </text:list>
            <text:p text:style-name="P126"><text:s/>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</text:span><text:span text:style-name="T131"><text:s/></text:span><text:span text:style-name="T132">可能承受的風險及因應措施</text:span></text:p>
            <text:p text:style-name="P133"><text:span text:style-name="T134">參與這個研究，可能的風險為ｘｘｘ</text:span><text:span text:style-name="T135">（請仔細評估可能的情況、發生的機會）</text:span><text:span text:style-name="T136">。若您因參與本研究、致受到ｘｘｘ傷害，我們將釐清責任歸屬後，負擔損害賠償。請慎重考慮是否參與，不要勉強</text:span><text:span text:style-name="T137">。</text:span></text:p>
          </table:table-cell>
        </table:table-row>
        <table:table-row table:style-name="TableRow138">
          <table:table-cell table:style-name="TableCell139">
            <text:p text:style-name="P140"><text:span text:style-name="T141"></text:span><text:span text:style-name="T142"><text:s/></text:span><text:span text:style-name="T143">研究補償</text:span><text:span text:style-name="T144">或成果回饋</text:span><text:span text:style-name="T145">（說明研究補償規劃與中途退出的補償方式</text:span><text:span text:style-name="T146">。如規劃分為實驗組、對照組，研究結束後，對照組是否可體驗相關教材或教學方案</text:span><text:span text:style-name="T147">等資訊</text:span><text:span text:style-name="T148">）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</text:span><text:span text:style-name="T154"><text:s/></text:span><text:span text:style-name="T155">研究資料之保存期限及運用規劃</text:span><text:span text:style-name="T156">（資料運用範圍、資料保存期限與到期處理方式）</text:span></text:p>
            <text:list text:style-name="LFO2" text:continue-numbering="true">
              <text:list-item>
                <text:p text:style-name="P157"><text:span text:style-name="T158">您所提供的</text:span><text:span text:style-name="T159">ｘｘ</text:span><text:span text:style-name="T160">資料，我們將在輸入電腦且編碼</text:span><text:span text:style-name="T161">（或是加存可辨識個人的姓名或學號）</text:span><text:span text:style-name="T162">後，妥善保存在設有密碼的硬碟或電腦裡，</text:span><text:span text:style-name="T163">且於</text:span><text:span text:style-name="T164">○○</text:span><text:span text:style-name="T165">（請填寫確切的時間，例如：本研究計畫執行日結束後幾年）</text:span><text:span text:style-name="T166">刪除銷毀，並只使用在本研究</text:span><text:span text:style-name="T167">。</text:span><text:span text:style-name="T168">（或計畫主持人其他相關研究、教學、分享給與本研究同屬整合型計畫的其他子計畫、其他研究人員</text:span><text:span text:style-name="T169">，並</text:span><text:span text:style-name="T170">說明</text:span><text:span text:style-name="T171">保密承諾、資料保管及處理</text:span><text:span text:style-name="T172">等規劃</text:span><text:span text:style-name="T173">）</text:span></text:p>
              </text:list-item>
              <text:list-item>
                <text:p text:style-name="P174"><text:span text:style-name="T175">未來研究成果呈現時，您</text:span><text:span text:style-name="T176">的真實姓名及個人資料將不會出現在報告上</text:span><text:span text:style-name="T177">；若您有興趣瞭解研究結果，完成研究後，可提供您摘要報告。</text:span><text:span text:style-name="T178">（回饋/感謝/交代資料的呈現結果）</text:span>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<text:span text:style-name="T182"></text:span><text:span text:style-name="T183"><text:s/></text:span><text:span text:style-name="T184">暫停及退出研究之權益</text:span></text:p>
            <text:p text:style-name="P185"><text:span text:style-name="T186">過程中，若您感到不舒服，想要暫停或退出研究，我們會完全尊重您的意願</text:span><text:span text:style-name="T187">（且是否會影響成績</text:span><text:span text:style-name="T188">評定</text:span><text:span text:style-name="T189">、</text:span><text:span text:style-name="T190">學生</text:span><text:span text:style-name="T191">後續的課程參與</text:span><text:span text:style-name="T192">權益</text:span><text:span text:style-name="T193">等）</text:span><text:span text:style-name="T194">。先前已蒐集的資料</text:span><text:span text:style-name="T195">（請填寫如何處理，</text:span><text:span text:style-name="T196">例如：不納入分析、刪除、銷毀、歸還給學生等，請留意若蒐集學</text:span><text:span text:style-name="T197">生的</text:span><text:span text:style-name="T198">學習歷程資料或成果，或為成績評分範圍，是否可刪除、銷毀</text:span><text:span text:style-name="T199">）</text:span><text:span text:style-name="T200">。即便研究結束，有任何問題，都歡迎聯絡我們。</text:span></text:p>
          </table:table-cell>
        </table:table-row>
        <table:table-row table:style-name="TableRow201">
          <table:table-cell table:style-name="TableCell202">
            <text:p text:style-name="P203"><text:span text:style-name="T204"></text:span><text:span text:style-name="T205"><text:s/></text:span><text:span text:style-name="T206">申請專利或商業應用的利益分配</text:span><text:span text:style-name="T207">（若預期沒有衍生的商業利益，非人體研究可斟酌刪除本項）</text:span></text:p>
            <text:p text:style-name="P208"><text:span text:style-name="T209">未來研究成果將申請專利或出版</text:span><text:span text:style-name="T210">（或提供給相關的產品製作廠商參考）</text:span><text:span text:style-name="T211">，可與您分享○○利益</text:span><text:span text:style-name="T212">（如無，可寫「無衍生的商業利益」）</text:span><text:span text:style-name="T213">。</text:span></text:p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</text:span><text:span text:style-name="T218"><text:s/></text:span><text:span text:style-name="T219">參與權益第三方諮詢管道</text:span></text:p>
            <text:p text:style-name="P220"><text:span text:style-name="T221">本研究由</text:span><text:span text:style-name="T222">○○</text:span><text:span text:style-name="T223">大學委託國立成功大學人類研究倫理審查委員會已倫理審查通過，若想諮詢參與研究的權益或提出申訴，請聯絡該委員會，電話：</text:span><text:span text:style-name="T224">06-275-7575</text:span><text:span text:style-name="T225">轉</text:span><text:span text:style-name="T226">51020</text:span><text:span text:style-name="T227">，</text:span><text:span text:style-name="T228">email</text:span><text:span text:style-name="T229">：</text:span><text:span text:style-name="T230">em51020@email.ncku.edu.tw</text:span><text:span text:style-name="T231">。</text:span></text:p>
          </table:table-cell>
        </table:table-row>
        <table:table-row table:style-name="TableRow232">
          <table:table-cell table:style-name="TableCell233">
            <text:p text:style-name="P234"><text:span text:style-name="T235"></text:span><text:span text:style-name="T236"><text:s/></text:span><text:span text:style-name="T237">雙方簽名欄位</text:span></text:p>
            <text:list text:style-name="LFO4" text:continue-numbering="true">
              <text:list-item>
                <text:p text:style-name="P238"><text:span text:style-name="T239">研究參與者</text:span><text:span text:style-name="T240">/法定代理人</text:span><text:span text:style-name="T241">簽署欄：</text:span><text:span text:style-name="T242">（</text:span><text:span text:style-name="T243">如果研究參與者為未成年、限制或無行為能力</text:span><text:span text:style-name="T244">之</text:span><text:span text:style-name="T245">人，請其法定代理人或監護人簽署以下欄位，不適用請刪除。</text:span><text:span text:style-name="T246">）</text:span></text:p>
              </text:list-item>
            </text:list>
            <text:p text:style-name="P247"><text:span text:style-name="T248">錄音</text:span><text:span text:style-name="T249">（或錄影）</text:span><text:span text:style-name="T250">：□</text:span><text:span text:style-name="T251">同意</text:span><text:span text:style-name="T252">-錄音</text:span><text:span text:style-name="T253">（或錄影）</text:span><text:span text:style-name="T254">　□</text:span><text:span text:style-name="T255">不同意</text:span><text:span text:style-name="T256">-錄音</text:span><text:span text:style-name="T257">（或錄影）</text:span><text:span text:style-name="T258">（不適用請刪除）</text:span></text:p>
            <text:p text:style-name="P259"><text:span text:style-name="T260">成果回饋：□研究完成請提供報告，寄至</text:span><text:span text:style-name="T261">（電子信箱或地址</text:span><text:span text:style-name="T262">)</text:span><text:span text:style-name="T263"><text:s/></text:span><text:span text:style-name="T264">_______________________</text:span></text:p>
            <text:p text:style-name="P265"><text:s text:c="10"/>□不用了，謝謝</text:p>
            <text:p text:style-name="P266"><text:span text:style-name="T267">簽名：</text:span><text:span text:style-name="T268"><text:s text:c="20"/></text:span><text:span text:style-name="T269"><text:s/></text:span><text:span text:style-name="T270">日期：<text:s/></text:span><text:span text:style-name="T271"><text:s text:c="2"/></text:span><text:span text:style-name="T272">年 <text:s text:c="2"/>月 <text:s text:c="2"/>日</text:span></text:p>
            <text:p text:style-name="P273"><text:span text:style-name="T274">代理人</text:span><text:span text:style-name="T275">簽名：</text:span><text:span text:style-name="T276"><text:s text:c="20"/></text:span><text:span text:style-name="T277"><text:s/></text:span><text:span text:style-name="T278">日期：<text:s/></text:span><text:span text:style-name="T279"><text:s text:c="2"/></text:span><text:span text:style-name="T280">年 <text:s text:c="2"/>月 <text:s text:c="2"/>日</text:span></text:p>
            <text:list text:style-name="LFO4" text:continue-numbering="true">
              <text:list-item>
                <text:p text:style-name="P281">研究團隊簽署欄：</text:p>
              </text:list-item>
            </text:list>
            <text:p text:style-name="P282">□本同意書一式兩份，將由雙方各自留存，以利日後聯繫</text:p>
            <text:p text:style-name="P283"><text:span text:style-name="T284">計畫主持人/共同主持人/研究人員簽名：</text:span><text:span text:style-name="T285"><text:s text:c="16"/></text:span><text:span text:style-name="T286"><text:s/></text:span><text:span text:style-name="T287">日期： <text:s text:c="2"/>年 <text:s text:c="2"/>月 <text:s text:c="2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use-window-font-color="true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margin-top="0.0138in"/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標楷體" style:font-name-asian="標楷體" style:text-scale="90%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P12" style:parent-style-name="頁尾" style:family="paragraph">
      <style:paragraph-properties fo:margin-top="0.0138in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style:text-scale="90%" fo:font-size="8pt" style:font-size-asian="8pt"/>
    </style:style>
    <style:style style:name="T16" style:parent-style-name="預設段落字型" style:family="text">
      <style:text-properties style:font-name="標楷體" style:font-name-asian="標楷體" fo:font-size="8pt" style:font-size-asian="8pt"/>
    </style:style>
    <style:style style:name="P17" style:parent-style-name="頁尾" style:family="paragraph">
      <style:paragraph-properties fo:margin-top="0.0138in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19" style:parent-style-name="預設段落字型" style:family="text">
      <style:text-properties style:font-name-asian="新細明體" fo:font-weight="bold" style:font-weight-asian="bold" fo:font-size="8pt" style:font-size-asian="8pt"/>
    </style:style>
    <style:style style:name="T20" style:parent-style-name="預設段落字型" style:family="text">
      <style:text-properties style:font-name-asian="新細明體" fo:font-weight="bold" style:font-weight-asian="bold" fo:font-size="8pt" style:font-size-asian="8pt"/>
    </style:style>
    <style:style style:name="T21" style:parent-style-name="預設段落字型" style:family="text">
      <style:text-properties style:font-name-asian="新細明體" fo:font-weight="bold" style:font-weight-asian="bold" fo:font-size="8pt" style:font-size-asian="8pt"/>
    </style:style>
    <style:style style:name="T22" style:parent-style-name="預設段落字型" style:family="text">
      <style:text-properties style:font-name-asian="新細明體" fo:font-weight="bold" style:font-weight-asian="bold" fo:font-size="8pt" style:font-size-asian="8pt"/>
    </style:style>
    <style:style style:name="T23" style:parent-style-name="預設段落字型" style:family="text">
      <style:text-properties style:font-name-asian="新細明體" fo:font-weight="bold" style:font-weight-asian="bold" fo:font-size="8pt" style:font-size-asian="8pt"/>
    </style:style>
    <style:style style:name="T24" style:parent-style-name="預設段落字型" style:family="text">
      <style:text-properties style:font-name-asian="新細明體" fo:font-weight="bold" style:font-weight-asian="bold" fo:font-size="8pt" style:font-size-asian="8pt"/>
    </style:style>
    <style:style style:name="T2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</office:automatic-styles>
  <office:master-styles>
    <style:master-page style:name="MP0" style:page-layout-name="PL0">
      <style:footer>
        <text:p text:style-name="P6"><text:span text:style-name="T7">同意書版本：第○版</text:span><text:span text:style-name="T8">（</text:span><text:span text:style-name="T9">請計畫主持人自行更新資訊</text:span><text:span text:style-name="T10">）</text:span><text:span text:style-name="T11"><text:s/></text:span></text:p>
        <text:p text:style-name="P12"><text:span text:style-name="T13">日期：西元○○○○年○○月○○日</text:span><text:span text:style-name="T14">（</text:span><text:span text:style-name="T15">請計畫主持人自行更新資訊</text:span><text:span text:style-name="T16">）</text:span></text:p>
        <text:p text:style-name="P17"><text:span text:style-name="T18">國立成功大學人類研究倫理審查委員會</text:span><text:span text:style-name="T19">202</text:span><text:span text:style-name="T20">4</text:span><text:span text:style-name="T21">.</text:span><text:span text:style-name="T22">01</text:span><text:span text:style-name="T23">.</text:span><text:span text:style-name="T24">22</text:span><text:span text:style-name="T2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KU HREC</meta:initial-creator>
    <dc:creator>NCKU HREC</dc:creator>
    <meta:creation-date>2024-01-23T02:41:00Z</meta:creation-date>
    <dc:date>2024-01-23T02:41:00Z</dc: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48" meta:row-count="14" meta:non-whitespace-character-count="1746"/>
  </office:meta>
</office:document-meta>
</file>