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fo:margin-left="0in" table:align="left"/>
    </style:style>
    <style:style style:name="TableRow3" style:family="table-row">
      <style:table-row-properties style:min-row-height="1.4423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5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 style:language-asian="zh" style:country-asian="TW"/>
    </style:style>
    <style:style style:name="P16" style:parent-style-name="內文" style:family="paragraph">
      <style:paragraph-properties fo:widows="0" fo:orphans="0" fo:text-align="justify" fo:line-height="0.2361in"/>
    </style:style>
    <style:style style:name="T17" style:parent-style-name="預設段落字型" style:family="text">
      <style:text-properties style:font-name="新細明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="新細明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="新細明體" style:font-name-complex="Times New Roman" fo:color="#0070C0" fo:font-size="11pt" style:font-size-asian="11pt" style:font-size-complex="11pt" style:language-asian="zh" style:country-asian="TW"/>
    </style:style>
    <style:style style:name="P20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21" style:parent-style-name="預設段落字型" style:family="text">
      <style:text-properties style:font-name="新細明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新細明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新細明體" style:font-name-complex="Times New Roman" fo:color="#0070C0" fo:font-size="11pt" style:font-size-asian="11pt" style:font-size-complex="11pt" style:language-asian="zh" style:country-asian="TW"/>
    </style:style>
    <style:style style:name="T24" style:parent-style-name="預設段落字型" style:family="text">
      <style:text-properties style:font-name="新細明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新細明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新細明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新細明體" style:font-name-complex="Times New Roman" fo:color="#0070C0" fo:font-size="11pt" style:font-size-asian="11pt" style:font-size-complex="11pt" style:language-asian="zh" style:country-asian="TW"/>
    </style:style>
    <style:style style:name="P28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29" style:parent-style-name="預設段落字型" style:family="text">
      <style:text-properties style:font-name="新細明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="新細明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新細明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新細明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新細明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新細明體" style:font-name-complex="Times New Roman" fo:color="#0070C0" fo:font-size="11pt" style:font-size-asian="11pt" style:font-size-complex="11pt" style:language-asian="zh" style:country-asian="TW"/>
    </style:style>
    <style:style style:name="P35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  <style:text-properties style:font-name="新細明體" style:font-name-complex="Times New Roman" fo:color="#0070C0" fo:font-size="11pt" style:font-size-asian="11pt" style:font-size-complex="11pt" style:language-asian="zh" style:country-asian="TW"/>
    </style:style>
    <style:style style:name="P36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</style:style>
    <style:style style:name="T37" style:parent-style-name="預設段落字型" style:family="text">
      <style:text-properties style:font-name="新細明體" style:font-name-complex="Times New Roman" fo:color="#FF0000" fo:font-size="11pt" style:font-size-asian="11pt" style:font-size-complex="11pt" style:language-asian="zh" style:country-asian="TW"/>
    </style:style>
    <style:style style:name="P3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3" style:parent-style-name="清單段落" style:family="paragraph">
      <style:paragraph-properties fo:line-height="0.3333in" fo:margin-left="0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333in" fo:margin-left="0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fo:color="#767171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fo:color="#767171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fo:color="#767171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olumn61" style:family="table-column">
      <style:table-column-properties style:column-width="7.2611in"/>
    </style:style>
    <style:style style:name="Table60" style:family="table">
      <style:table-properties style:width="7.2611in" style:rel-width="100%" fo:margin-left="0in" table:align="left"/>
    </style:style>
    <style:style style:name="TableRow62" style:family="table-row">
      <style:table-row-properties style:min-row-height="0.2583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清單段落" style:family="paragraph">
      <style:paragraph-properties fo:line-height="0.3333in" fo:margin-left="0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" style:parent-style-name="清單段落" style:family="paragraph">
      <style:paragraph-properties fo:line-height="0.3333in" fo:margin-left="0.29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清單段落" style:family="paragraph">
      <style:paragraph-properties fo:line-height="0.3333in" fo:margin-left="0.2958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color="#7F7F7F" fo:font-size="10pt" style:font-size-asian="10pt" style:font-size-complex="10pt"/>
    </style:style>
    <style:style style:name="P79" style:parent-style-name="清單段落" style:family="paragraph">
      <style:paragraph-properties fo:line-height="0.3333in" fo:margin-left="0.29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333in" fo:margin-left="0.29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2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清單段落" style:family="paragraph">
      <style:paragraph-properties fo:line-height="0.3333in" fo:margin-left="0.2958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fo:color="#767171" fo:font-size="10pt" style:font-size-asian="10pt" style:font-size-complex="10pt"/>
    </style:style>
    <style:style style:name="P101" style:parent-style-name="清單段落" style:family="paragraph">
      <style:paragraph-properties fo:line-height="0.3333in" fo:margin-left="0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3347in" fo:margin-right="0.1798in" fo:text-indent="0.3347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5" style:parent-style-name="清單段落" style:family="paragraph">
      <style:paragraph-properties fo:line-height="0.3333in" fo:margin-left="0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fo:color="#7F7F7F" fo:font-size="10pt" style:font-size-asian="10pt" style:font-size-complex="10pt"/>
    </style:style>
    <style:style style:name="P128" style:parent-style-name="清單段落" style:family="paragraph">
      <style:paragraph-properties fo:line-height="0.3333in" fo:margin-right="0.1798in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fo:color="#767171" fo:font-size="10pt" style:font-size-asian="10pt" style:font-size-complex="10pt"/>
    </style:style>
    <style:style style:name="P133" style:parent-style-name="清單段落" style:family="paragraph">
      <style:paragraph-properties fo:line-height="0.3333in" fo:margin-right="0.1798in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fo:color="#767171" fo:font-size="10pt" style:font-size-asian="10pt" style:font-size-complex="10pt"/>
    </style:style>
    <style:style style:name="T141" style:parent-style-name="預設段落字型" style:family="text">
      <style:text-properties fo:color="#767171" fo:font-size="10pt" style:font-size-asian="10pt" style:font-size-complex="10pt"/>
    </style:style>
    <style:style style:name="T142" style:parent-style-name="預設段落字型" style:family="text">
      <style:text-properties fo:color="#767171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fo:color="#767171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3333in" fo:margin-left="0.8847in" fo:margin-right="0.1798in" fo:text-indent="-0.5916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fo:color="#767171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fo:color="#7F7F7F" fo:font-size="10pt" style:font-size-asian="10pt" style:font-size-complex="10pt"/>
    </style:style>
    <style:style style:name="P154" style:parent-style-name="清單段落" style:family="paragraph">
      <style:paragraph-properties fo:line-height="0.3333in" fo:margin-left="0.3347in" fo:margin-right="0.1798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color="#767171" fo:font-size="10pt" style:font-size-asian="10pt" style:font-size-complex="10pt"/>
    </style:style>
    <style:style style:name="P157" style:parent-style-name="清單段落" style:family="paragraph">
      <style:paragraph-properties fo:line-height="0.3333in" fo:margin-right="0.1798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fo:color="#767171" fo:font-size="10pt" style:font-size-asian="10pt" style:font-size-complex="10pt"/>
    </style:style>
    <style:style style:name="T161" style:parent-style-name="預設段落字型" style:family="text">
      <style:text-properties fo:color="#767171" fo:font-size="10pt" style:font-size-asian="10pt" style:font-size-complex="10pt"/>
    </style:style>
    <style:style style:name="T162" style:parent-style-name="預設段落字型" style:family="text">
      <style:text-properties fo:color="#767171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清單段落" style:family="paragraph">
      <style:paragraph-properties fo:line-height="0.3333in" fo:margin-right="0.1798in"/>
      <style:text-properties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3333in" fo:margin-left="0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fo:color="#7F7F7F" fo:font-size="10pt" style:font-size-asian="10pt" style:font-size-complex="10pt"/>
    </style:style>
    <style:style style:name="P171" style:parent-style-name="清單段落" style:family="paragraph">
      <style:paragraph-properties fo:line-height="0.3333in" fo:margin-left="0in">
        <style:tab-stops/>
      </style:paragraph-properties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fo:color="#7F7F7F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fo:color="#7F7F7F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fo:color="#7F7F7F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清單段落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清單段落" style:family="paragraph">
      <style:paragraph-properties fo:line-height="0.3333in" fo:margin-left="0.3347in" fo:text-indent="0.3347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fo:color="#7F7F7F" fo:font-size="10pt" style:font-size-asian="10pt" style:font-size-complex="10pt"/>
    </style:style>
    <style:style style:name="T183" style:parent-style-name="預設段落字型" style:family="text">
      <style:text-properties fo:color="#7F7F7F" fo:font-size="10pt" style:font-size-asian="10pt" style:font-size-complex="10pt"/>
    </style:style>
    <style:style style:name="T184" style:parent-style-name="預設段落字型" style:family="text">
      <style:text-properties fo:color="#7F7F7F" fo:font-size="10pt" style:font-size-asian="10pt" style:font-size-complex="10pt"/>
    </style:style>
    <style:style style:name="T185" style:parent-style-name="預設段落字型" style:family="text">
      <style:text-properties fo:color="#7F7F7F" fo:font-size="10pt" style:font-size-asian="10pt" style:font-size-complex="10pt"/>
    </style:style>
    <style:style style:name="T186" style:parent-style-name="預設段落字型" style:family="text">
      <style:text-properties fo:color="#7F7F7F" fo:font-size="10pt" style:font-size-asian="10pt" style:font-size-complex="10pt"/>
    </style:style>
    <style:style style:name="T187" style:parent-style-name="預設段落字型" style:family="text">
      <style:text-properties fo:color="#7F7F7F" fo:font-size="10pt" style:font-size-asian="10pt" style:font-size-complex="10pt"/>
    </style:style>
    <style:style style:name="T188" style:parent-style-name="預設段落字型" style:family="text">
      <style:text-properties fo:color="#7F7F7F" fo:font-size="10pt" style:font-size-asian="10pt" style:font-size-complex="10pt"/>
    </style:style>
    <style:style style:name="P189" style:parent-style-name="清單段落" style:family="paragraph">
      <style:paragraph-properties fo:line-height="0.3333in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1" style:parent-style-name="清單段落" style:family="paragraph">
      <style:paragraph-properties fo:text-align="justify" fo:line-height="0.3333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新細明體" fo:color="#767171" fo:font-size="10pt" style:font-size-asian="10pt" style:font-size-complex="10pt"/>
    </style:style>
    <style:style style:name="T197" style:parent-style-name="預設段落字型" style:family="text">
      <style:text-properties style:font-name="新細明體" fo:color="#767171" fo:font-size="10pt" style:font-size-asian="10pt" style:font-size-complex="10pt"/>
    </style:style>
    <style:style style:name="P198" style:parent-style-name="清單段落" style:family="paragraph">
      <style:paragraph-properties fo:text-align="justify" fo:line-height="0.3333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1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2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3" style:parent-style-name="預設段落字型" style:family="text">
      <style:text-properties style:font-name="新細明體" fo:color="#767171" fo:font-size="10pt" style:font-size-asian="10pt" style:font-size-complex="10pt"/>
    </style:style>
    <style:style style:name="T204" style:parent-style-name="預設段落字型" style:family="text">
      <style:text-properties style:font-name="新細明體" fo:color="#767171" fo:font-size="10pt" style:font-size-asian="10pt" style:font-size-complex="10pt"/>
    </style:style>
    <style:style style:name="P205" style:parent-style-name="清單段落" style:family="paragraph">
      <style:paragraph-properties fo:line-height="0.3333in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fo:color="#767171" fo:font-size="10pt" style:font-size-asian="10pt" style:font-size-complex="10pt"/>
    </style:style>
    <style:style style:name="P209" style:parent-style-name="清單段落" style:family="paragraph">
      <style:paragraph-properties fo:text-align="justify" fo:line-height="0.3333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新細明體" fo:color="#767171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新細明體" fo:color="#767171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olumn219" style:family="table-column">
      <style:table-column-properties style:column-width="7.2472in"/>
    </style:style>
    <style:style style:name="Table218" style:family="table">
      <style:table-properties style:width="7.2472in" style:rel-width="100%" fo:margin-left="0in" table:align="left"/>
    </style:style>
    <style:style style:name="TableRow220" style:family="table-row">
      <style:table-row-properties style:min-row-height="0.275in"/>
    </style:style>
    <style:style style:name="TableCell221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 fo:margin-right="0.1798in" fo:text-indent="-0.0152in"/>
    </style:style>
    <style:style style:name="T223" style:parent-style-name="預設段落字型" style:family="text">
      <style:text-properties style:font-name-asian="標楷體" style:font-name-complex="Times New Roman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26" style:parent-style-name="預設段落字型" style:family="text">
      <style:text-properties style:font-name-asian="標楷體" style:font-name-complex="Times New Roman" style:language-asian="zh" style:country-asian="TW"/>
    </style:style>
    <style:style style:name="T227" style:parent-style-name="預設段落字型" style:family="text">
      <style:text-properties style:font-name-asian="標楷體" style:font-name-complex="Times New Roman" style:language-asian="zh" style:country-asian="TW"/>
    </style:style>
    <style:style style:name="T228" style:parent-style-name="預設段落字型" style:family="text">
      <style:text-properties style:font-name-asian="標楷體" style:font-name-complex="Times New Roman" style:language-asian="zh" style:country-asian="TW"/>
    </style:style>
    <style:style style:name="T229" style:parent-style-name="預設段落字型" style:family="text">
      <style:text-properties style:font-name-asian="標楷體" style:font-name-complex="Times New Roman" style:language-asian="zh" style:country-asian="TW"/>
    </style:style>
    <style:style style:name="T230" style:parent-style-name="預設段落字型" style:family="text">
      <style:text-properties style:font-name-asian="標楷體" style:font-name-complex="Times New Roman" style:language-asian="zh" style:country-asian="TW"/>
    </style:style>
    <style:style style:name="T231" style:parent-style-name="預設段落字型" style:family="text">
      <style:text-properties style:font-name-asian="標楷體" style:font-name-complex="Times New Roman" style:language-asian="zh" style:country-asian="TW"/>
    </style:style>
    <style:style style:name="T232" style:parent-style-name="預設段落字型" style:family="text">
      <style:text-properties style:font-name-asian="標楷體" style:font-name-complex="Times New Roman" style:language-asian="zh" style:country-asian="TW"/>
    </style:style>
    <style:style style:name="T233" style:parent-style-name="預設段落字型" style:family="text">
      <style:text-properties style:font-name-asian="標楷體" style:font-name-complex="Times New Roman" style:language-asian="zh" style:country-asian="TW"/>
    </style:style>
    <style:style style:name="T234" style:parent-style-name="預設段落字型" style:family="text">
      <style:text-properties style:font-name-asian="標楷體" style:font-name-complex="Times New Roman" style:language-asian="zh" style:country-asian="TW"/>
    </style:style>
    <style:style style:name="P235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6" style:parent-style-name="清單段落" style:family="paragraph">
      <style:paragraph-properties fo:line-height="0.3333in" fo:margin-left="0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size="8pt" style:font-size-asian="8pt" style:font-size-complex="8pt"/>
    </style:style>
    <style:style style:name="P242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45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51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5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58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language-asian="zh" style:country-asian="TW"/>
    </style:style>
    <style:style style:name="T260" style:parent-style-name="預設段落字型" style:family="text">
      <style:text-properties style:font-name="標楷體" style:font-name-asian="標楷體" style:language-asian="zh" style:country-asian="TW"/>
    </style:style>
    <style:style style:name="T261" style:parent-style-name="預設段落字型" style:family="text">
      <style:text-properties style:font-name="標楷體" style:font-name-asian="標楷體" style:language-asian="zh" style:country-asian="TW"/>
    </style:style>
    <style:style style:name="T262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標楷體" style:font-name-asian="標楷體" style:language-asian="zh" style:country-asian="TW"/>
    </style:style>
    <style:style style:name="P264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P267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name="P278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279" style:parent-style-name="清單段落" style:family="paragraph">
      <style:paragraph-properties fo:line-height="0.3055in" fo:margin-left="0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1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size-complex="12pt"/>
    </style:style>
    <style:style style:name="P282" style:parent-style-name="清單段落" style:family="paragraph">
      <style:paragraph-properties fo:line-height="0.3055in" fo:margin-left="0.09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4">範</text:span><text:span text:style-name="T15">例</text:span></text:h>
            <text:list text:style-name="LFO2" text:continue-numbering="true">
              <text:list-item>
                <text:p text:style-name="P16"><text:span text:style-name="T17">本同意書建議與「兒童參與研究說明書」配合使用，如尚需教師</text:span><text:span text:style-name="T18">/</text:span><text:span text:style-name="T19">其他機構守門人協助，請與「守門人協助研究說明書」（一般通用版或教師或學校人員版）配合使用。</text:span></text:p>
              </text:list-item>
              <text:list-item>
                <text:p text:style-name="P20"><text:span text:style-name="T21">建議使用本同意書</text:span><text:span text:style-name="T22">輔助口頭的告知同意說明</text:span><text:span text:style-name="T23">，並由研究計畫主持人親自或已適當訓練的研究人員，</text:span><text:span text:style-name="T24">以家長</text:span><text:span text:style-name="T25">/</text:span><text:span text:style-name="T26">法定代理人能夠理解的語調、口氣</text:span><text:span text:style-name="T27">，逐項解說回答疑問，並給予足夠時間考慮是否讓其孩童參加。</text:span></text:p>
              </text:list-item>
              <text:list-item>
                <text:p text:style-name="P28"><text:span text:style-name="T29">請研究計畫主持人參考本同意書</text:span><text:span text:style-name="T30">後，依據研究內容適當調整，務以</text:span><text:span text:style-name="T31">家長</text:span><text:span text:style-name="T32">/</text:span><text:span text:style-name="T33">法定代理人容易閱讀的字句</text:span><text:span text:style-name="T34">呈現為要。</text:span></text:p>
              </text:list-item>
              <text:list-item>
                <text:p text:style-name="P35">本同意書一式兩份，將由雙方各自留存，以利日後聯繫。</text:p>
              </text:list-item>
            </text:list>
            <text:p text:style-name="P36"><text:span text:style-name="T37">請研究計畫主持人留心上述事項，設計完本同意書之後，刪除此方框</text:span></text:p>
          </table:table-cell>
        </table:table-row>
      </table:table>
      <text:p text:style-name="P38"/>
      <text:p text:style-name="P39"><text:span text:style-name="T40">兒童家長</text:span><text:span text:style-name="T41">/</text:span><text:span text:style-name="T42">法定代理人知情同意書</text:span></text:p>
      <text:p text:style-name="P43"><text:span text:style-name="T44">親愛的家長您好：</text:span></text:p>
      <text:p text:style-name="P45"><text:span text:style-name="T46"><text:tab/></text:span><text:span text:style-name="T47">我們是</text:span><text:span text:style-name="T48">○○</text:span><text:span text:style-name="T49">大學</text:span><text:span text:style-name="T50">○○</text:span><text:span text:style-name="T51">系所的研究團隊，研究計畫主持人為</text:span><text:span text:style-name="T52">○○○</text:span><text:span text:style-name="T53">老師</text:span><text:span text:style-name="T54">（表明身分）</text:span><text:span text:style-name="T55">。我們誠摯地邀請您的孩子，協助我們了解有關使用汽車安全座椅的相關經驗</text:span><text:span text:style-name="T56">（白話地表達研究目的）</text:span><text:span text:style-name="T57">。您的參與能夠幫助更多孩童及家長，有機會獲得更安全、更舒適的汽車安全座椅效能改善</text:span><text:span text:style-name="T58">（讓家長瞭解參與研究的價值）</text:span><text:span text:style-name="T59">。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計畫名稱：</text:span><text:span text:style-name="T66">○○○○○○○○○○○○</text:span></text:p>
            <text:p text:style-name="P67">計畫主持人、所屬單位：</text:p>
            <text:p text:style-name="P68"><text:span text:style-name="T69">○○</text:span><text:span text:style-name="T70">大學</text:span><text:span text:style-name="T71">○○</text:span><text:span text:style-name="T72">系所</text:span><text:span text:style-name="T73"><text:s/></text:span><text:span text:style-name="T74">○○○</text:span><text:span text:style-name="T75">教授</text:span></text:p>
            <text:p text:style-name="P76"><text:span text:style-name="T77">計畫共同主持人、所屬單位：</text:span><text:span text:style-name="T78">（若無，請刪除此資訊）</text:span></text:p>
            <text:p text:style-name="P79"><text:span text:style-name="T80">○○</text:span><text:span text:style-name="T81">大學</text:span><text:span text:style-name="T82">○○</text:span><text:span text:style-name="T83">系所</text:span><text:span text:style-name="T84"><text:s/></text:span><text:span text:style-name="T85">○○○</text:span><text:span text:style-name="T86">教授</text:span></text:p>
            <text:p text:style-name="P87"><text:span text:style-name="T88">計畫聯絡人：</text:span><text:span text:style-name="T89">○○○</text:span></text:p>
            <text:p text:style-name="P90"><text:span text:style-name="T91">聯絡電話</text:span><text:span text:style-name="T92">:○○○-○○○○</text:span><text:span text:style-name="T93">，</text:span><text:span text:style-name="T94">E-mail</text:span><text:span text:style-name="T95">:</text:span><text:span text:style-name="T96"><text:s text:c="32"/></text:span></text:p>
            <text:p text:style-name="P97"><text:span text:style-name="T98">計畫經費補助單位：</text:span><text:span text:style-name="T99">○○○○</text:span><text:span text:style-name="T100">（宜「事前」告知）</text:span></text:p>
            <text:p text:style-name="P101"><text:span text:style-name="T102">我們的研究內容是有關</text:span></text:p>
            <text:p text:style-name="P103"><text:span text:style-name="T104">近年，因為發生許多幼童未使用安全座椅的傷亡憾事，導致交通部修法督促小型車後座乘客必須繫安全帶，違者將處</text:span><text:span text:style-name="T105">1500</text:span><text:span text:style-name="T106">至</text:span><text:span text:style-name="T107">6000</text:span><text:span text:style-name="T108">元罰鍰；</text:span><text:span text:style-name="T109">4</text:span><text:span text:style-name="T110">〜</text:span><text:span text:style-name="T111">12</text:span><text:span text:style-name="T112">歲或</text:span><text:span text:style-name="T113">18</text:span><text:span text:style-name="T114">〜</text:span><text:span text:style-name="T115">36</text:span><text:span text:style-name="T116">公斤的兒童，如果沒有使用安全座椅或增高型座墊，也可能被處以</text:span><text:span text:style-name="T117">1500</text:span><text:span text:style-name="T118">元的罰緩等規定。為了瞭解幼童使用汽車安全座椅的普遍性＆舒適度，我們希望能夠訪問</text:span><text:span text:style-name="T119">7</text:span><text:span text:style-name="T120">歲以上（含），未滿</text:span><text:span text:style-name="T121">12</text:span><text:span text:style-name="T122">歲、家中有汽車的</text:span><text:span text:style-name="T123">100</text:span><text:span text:style-name="T124">位兒童，詢問兒童過往或現在使用汽車安全座椅時的經驗和想法。</text:span></text:p>
            <text:soft-page-break/>
            <text:p text:style-name="P125"><text:span text:style-name="T126">這個研究將會怎麼進行</text:span><text:span text:style-name="T127"><text:s/></text:span></text:p>
            <text:p text:style-name="P128"><text:span text:style-name="T129">（一）時間及地點</text:span><text:span text:style-name="T130">：</text:span><text:span text:style-name="T131">在校的下課時間或放學返家後，依您及孩子感到自在、方便的地點進行訪談。</text:span><text:span text:style-name="T132">（盡量尊重研究參與者）</text:span></text:p>
            <text:p text:style-name="P133"><text:span text:style-name="T134">（二）參與方式及內容</text:span><text:span text:style-name="T135">：</text:span><text:span text:style-name="T136">進行一次約</text:span><text:span text:style-name="T137">20</text:span><text:span text:style-name="T138">分</text:span><text:span text:style-name="T139">鐘的簡短訪談</text:span><text:span text:style-name="T140">（表明時間</text:span><text:span text:style-name="T141">/</text:span><text:span text:style-name="T142">次數）</text:span><text:span text:style-name="T143">，訪談問題請參見附件一</text:span><text:span text:style-name="T144">（附件應有訪談大綱）</text:span><text:span text:style-name="T145">。</text:span></text:p>
            <text:p text:style-name="P146"><text:span text:style-name="T147">（三</text:span><text:span text:style-name="T148">）錄音（或錄影）</text:span><text:span text:style-name="T149">：</text:span><text:span text:style-name="T150">為了正確記錄資料，如果您不願意或中途想停止，可隨時提出，不用有壓力或不好意思。</text:span><text:span text:style-name="T151">（若無此規劃請刪除）</text:span><text:span text:style-name="T152"><text:s/></text:span><text:span text:style-name="T153"><text:s/></text:span></text:p>
            <text:p text:style-name="P154"><text:span text:style-name="T155">（四）您及孩子的資料將受到妥善保密</text:span><text:span text:style-name="T156">（個人可辨識資訊及資料的保密承諾）</text:span></text:p>
            <text:list text:style-name="LFO3" text:continue-numbering="true">
              <text:list-item>
                <text:p text:style-name="P157"><text:span text:style-name="T158">我們的研究會拜託孩子的學校老師轉交</text:span><text:span text:style-name="T159">同意書與研究資料，學校老師只是「協助」而已，無論您是否同意孩子參加研究，皆不影響孩子的學業成績、老師觀感。</text:span><text:span text:style-name="T160">（釐清引薦者</text:span><text:span text:style-name="T161">/</text:span><text:span text:style-name="T162">守門人或合作機構的協助範圍，避免讓家長誤解必須因為學校老師的緣故參加研究）</text:span><text:span text:style-name="T163">。</text:span></text:p>
              </text:list-item>
              <text:list-item>
                <text:p text:style-name="P164">我們採取「匿名」的方式，以編碼來取代孩子的真實姓名。我們也會負起保密的責任，不會向任何人透漏有關孩子的資料。</text:p>
              </text:list-item>
            </text:list>
          </table:table-cell>
        </table:table-row>
      </table:table>
      <text:p text:style-name="P165"/>
      <text:p text:style-name="P166"><text:span text:style-name="T167">※</text:span><text:span text:style-name="T168"><text:s/></text:span><text:span text:style-name="T169">我們會善盡保護和尊重的責任：</text:span><text:span text:style-name="T170"><text:s/></text:span></text:p>
      <text:p text:style-name="P171"><text:span text:style-name="T172">參與這個研究不會對孩子身體或心理造成傷害</text:span><text:span text:style-name="T173">（據實告知參與的風險）</text:span><text:span text:style-name="T174">，過程中，若想要退出研究，我們會尊重孩子及您的決定。先前已蒐集的資料</text:span><text:span text:style-name="T175">（請填寫如何處理，例如銷毀或歸還；如已無法辨識特定個人且納入分析或發表，亦請說明）</text:span><text:span text:style-name="T176">。即便訪談結束，有任何問題，務必連絡我們</text:span><text:span text:style-name="T177">（尊重研究參與者的決定）</text:span><text:span text:style-name="T178">。</text:span></text:p>
      <text:list text:style-name="LFO4" text:continue-numbering="true">
        <text:list-item>
          <text:p text:style-name="P179">致贈小禮物：</text:p>
        </text:list-item>
      </text:list>
      <text:p text:style-name="P180"><text:span text:style-name="T181">完成訪談後，我們會提供文具禮盒或禮券；若中途退出訪談，我們也會提供一份小文具，感謝寶貴的經驗分享。</text:span><text:span text:style-name="T182">（避免利誘，提具補償的規劃：內容</text:span><text:span text:style-name="T183">/</text:span><text:span text:style-name="T184">方式</text:span><text:span text:style-name="T185">/</text:span><text:span text:style-name="T186">獲得階段</text:span><text:span text:style-name="T187">/</text:span><text:span text:style-name="T188">部分補償）</text:span></text:p>
      <text:list text:style-name="LFO4" text:continue-numbering="true">
        <text:list-item>
          <text:p text:style-name="P189"><text:span text:style-name="T190">我們將如何使用您孩子提供的資料：</text:span></text:p>
        </text:list-item>
      </text:list>
      <text:list text:style-name="LFO5" text:continue-numbering="true">
        <text:list-item>
          <text:p text:style-name="P191"><text:span text:style-name="T192">孩子所提供的錄音資料，我們會妥善保存在設有密碼的硬碟或電腦裡，且於</text:span><text:span text:style-name="T193">○○</text:span><text:span text:style-name="T194">（請填寫確切的時間，例如：逐字稿繕打完畢後、本研究計畫執行日結束後幾年）</text:span><text:span text:style-name="T195">刪除銷毀，並只使用在本研究</text:span><text:span text:style-name="T196">（或計畫主持人其他相關研究、教學、分享給與本研究同屬整合型計畫的其他子計畫、</text:span><text:soft-page-break/><text:span text:style-name="T197">其他研究人員）（保密承諾、資料保管及處理）</text:span></text:p>
        </text:list-item>
        <text:list-item>
          <text:p text:style-name="P198"><text:span text:style-name="T199">未來研究成果呈現時，孩子的真實姓名及個人資料將不會出現在報告上；若您有興趣瞭解研究結果，完成研究後，可提供您摘要報告。</text:span><text:span text:style-name="T200">（回饋</text:span><text:span text:style-name="T201">/</text:span><text:span text:style-name="T202">感謝</text:span><text:span text:style-name="T203">/</text:span><text:span text:style-name="T204">交代資料的呈現結果）</text:span></text:p>
        </text:list-item>
      </text:list>
      <text:list text:style-name="LFO4" text:continue-numbering="true">
        <text:list-item>
          <text:p text:style-name="P205"><text:span text:style-name="T206">申請專利或商業應用的利益</text:span><text:span text:style-name="T207">分配：</text:span><text:span text:style-name="T208">（若預期沒有衍生的商業利益，非人體研究可斟酌刪除本項）</text:span></text:p>
        </text:list-item>
      </text:list>
      <text:p text:style-name="P209"><text:span text:style-name="T210">未來研究成果將申請專利</text:span><text:span text:style-name="T211">（或提供給相關的產品製作廠商參考）</text:span><text:span text:style-name="T212">，可與您分</text:span><text:span text:style-name="T213">享</text:span><text:span text:style-name="T214">○○</text:span><text:span text:style-name="T215">利益</text:span><text:span text:style-name="T216">（如無，可寫「無衍生的商業利益」）</text:span><text:span text:style-name="T217">。</text:span>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本研究由</text:span><text:span text:style-name="T224">○○</text:span><text:span text:style-name="T225">大學</text:span><text:span text:style-name="T226">委託國立成功大學人類研究倫理審查委員會倫理審查通過，若想諮詢參與研究的權益或提出申訴，請聯絡該委員會，電話：</text:span><text:span text:style-name="T227">06-275-7575</text:span><text:span text:style-name="T228">轉</text:span><text:span text:style-name="T229">51020</text:span><text:span text:style-name="T230">，</text:span><text:span text:style-name="T231">email</text:span><text:span text:style-name="T232">：</text:span><text:span text:style-name="T233">em51020@email.ncku.edu.tw</text:span><text:span text:style-name="T234">。</text:span></text:p>
          </table:table-cell>
        </table:table-row>
      </table:table>
      <text:p text:style-name="P235"/>
      <text:p text:style-name="P236"><text:span text:style-name="T237">上述內容，您有任何問題，請儘管提問。如同意，請於下方簽署</text:span><text:span text:style-name="T238">；</text:span><text:span text:style-name="T239">如不同意，也請不用為難</text:span><text:span text:style-name="T240">。</text:span></text:p>
      <text:p text:style-name="P241"/>
      <text:p text:style-name="P242">家長/法定代理人簽署欄：</text:p>
      <text:p text:style-name="P243"><text:span text:style-name="T244">錄音</text:span><text:span text:style-name="T245">（或錄影）</text:span><text:span text:style-name="T246">：</text:span><text:span text:style-name="T247">□</text:span><text:span text:style-name="T248">同意</text:span><text:span text:style-name="T249">-</text:span><text:span text:style-name="T250">錄音</text:span><text:span text:style-name="T251">（或錄影）</text:span><text:span text:style-name="T252">　</text:span><text:span text:style-name="T253">□</text:span><text:span text:style-name="T254">不同意</text:span><text:span text:style-name="T255">-</text:span><text:span text:style-name="T256">錄音</text:span><text:span text:style-name="T257">（或錄影）（不適用請刪除）</text:span></text:p>
      <text:p text:style-name="P258"><text:span text:style-name="T259">成果回饋：</text:span><text:span text:style-name="T260"><text:s/>□</text:span><text:span text:style-name="T261">研究完成請提供報告，寄至</text:span><text:span text:style-name="T262">（電子信箱或地址）</text:span><text:span text:style-name="T263">______________________</text:span></text:p>
      <text:p text:style-name="P264"><text:span text:style-name="T265"><text:s text:c="11"/>□</text:span><text:span text:style-name="T266">不用了，謝謝</text:span></text:p>
      <text:p text:style-name="P267"><text:span text:style-name="T268">簽名：</text:span><text:span text:style-name="T269"><text:s text:c="20"/></text:span><text:span text:style-name="T270"><text:s/></text:span><text:span text:style-name="T271">日期：</text:span><text:span text:style-name="T272"><text:s text:c="5"/></text:span><text:span text:style-name="T273">年</text:span><text:span text:style-name="T274"><text:s text:c="4"/></text:span><text:span text:style-name="T275">月</text:span><text:span text:style-name="T276"><text:s text:c="3"/></text:span><text:span text:style-name="T277">日</text:span></text:p>
      <text:p text:style-name="P278"/>
      <text:p text:style-name="P279"><text:span text:style-name="T280">研究團隊簽署欄：</text:span></text:p>
      <text:p text:style-name="P281">□本同意書一式兩份，將由雙方各自留存，以利日後聯繫</text:p>
      <text:p text:style-name="P282"><text:span text:style-name="T283">計畫主持人</text:span><text:span text:style-name="T284">/</text:span><text:span text:style-name="T285">共同主持人</text:span><text:span text:style-name="T286">/</text:span><text:span text:style-name="T287">研究人員簽名：</text:span><text:span text:style-name="T288"><text:s text:c="15"/></text:span><text:span text:style-name="T289">日期：</text:span><text:span text:style-name="T290"><text:s text:c="3"/></text:span><text:span text:style-name="T291">年</text:span><text:span text:style-name="T292"><text:s text:c="3"/></text:span><text:span text:style-name="T293">月</text:span><text:span text:style-name="T294"><text:s text:c="3"/></text:span><text:span text:style-name="T2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color="#0070C0"/>
    </style:style>
    <style:style style:name="WW_CharLFO3LVL1" style:family="text">
      <style:text-properties style:font-name="Times New Roman" style:font-name-complex="Times New Roman" fo:font-weight="bold" style:font-weight-asian="bold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color="#0D0D0D" style:font-size-complex="10pt" style:language-asian="zh" style:country-asian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P9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P10" style:parent-style-name="頁尾" style:family="paragraph">
      <style:text-properties style:font-name="標楷體" style:font-name-asian="標楷體" fo:font-size="8pt" style:font-size-asian="8pt" style:language-asian="zh" style:country-asian="TW"/>
    </style:style>
    <style:style style:name="T11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8pt" style:font-size-asian="8pt" style:language-asian="zh" style:country-asian="TW"/>
    </style:style>
    <style:style style:name="T13" style:parent-style-name="預設段落字型" style:family="text">
      <style:text-properties style:font-name="新細明體" fo:font-weight="bold" style:font-weight-asian="bold" fo:font-size="8pt" style:font-size-asian="8pt" style:language-asian="zh" style:country-asian="TW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3</text:page-number></text:span></text:p>
        <text:p text:style-name="P9">同意書版本：第○版（請計畫主持人自行更新資訊）</text:p>
        <text:p text:style-name="P10">日期：西元○○○○年○○月○○日（請計畫主持人自行更新資訊）</text:p>
        <text:p text:style-name="頁尾"><text:span text:style-name="T11">國立成功大學人類研究倫理審查委員會</text:span><text:span text:style-name="T12">2024.01.22</text:span><text:span text:style-name="T13">修正範例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NCKUHREC</meta:initial-creator>
    <dc:creator>NCKU HREC</dc:creator>
    <meta:creation-date>2024-01-23T01:20:00Z</meta:creation-date>
    <dc:date>2024-01-23T01:59:00Z</dc:date>
    <meta:print-date>2015-02-25T06:23:00Z</meta:print-date>
    <meta:template xlink:href="Normal" xlink:type="simple"/>
    <meta:editing-cycles>6</meta:editing-cycles>
    <meta:editing-duration>PT240S</meta:editing-duration>
    <meta:document-statistic meta:page-count="3" meta:paragraph-count="4" meta:word-count="330" meta:character-count="2209" meta:row-count="15" meta:non-whitespace-character-count="1883"/>
  </office:meta>
</office:document-meta>
</file>