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42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 style:language-asian="zh" style:country-asian="TW"/>
    </style:style>
    <style:style style:name="P14" style:parent-style-name="內文" style:family="paragraph">
      <style:paragraph-properties fo:widows="0" fo:orphans="0" fo:text-align="justify" fo:line-height="0.2361in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6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1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7" style:parent-style-name="清單段落" style:family="paragraph">
      <style:paragraph-properties fo:line-height="0.3333in" fo:margin-left="0in">
        <style:tab-stops/>
      </style:paragraph-properties>
    </style:style>
    <style:style style:name="T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fo:line-height="0.3333in" fo:margin-left="0in">
        <style:tab-stops/>
      </style:paragraph-properties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104" style:family="table-column">
      <style:table-column-properties style:column-width="7.3069in"/>
    </style:style>
    <style:style style:name="Table103" style:family="table">
      <style:table-properties style:width="7.3069in" style:rel-width="100%" fo:margin-left="0in" table:align="left"/>
    </style:style>
    <style:style style:name="TableRow105" style:family="table-row">
      <style:table-row-properties style:min-row-height="0.258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清單段落" style:family="paragraph">
      <style:paragraph-properties fo:line-height="0.3333in" fo:margin-left="0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fo:line-height="0.3333in" fo:margin-left="0.29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fo:line-height="0.3333in" fo:margin-left="0.2958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22" style:parent-style-name="清單段落" style:family="paragraph">
      <style:paragraph-properties fo:line-height="0.3333in" fo:margin-left="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30" style:parent-style-name="清單段落" style:family="paragraph">
      <style:paragraph-properties fo:line-height="0.3333in" fo:margin-left="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5" style:parent-style-name="清單段落" style:family="paragraph">
      <style:paragraph-properties fo:line-height="0.3333in" fo:margin-left="0.2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8" style:parent-style-name="清單段落" style:family="paragraph">
      <style:paragraph-properties fo:line-height="0.3333in" fo:margin-left="0.2958in">
        <style:tab-stops/>
      </style:paragraph-properties>
    </style:style>
    <style:style style:name="T13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43" style:parent-style-name="清單段落" style:family="paragraph">
      <style:paragraph-properties fo:line-height="0.3333in" fo:margin-left="0in">
        <style:tab-stops/>
      </style:paragraph-properties>
    </style:style>
    <style:style style:name="T14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清單段落" style:family="paragraph">
      <style:paragraph-properties fo:line-height="0.3333in" fo:margin-left="0.3347in" fo:margin-right="0.1798in" fo:text-indent="0.3347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147" style:parent-style-name="清單段落" style:family="paragraph">
      <style:paragraph-properties fo:line-height="0.3333in" fo:margin-left="0in">
        <style:tab-stops/>
      </style:paragraph-properties>
    </style:style>
    <style:style style:name="T14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51" style:parent-style-name="清單段落" style:family="paragraph">
      <style:paragraph-properties fo:line-height="0.3333in" fo:margin-left="0.3333in" fo:margin-right="0.1798in">
        <style:tab-stops/>
      </style:paragraph-properties>
    </style:style>
    <style:style style:name="T15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62" style:parent-style-name="清單段落" style:family="paragraph">
      <style:paragraph-properties fo:line-height="0.3333in" fo:margin-left="0.3333in" fo:margin-right="0.1798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82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8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95" style:parent-style-name="清單段落" style:family="paragraph">
      <style:paragraph-properties fo:line-height="0.3333in" fo:margin-left="0.3347in" fo:margin-right="0.1798in">
        <style:tab-stops/>
      </style:paragraph-properties>
    </style:style>
    <style:style style:name="T19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99" style:parent-style-name="清單段落" style:family="paragraph">
      <style:paragraph-properties fo:line-height="0.3333in" fo:margin-left="0.6666in" fo:margin-right="0.1798in">
        <style:tab-stops/>
      </style:paragraph-properties>
    </style:style>
    <style:style style:name="T2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清單段落" style:family="paragraph">
      <style:paragraph-properties fo:line-height="0.3333in" fo:margin-left="0.6666in" fo:margin-right="0.1798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1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2" style:parent-style-name="清單段落" style:family="paragraph">
      <style:paragraph-properties fo:line-height="0.3333in" fo:margin-left="0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218" style:parent-style-name="清單段落" style:family="paragraph">
      <style:paragraph-properties fo:line-height="0.3333in" fo:margin-left="0in">
        <style:tab-stops/>
      </style:paragraph-properties>
    </style:style>
    <style:style style:name="T21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253" style:parent-style-name="清單段落" style:family="paragraph">
      <style:paragraph-properties fo:line-height="0.3333in" fo:margin-left="0.25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4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277" style:parent-style-name="清單段落" style:family="paragraph">
      <style:paragraph-properties fo:line-height="0.3333in" fo:margin-left="0.2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85" style:parent-style-name="清單段落" style:family="paragraph">
      <style:paragraph-properties fo:text-align="justify" fo:line-height="0.3333in" fo:margin-left="0.5833in">
        <style:tab-stops/>
      </style:paragraph-properties>
    </style:style>
    <style:style style:name="T2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6" style:parent-style-name="清單段落" style:family="paragraph">
      <style:paragraph-properties fo:text-align="justify" fo:line-height="0.3333in" fo:margin-left="0.5833in">
        <style:tab-stops/>
      </style:paragraph-properties>
    </style:style>
    <style:style style:name="T29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10" style:parent-style-name="清單段落" style:family="paragraph">
      <style:paragraph-properties fo:line-height="0.3333in" fo:margin-left="0.25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316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3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323" style:family="table-column">
      <style:table-column-properties style:column-width="7.3069in"/>
    </style:style>
    <style:style style:name="Table322" style:family="table">
      <style:table-properties style:width="7.3069in" style:rel-width="100%" fo:margin-left="0in" table:align="left"/>
    </style:style>
    <style:style style:name="TableRow324" style:family="table-row">
      <style:table-row-properties style:min-row-height="0.275in"/>
    </style:style>
    <style:style style:name="TableCell325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 fo:margin-left="0in" fo:margin-right="0.1798in" fo:text-indent="-0.0152in">
        <style:tab-stops/>
      </style:paragraph-properties>
      <style:text-properties style:font-name-asian="微軟正黑體" style:font-name-complex="Times New Roman" style:language-asian="zh" style:country-asian="TW"/>
    </style:style>
    <style:style style:name="P327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28" style:parent-style-name="清單段落" style:family="paragraph">
      <style:paragraph-properties fo:line-height="0.3333in" fo:margin-left="0in">
        <style:tab-stops/>
      </style:paragraph-properties>
    </style:style>
    <style:style style:name="T32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8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size="8pt" style:font-size-asian="8pt" style:font-size-complex="8pt" style:language-asian="zh" style:country-asian="TW"/>
    </style:style>
    <style:style style:name="P339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0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P357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 style:language-asian="zh" style:country-asian="TW"/>
    </style:style>
    <style:style style:name="T362" style:parent-style-name="預設段落字型" style:family="text">
      <style:text-properties style:font-name="標楷體"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name="T364" style:parent-style-name="預設段落字型" style:family="text">
      <style:text-properties style:font-name="標楷體" style:font-name-asian="標楷體" style:language-asian="zh" style:country-asian="TW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368" style:parent-style-name="預設段落字型" style:family="text">
      <style:text-properties style:font-name="標楷體" style:font-name-asian="標楷體" style:language-asian="zh" style:country-asian="TW"/>
    </style:style>
    <style:style style:name="P369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70" style:parent-style-name="清單段落" style:family="paragraph">
      <style:paragraph-properties fo:line-height="0.3055in" fo:margin-left="0in">
        <style:tab-stops/>
      </style:paragraph-properties>
    </style:style>
    <style:style style:name="T37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72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73" style:parent-style-name="清單段落" style:family="paragraph">
      <style:paragraph-properties fo:line-height="0.3055in" fo:margin-left="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2">範</text:span><text:span text:style-name="T13">例</text:span></text:h>
            <text:list text:style-name="LFO38" text:continue-numbering="true">
              <text:list-item>
                <text:p text:style-name="P14"><text:span text:style-name="T15">本同</text:span><text:span text:style-name="T16">意書建議與</text:span><text:span text:style-name="T17">「兒童參與研究說明書」</text:span><text:span text:style-name="T18">配合使用，如尚需教師</text:span><text:span text:style-name="T19">/</text:span><text:span text:style-name="T20">其他機構守門人</text:span><text:span text:style-name="T21">協助，請與</text:span><text:span text:style-name="T22">「守門人協助研究說明書」</text:span><text:span text:style-name="T23">（一般通用版或教師或學校人員版）</text:span><text:span text:style-name="T24">配合使用</text:span><text:span text:style-name="T25">。</text:span></text:p>
              </text:list-item>
              <text:list-item>
                <text:p text:style-name="P26"><text:span text:style-name="T27">建議使用</text:span><text:span text:style-name="T28">本</text:span><text:span text:style-name="T29">同意書</text:span><text:span text:style-name="T30">輔助口頭的告知同意說明</text:span><text:span text:style-name="T31">，並由</text:span><text:span text:style-name="T32">研究計畫主持人親自或</text:span><text:span text:style-name="T33">已</text:span><text:span text:style-name="T34">適當訓練的研究人員</text:span><text:span text:style-name="T35">，</text:span><text:span text:style-name="T36">以家長</text:span><text:span text:style-name="T37">/</text:span><text:span text:style-name="T38">法定代理</text:span><text:span text:style-name="T39">人</text:span><text:span text:style-name="T40">能夠理解的語調、口氣</text:span><text:span text:style-name="T41">，逐項</text:span><text:span text:style-name="T42">解說</text:span><text:span text:style-name="T43">回答疑問</text:span><text:span text:style-name="T44">，並</text:span><text:span text:style-name="T45">給</text:span><text:span text:style-name="T46">予</text:span><text:span text:style-name="T47">足夠時間考慮是否</text:span><text:span text:style-name="T48">讓其孩童</text:span><text:span text:style-name="T49">參加。</text:span></text:p>
              </text:list-item>
              <text:list-item>
                <text:p text:style-name="P50"><text:span text:style-name="T51">請研究計畫主持人參考本</text:span><text:span text:style-name="T52">同意書</text:span><text:span text:style-name="T53">後，依據研究內容適當調整，</text:span><text:span text:style-name="T54">務以</text:span><text:span text:style-name="T55">家長</text:span><text:span text:style-name="T56">/</text:span><text:span text:style-name="T57">法定代理</text:span><text:span text:style-name="T58">人容易閱讀的字句</text:span><text:span text:style-name="T59">呈現為要。</text:span></text:p>
              </text:list-item>
              <text:list-item>
                <text:p text:style-name="P60">本同意書一式兩份，將由雙方各自留存，以利日後聯繫。</text:p>
              </text:list-item>
            </text:list>
            <text:p text:style-name="P61">請研究計畫主持人留心上述事項，設計完本同意書之後，刪除此方框</text:p>
          </table:table-cell>
        </table:table-row>
      </table:table>
      <text:p text:style-name="P62"/>
      <text:p text:style-name="P63"><text:span text:style-name="T64">兒童家長/</text:span><text:span text:style-name="T65">法定代理</text:span><text:span text:style-name="T66">人知情同意書</text:span></text:p>
      <text:p text:style-name="P67"><text:span text:style-name="T68">親愛的家長</text:span><text:span text:style-name="T69">您好</text:span><text:span text:style-name="T70">：</text:span></text:p>
      <text:p text:style-name="P71"><text:span text:style-name="T72"><text:tab/></text:span><text:span text:style-name="T73">我們是</text:span><text:span text:style-name="T74">○○</text:span><text:span text:style-name="T75">大學</text:span><text:span text:style-name="T76">○○</text:span><text:span text:style-name="T77">系所的研究團隊，研究計畫主持人為</text:span><text:span text:style-name="T78">○○○</text:span><text:span text:style-name="T79">老師</text:span><text:span text:style-name="T80">（</text:span><text:span text:style-name="T81">表明身分）</text:span><text:span text:style-name="T82">。我們</text:span><text:span text:style-name="T83">誠摯地</text:span><text:span text:style-name="T84">邀請您的孩子，</text:span><text:span text:style-name="T85">協助我們</text:span><text:span text:style-name="T86">了解</text:span><text:span text:style-name="T87">有關使用汽車安全座椅的相關經驗</text:span><text:span text:style-name="T88">（</text:span><text:span text:style-name="T89">白話</text:span><text:span text:style-name="T90">地表達</text:span><text:span text:style-name="T91">研究目的）</text:span><text:span text:style-name="T92">。</text:span><text:span text:style-name="T93">您的</text:span><text:span text:style-name="T94">參與</text:span><text:span text:style-name="T95">能夠幫助更多孩童及家長，有機會獲得更安全、更舒適的汽車安全座椅</text:span><text:span text:style-name="T96">效能改善</text:span><text:span text:style-name="T97">（</text:span><text:span text:style-name="T98">讓</text:span><text:span text:style-name="T99">家長瞭</text:span><text:span text:style-name="T100">解參與研究的價值</text:span><text:span text:style-name="T101">）</text:span><text:span text:style-name="T102">。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計畫名稱：</text:span><text:span text:style-name="T109">○○○○○○○○○○○○</text:span></text:p>
            <text:p text:style-name="P110">計畫主持人、所屬單位：</text:p>
            <text:p text:style-name="P111"><text:span text:style-name="T112">○○</text:span><text:span text:style-name="T113">大學</text:span><text:span text:style-name="T114">○○</text:span><text:span text:style-name="T115">系所</text:span><text:span text:style-name="T116"><text:s/></text:span><text:span text:style-name="T117">○○○</text:span><text:span text:style-name="T118">教授</text:span></text:p>
            <text:p text:style-name="P119"><text:span text:style-name="T120">計畫共同主持人、所屬單位：</text:span><text:span text:style-name="T121"><text:s/></text:span></text:p>
            <text:p text:style-name="P122"><text:span text:style-name="T123">○○</text:span><text:span text:style-name="T124">大學</text:span><text:span text:style-name="T125">○○</text:span><text:span text:style-name="T126">系所</text:span><text:span text:style-name="T127"><text:s/></text:span><text:span text:style-name="T128">○○○</text:span><text:span text:style-name="T129">教授</text:span></text:p>
            <text:p text:style-name="P130"><text:span text:style-name="T131">計畫</text:span><text:span text:style-name="T132">聯絡人</text:span><text:span text:style-name="T133">：</text:span><text:span text:style-name="T134">○○○</text:span></text:p>
            <text:p text:style-name="P135"><text:span text:style-name="T136">聯絡電話:○○○-○○○○，E-mail:</text:span><text:span text:style-name="T137"><text:s text:c="32"/></text:span></text:p>
            <text:p text:style-name="P138"><text:span text:style-name="T139">計畫經費補助單位：</text:span><text:span text:style-name="T140">○○○○</text:span><text:span text:style-name="T141">（宜「事前」</text:span><text:span text:style-name="T142">告知）</text:span></text:p>
            <text:p text:style-name="P143"><text:span text:style-name="T144">我們的研究內容是有關</text:span><text:span text:style-name="T145">……</text:span></text:p>
            <text:p text:style-name="P146">近年，因為發生許多幼童未使用安全座椅的傷亡憾事，導致交通部修法督促小型車後座乘客必須繫安全帶，違者將處1500至6000元罰鍰；4〜12歲或18〜36公斤的兒童，如果沒有使用安全座椅或增高型座墊，也可能被處以1500元的罰緩等規定。為了瞭解幼童使用汽車安全座椅的普遍性＆舒適度，我們希望能夠訪問7歲以上（含），未滿12歲、家中有汽車的100位兒童，詢問兒童過往<text:soft-page-break/>或現在使用汽車安全座椅時的經驗和想法。</text:p>
            <text:p text:style-name="P147"><text:span text:style-name="T148">這個研究將會怎麼進行呢</text:span><text:span text:style-name="T149">？</text:span><text:span text:style-name="T150"><text:s/></text:span></text:p>
            <text:p text:style-name="P151"><text:span text:style-name="T152">（一）</text:span><text:span text:style-name="T153">時間及地點</text:span><text:span text:style-name="T154">：</text:span><text:span text:style-name="T155">在校的下課時間</text:span><text:span text:style-name="T156">或放學返家後，依您及孩子感到自在、方便的地點</text:span><text:span text:style-name="T157">進行訪談。</text:span><text:span text:style-name="T158">（</text:span><text:span text:style-name="T159">盡</text:span><text:span text:style-name="T160">量</text:span><text:span text:style-name="T161">尊重研究參與者）</text:span></text:p>
            <text:p text:style-name="P162"><text:span text:style-name="T163">（二）</text:span><text:span text:style-name="T164">參與</text:span><text:span text:style-name="T165">方式及內容</text:span><text:span text:style-name="T166">：</text:span><text:span text:style-name="T167">進行一次約</text:span><text:span text:style-name="T168">2</text:span><text:span text:style-name="T169">0</text:span><text:span text:style-name="T170">分鐘的</text:span><text:span text:style-name="T171">簡短</text:span><text:span text:style-name="T172">訪談</text:span><text:span text:style-name="T173">（表明時間</text:span><text:span text:style-name="T174">/</text:span><text:span text:style-name="T175">次數）</text:span><text:span text:style-name="T176">，</text:span><text:span text:style-name="T177">訪談</text:span><text:span text:style-name="T178">問題</text:span><text:span text:style-name="T179">請參見附件一</text:span><text:span text:style-name="T180">（附件應有訪談大綱）</text:span><text:span text:style-name="T181">。</text:span></text:p>
            <text:p text:style-name="P182"><text:span text:style-name="T183">（三）</text:span><text:span text:style-name="T184">錄音</text:span><text:span text:style-name="T185">（或錄影）</text:span><text:span text:style-name="T186">：</text:span><text:span text:style-name="T187">為了正確記錄資料，</text:span><text:span text:style-name="T188">如果您不願意或中途想停止，可隨時提出，不用有壓力或不好意思</text:span><text:span text:style-name="T189">。</text:span><text:span text:style-name="T190">（</text:span><text:span text:style-name="T191">若無此規劃請刪除</text:span><text:span text:style-name="T192">）</text:span><text:span text:style-name="T193"><text:s/></text:span><text:span text:style-name="T194"><text:s/></text:span></text:p>
            <text:p text:style-name="P195"><text:span text:style-name="T196">（四）</text:span><text:span text:style-name="T197">您及孩子的資料將受到妥善保密</text:span><text:span text:style-name="T198">（個人可辨識資訊及資料的保密承諾）</text:span></text:p>
            <text:list text:style-name="LFO35" text:continue-numbering="true">
              <text:list-item>
                <text:p text:style-name="P199"><text:span text:style-name="T200">我們的研究會拜託</text:span><text:span text:style-name="T201">孩子的學校</text:span><text:span text:style-name="T202">老師轉交</text:span><text:span text:style-name="T203">同意書與研究資料，學校老師只是「協助」而已，無論您是否同意孩子參加研究，皆不影響孩子</text:span><text:span text:style-name="T204">的</text:span><text:span text:style-name="T205">學業成績、老師觀感。</text:span><text:span text:style-name="T206">（釐清引薦者</text:span><text:span text:style-name="T207">/</text:span><text:span text:style-name="T208">守門人或合作機構的協助範圍，避免讓家長誤解必須因為學校老師的緣故參加研究）</text:span><text:span text:style-name="T209">。</text:span></text:p>
              </text:list-item>
              <text:list-item>
                <text:p text:style-name="P210">我們採取「匿名」的方式，以編碼來取代孩子的真實姓名。我們也會負起保密的責任，不會向任何人透漏有關孩子的資料。</text:p>
              </text:list-item>
            </text:list>
          </table:table-cell>
        </table:table-row>
      </table:table>
      <text:p text:style-name="P211"/>
      <text:p text:style-name="P212"><text:span text:style-name="T213">※</text:span><text:span text:style-name="T214"><text:s/></text:span><text:span text:style-name="T215">我們會善盡保護和尊重的責任</text:span><text:span text:style-name="T216">：</text:span><text:span text:style-name="T217"><text:s/></text:span></text:p>
      <text:p text:style-name="P218"><text:span text:style-name="T219">參與這個研究</text:span><text:span text:style-name="T220">不會對</text:span><text:span text:style-name="T221">孩子身體</text:span><text:span text:style-name="T222">或心理</text:span><text:span text:style-name="T223">造成</text:span><text:span text:style-name="T224">傷害</text:span><text:span text:style-name="T225">（</text:span><text:span text:style-name="T226">據</text:span><text:span text:style-name="T227">實告</text:span><text:span text:style-name="T228">知</text:span><text:span text:style-name="T229">參與的風險</text:span><text:span text:style-name="T230">）</text:span><text:span text:style-name="T231">，</text:span><text:span text:style-name="T232">過程</text:span><text:span text:style-name="T233">中</text:span><text:span text:style-name="T234">，</text:span><text:span text:style-name="T235">若</text:span><text:span text:style-name="T236">想要退出研究，我們會尊重孩子及您的</text:span><text:span text:style-name="T237">決定</text:span><text:span text:style-name="T238">。</text:span><text:span text:style-name="T239">先前已蒐集的資料</text:span><text:span text:style-name="T240">（請填寫如何處理，例如銷毀或歸還；如已無法辨識特定個人且納入分析或發表，亦請說明）</text:span><text:span text:style-name="T241">。</text:span><text:span text:style-name="T242">即便</text:span><text:span text:style-name="T243">訪談結束</text:span><text:span text:style-name="T244">，有任何問題</text:span><text:span text:style-name="T245">，</text:span><text:span text:style-name="T246">務必</text:span><text:span text:style-name="T247">連絡</text:span><text:span text:style-name="T248">我們</text:span><text:span text:style-name="T249">（</text:span><text:span text:style-name="T250">尊重研究參與者的決定</text:span><text:span text:style-name="T251">）</text:span><text:span text:style-name="T252">。</text:span></text:p>
      <text:list text:style-name="LFO36" text:continue-numbering="true">
        <text:list-item>
          <text:p text:style-name="P253">致贈小禮物：</text:p>
        </text:list-item>
      </text:list>
      <text:p text:style-name="P254"><text:span text:style-name="T255">完成訪談</text:span><text:span text:style-name="T256">後，我們會提供文具禮盒或</text:span><text:span text:style-name="T257">禮</text:span><text:span text:style-name="T258">券</text:span><text:span text:style-name="T259">；</text:span><text:span text:style-name="T260">若</text:span><text:span text:style-name="T261">中途退出</text:span><text:span text:style-name="T262">訪談，我們也會提供一份小文具</text:span><text:span text:style-name="T263">，</text:span><text:span text:style-name="T264">感謝寶貴的經驗</text:span><text:span text:style-name="T265">分享</text:span><text:span text:style-name="T266">。</text:span><text:span text:style-name="T267">（避免利誘，</text:span><text:span text:style-name="T268">提具</text:span><text:span text:style-name="T269">補償的規劃：內容</text:span><text:span text:style-name="T270">/</text:span><text:span text:style-name="T271">方式</text:span><text:span text:style-name="T272">/</text:span><text:span text:style-name="T273">獲得階段</text:span><text:span text:style-name="T274">/</text:span><text:span text:style-name="T275">部分補償</text:span><text:span text:style-name="T276">）</text:span></text:p>
      <text:list text:style-name="LFO36" text:continue-numbering="true">
        <text:list-item>
          <text:p text:style-name="P277"><text:span text:style-name="T278">我們</text:span><text:span text:style-name="T279">將如何</text:span><text:span text:style-name="T280">使用您</text:span><text:span text:style-name="T281">孩子</text:span><text:span text:style-name="T282">提供</text:span><text:span text:style-name="T283">的資料</text:span><text:span text:style-name="T284">：</text:span></text:p>
        </text:list-item>
      </text:list>
      <text:list text:style-name="LFO37" text:continue-numbering="true">
        <text:list-item>
          <text:p text:style-name="P285"><text:span text:style-name="T286">孩子所提供的錄音資料，我們</text:span><text:span text:style-name="T287">會妥善保存在設有密碼的</text:span><text:span text:style-name="T288">硬碟</text:span><text:span text:style-name="T289">或電腦裡，</text:span><text:span text:style-name="T290">且於</text:span><text:span text:style-name="T291">○○</text:span><text:span text:style-name="T292">（請填寫確切的時間，例如：逐字稿繕打完畢後、本研究計畫執行日結束後幾年）</text:span><text:span text:style-name="T293">刪除銷毀</text:span><text:span text:style-name="T294">，並只使用在本研究</text:span><text:span text:style-name="T295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96"><text:span text:style-name="T297">未來研究成果呈現時，</text:span><text:span text:style-name="T298">孩子的真實姓名及個人資料將不會出現在報告</text:span><text:span text:style-name="T299">上</text:span><text:span text:style-name="T300">；</text:span><text:span text:style-name="T301">若您有興趣瞭解研究結果，</text:span><text:span text:style-name="T302">完成</text:span><text:span text:style-name="T303">研究後，</text:span><text:span text:style-name="T304">可</text:span><text:span text:style-name="T305">提供</text:span><text:span text:style-name="T306">您</text:span><text:span text:style-name="T307">摘要報告</text:span><text:span text:style-name="T308">。</text:span><text:span text:style-name="T309">（回饋/感謝/交代資料的呈現結果）</text:span></text:p>
        </text:list-item>
      </text:list>
      <text:list text:style-name="LFO36" text:continue-numbering="true">
        <text:list-item>
          <text:p text:style-name="P310"><text:span text:style-name="T311">申請專利或商業應用的利益分配</text:span><text:span text:style-name="T312">：</text:span><text:span text:style-name="T313">（</text:span><text:span text:style-name="T314">若預期沒有衍生的商業利益，非人體研究可斟酌刪除本項</text:span><text:span text:style-name="T315">）</text:span></text:p>
        </text:list-item>
      </text:list>
      <text:p text:style-name="P316"><text:span text:style-name="T317">未來研究成果將申請專利</text:span><text:span text:style-name="T318">（或提供給相關的產品製作廠商參考）</text:span><text:span text:style-name="T319">，可與您分享○○利益</text:span><text:span text:style-name="T320">（如無，可寫「無衍生的商業利益」）</text:span><text:span text:style-name="T321">。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327"/>
      <text:p text:style-name="P328"><text:span text:style-name="T329">上述內容，您有任何問題，請儘管提問。</text:span><text:span text:style-name="T330">如同意，請於下方簽署</text:span><text:span text:style-name="T331">；</text:span><text:span text:style-name="T332">如</text:span><text:span text:style-name="T333">不</text:span><text:span text:style-name="T334">同意，</text:span><text:span text:style-name="T335">也請不用</text:span><text:span text:style-name="T336">為難</text:span><text:span text:style-name="T337">。</text:span></text:p>
      <text:p text:style-name="P338"/>
      <text:p text:style-name="P339">家長/法定代理人簽署欄：</text:p>
      <text:p text:style-name="P340"><text:span text:style-name="T341">錄音</text:span><text:span text:style-name="T342">（或錄影）</text:span><text:span text:style-name="T343">：□同意-錄音</text:span><text:span text:style-name="T344">（或錄影）</text:span><text:span text:style-name="T345">　□不同意-錄音</text:span><text:span text:style-name="T346">（或錄影）（不適用請刪除）</text:span></text:p>
      <text:p text:style-name="P347"><text:span text:style-name="T348">成果回饋：<text:s/></text:span><text:span text:style-name="T349">□</text:span><text:span text:style-name="T350">研究完成請提供報告，寄至</text:span><text:span text:style-name="T351">（電子信箱或地址）</text:span><text:span text:style-name="T352">______________________</text:span></text:p>
      <text:p text:style-name="P353"><text:span text:style-name="T354"><text:s text:c="11"/></text:span><text:span text:style-name="T355">□</text:span><text:span text:style-name="T356">不用了，謝謝</text:span></text:p>
      <text:p text:style-name="P357"><text:span text:style-name="T358">簽名：</text:span><text:span text:style-name="T359"><text:s text:c="20"/></text:span><text:span text:style-name="T360"><text:s/></text:span><text:span text:style-name="T361">日期：<text:s/></text:span><text:span text:style-name="T362"><text:s/></text:span><text:span text:style-name="T363"><text:s/></text:span><text:span text:style-name="T364"><text:s/></text:span><text:span text:style-name="T365"><text:s/></text:span><text:span text:style-name="T366">年 <text:s text:c="2"/></text:span><text:span text:style-name="T367"><text:s/></text:span><text:span text:style-name="T368">月 <text:s text:c="2"/>日</text:span></text:p>
      <text:p text:style-name="P369"/>
      <text:p text:style-name="P370"><text:span text:style-name="T371">研究團隊簽署欄：</text:span></text:p>
      <text:p text:style-name="P372">□本同意書一式兩份，將由雙方各自留存，以利日後聯繫</text:p>
      <text:p text:style-name="P373"><text:span text:style-name="T374">計畫主持人/共同主持人/研究人員簽名：</text:span><text:span text:style-name="T375"><text:s text:c="15"/></text:span><text:span text:style-name="T376">日期：</text:span><text:span text:style-name="T377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="微軟正黑體" style:font-name-asian="微軟正黑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P9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0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1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3</text:page-number></text:span></text:p>
        <text:p text:style-name="P9">同意書版本：第○版（請計畫主持人自行更新資訊）</text:p>
        <text:p text:style-name="P10">日期：西元○○○○年○○月○○日（請計畫主持人自行更新資訊）</text:p>
        <text:p text:style-name="P11">國立成功大學人類研究倫理審查委員會2022.05.23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2-05-24T00:40:00Z</meta:creation-date>
    <dc:date>2022-05-24T00:40:00Z</dc:date>
    <meta:print-date>2015-02-25T06:2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9" meta:character-count="2203" meta:row-count="15" meta:non-whitespace-character-count="1878"/>
  </office:meta>
</office:document-meta>
</file>