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729in" text:min-label-width="0.2708in" text:list-level-position-and-space-mode="label-alignment">
          <style:list-level-label-alignment text:label-followed-by="listtab" fo:margin-left="0.34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5909in" text:min-label-width="0.1666in" text:list-level-position-and-space-mode="label-alignment">
          <style:list-level-label-alignment text:label-followed-by="listtab" fo:margin-left="0.7576in" fo:text-indent="-0.1666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4361in" text:min-label-width="0.4166in" text:list-level-position-and-space-mode="label-alignment">
          <style:list-level-label-alignment text:label-followed-by="listtab" fo:margin-left="0.852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4" style:num-suffix="." style:num-format="1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7" style:num-suffix="." style:num-format="1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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6">
      <text:list-level-style-bullet text:level="1" text:style-name="WW_CharLFO3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3069in"/>
    </style:style>
    <style:style style:name="Table1" style:family="table" style:master-page-name="MP0">
      <style:table-properties style:width="7.3069in" fo:margin-left="0in" table:align="left"/>
    </style:style>
    <style:style style:name="TableRow3" style:family="table-row">
      <style:table-row-properties style:min-row-height="1.4423in"/>
    </style:style>
    <style:style style:name="TableCell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" style:parent-style-name="標題1" style:family="paragraph">
      <style:paragraph-properties fo:break-before="page" fo:margin-top="0in" fo:line-height="0.3333in" fo:margin-left="0in" fo:text-indent="0in">
        <style:tab-stops/>
      </style:paragraph-properties>
    </style:style>
    <style:style style:name="T11" style:parent-style-name="預設段落字型" style:family="text">
      <style:text-properties style:font-name="新細明體" style:font-name-asian="新細明體" fo:font-weight="bold" style:font-weight-asian="bold" style:font-weight-complex="bold" style:font-size-complex="16pt"/>
    </style:style>
    <style:style style:name="T12" style:parent-style-name="預設段落字型" style:family="text">
      <style:text-properties style:font-name="新細明體" style:font-name-asian="新細明體" fo:font-weight="bold" style:font-weight-asian="bold" style:font-weight-complex="bold" style:font-size-complex="16pt" style:language-asian="zh" style:country-asian="TW"/>
    </style:style>
    <style:style style:name="P13" style:parent-style-name="內文" style:family="paragraph">
      <style:paragraph-properties fo:widows="0" fo:orphans="0" fo:text-align="justify" fo:line-height="0.2361in"/>
    </style:style>
    <style:style style:name="T1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1" style:parent-style-name="預設段落字型" style:family="text">
      <style:text-properties style:font-name="微軟正黑體"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2" style:parent-style-name="預設段落字型" style:family="text">
      <style:text-properties style:font-name="微軟正黑體"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25" style:parent-style-name="內文" style:family="paragraph">
      <style:paragraph-properties fo:widows="0" fo:orphans="0" fo:text-align="justify" fo:line-height="0.2361in" fo:margin-left="0.1972in" fo:text-indent="-0.1972in">
        <style:tab-stops/>
      </style:paragraph-properties>
    </style:style>
    <style:style style:name="T2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49" style:parent-style-name="內文" style:family="paragraph">
      <style:paragraph-properties fo:widows="0" fo:orphans="0" fo:text-align="justify" fo:line-height="0.2361in" fo:margin-left="0.1972in" fo:text-indent="-0.1972in">
        <style:tab-stops/>
      </style:paragraph-properties>
    </style:style>
    <style:style style:name="T5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5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5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5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5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5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5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5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5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59" style:parent-style-name="內文" style:family="paragraph">
      <style:paragraph-properties fo:widows="0" fo:orphans="0" fo:text-align="justify" fo:line-height="0.2361in" fo:margin-left="0.1972in" fo:text-indent="-0.1972in">
        <style:tab-stops/>
      </style:paragraph-properties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60" style:parent-style-name="內文" style:family="paragraph">
      <style:paragraph-properties fo:widows="0" fo:orphans="0" fo:text-align="center" fo:line-height="0.2777in" fo:margin-left="0.2513in" fo:text-indent="-0.25in">
        <style:tab-stops/>
      </style:paragraph-properties>
      <style:text-properties style:font-name-asian="微軟正黑體" style:font-name-complex="Times New Roman" fo:color="#FF0000" fo:font-size="11pt" style:font-size-asian="11pt" style:font-size-complex="11pt" style:language-asian="zh" style:country-asian="TW"/>
    </style:style>
    <style:style style:name="P61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62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66" style:parent-style-name="清單段落" style:family="paragraph">
      <style:paragraph-properties fo:line-height="0.3333in" fo:margin-left="0in">
        <style:tab-stops/>
      </style:paragraph-properties>
    </style:style>
    <style:style style:name="T6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70" style:parent-style-name="清單段落" style:family="paragraph">
      <style:paragraph-properties fo:line-height="0.3333in" fo:margin-left="0in">
        <style:tab-stops/>
      </style:paragraph-properties>
    </style:style>
    <style:style style:name="T7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80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8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88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89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90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9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97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98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99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100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10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Column103" style:family="table-column">
      <style:table-column-properties style:column-width="7.2611in"/>
    </style:style>
    <style:style style:name="Table102" style:family="table">
      <style:table-properties style:width="7.2611in" style:rel-width="100%" fo:margin-left="0in" table:align="left"/>
    </style:style>
    <style:style style:name="TableRow104" style:family="table-row">
      <style:table-row-properties style:min-row-height="0.2583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清單段落" style:family="paragraph">
      <style:paragraph-properties fo:line-height="0.3333in" fo:margin-left="0in">
        <style:tab-stops/>
      </style:paragraph-properties>
    </style:style>
    <style:style style:name="T107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09" style:parent-style-name="清單段落" style:family="paragraph">
      <style:paragraph-properties fo:line-height="0.3333in" fo:margin-left="0in">
        <style:tab-stops/>
      </style:paragraph-properties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10" style:parent-style-name="清單段落" style:family="paragraph">
      <style:paragraph-properties fo:line-height="0.3333in" fo:margin-left="0.295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118" style:parent-style-name="清單段落" style:family="paragraph">
      <style:paragraph-properties fo:line-height="0.3333in" fo:margin-left="0.2958in">
        <style:tab-stops/>
      </style:paragraph-properties>
    </style:style>
    <style:style style:name="T119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P121" style:parent-style-name="清單段落" style:family="paragraph">
      <style:paragraph-properties fo:line-height="0.3333in" fo:margin-left="0.295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129" style:parent-style-name="清單段落" style:family="paragraph">
      <style:paragraph-properties fo:line-height="0.3333in" fo:margin-left="0.295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34" style:parent-style-name="清單段落" style:family="paragraph">
      <style:paragraph-properties fo:line-height="0.3333in" fo:margin-left="0.295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37" style:parent-style-name="清單段落" style:family="paragraph">
      <style:paragraph-properties fo:line-height="0.3333in" fo:margin-left="0.2958in">
        <style:tab-stops/>
      </style:paragraph-properties>
    </style:style>
    <style:style style:name="T138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141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P142" style:parent-style-name="清單段落" style:family="paragraph">
      <style:paragraph-properties fo:line-height="0.3333in" fo:margin-left="0in">
        <style:tab-stops/>
      </style:paragraph-properties>
    </style:style>
    <style:style style:name="T143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45" style:parent-style-name="清單段落" style:family="paragraph">
      <style:paragraph-properties fo:line-height="0.3333in" fo:margin-left="0.3347in" fo:margin-right="0.1798in" fo:text-indent="0.3347in">
        <style:tab-stops/>
      </style:paragraph-properties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P146" style:parent-style-name="清單段落" style:family="paragraph">
      <style:paragraph-properties fo:line-height="0.3333in" fo:margin-left="0in">
        <style:tab-stops/>
      </style:paragraph-properties>
    </style:style>
    <style:style style:name="T147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P150" style:parent-style-name="清單段落" style:family="paragraph">
      <style:paragraph-properties fo:line-height="0.3333in" fo:margin-left="0.3333in" fo:margin-right="0.1798in">
        <style:tab-stops/>
      </style:paragraph-properties>
    </style:style>
    <style:style style:name="T151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158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159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160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P161" style:parent-style-name="清單段落" style:family="paragraph">
      <style:paragraph-properties fo:line-height="0.3333in" fo:margin-left="0.3333in" fo:margin-right="0.1798in">
        <style:tab-stops/>
      </style:paragraph-properties>
    </style:style>
    <style:style style:name="T162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173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174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17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180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181" style:parent-style-name="清單段落" style:family="paragraph">
      <style:paragraph-properties fo:line-height="0.3333in" fo:margin-left="0.8847in" fo:margin-right="0.1798in" fo:text-indent="-0.5916in">
        <style:tab-stops/>
      </style:paragraph-properties>
    </style:style>
    <style:style style:name="T182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9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9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92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P194" style:parent-style-name="清單段落" style:family="paragraph">
      <style:paragraph-properties fo:line-height="0.3333in" fo:margin-left="0.3347in" fo:margin-right="0.1798in">
        <style:tab-stops/>
      </style:paragraph-properties>
    </style:style>
    <style:style style:name="T195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P199" style:parent-style-name="清單段落" style:family="paragraph">
      <style:paragraph-properties fo:line-height="0.3333in" fo:margin-left="0.6666in" fo:margin-right="0.1798in">
        <style:tab-stops/>
      </style:paragraph-properties>
    </style:style>
    <style:style style:name="T200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207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208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20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210" style:parent-style-name="清單段落" style:family="paragraph">
      <style:paragraph-properties fo:line-height="0.3333in" fo:margin-left="0.6666in" fo:margin-right="0.1798in">
        <style:tab-stops/>
      </style:paragraph-properties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211" style:parent-style-name="清單段落" style:family="paragraph">
      <style:paragraph-properties fo:line-height="0.3333in" fo:margin-left="0in">
        <style:tab-stops/>
      </style:paragraph-properties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212" style:parent-style-name="清單段落" style:family="paragraph">
      <style:paragraph-properties fo:line-height="0.3333in" fo:margin-left="0in">
        <style:tab-stops/>
      </style:paragraph-properties>
    </style:style>
    <style:style style:name="T213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P218" style:parent-style-name="清單段落" style:family="paragraph">
      <style:paragraph-properties fo:line-height="0.3333in" fo:margin-left="0in">
        <style:tab-stops/>
      </style:paragraph-properties>
    </style:style>
    <style:style style:name="T219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T226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T227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T228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T229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T230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T231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T241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T250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T251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T252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P253" style:parent-style-name="清單段落" style:family="paragraph">
      <style:paragraph-properties fo:line-height="0.3333in" fo:margin-left="0.25in">
        <style:tab-stops/>
      </style:paragraph-properties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254" style:parent-style-name="清單段落" style:family="paragraph">
      <style:paragraph-properties fo:line-height="0.3333in" fo:margin-left="0.3347in" fo:text-indent="0.3347in">
        <style:tab-stops/>
      </style:paragraph-properties>
    </style:style>
    <style:style style:name="T255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64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T268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T269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T270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T271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T272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T273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T274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T275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T276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P277" style:parent-style-name="清單段落" style:family="paragraph">
      <style:paragraph-properties fo:line-height="0.3333in" fo:margin-left="0.25in">
        <style:tab-stops/>
      </style:paragraph-properties>
    </style:style>
    <style:style style:name="T27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280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283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285" style:parent-style-name="清單段落" style:family="paragraph">
      <style:paragraph-properties fo:text-align="justify" fo:line-height="0.3333in" fo:margin-left="0.5833in">
        <style:tab-stops/>
      </style:paragraph-properties>
    </style:style>
    <style:style style:name="T28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8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90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91" style:parent-style-name="預設段落字型" style:family="text">
      <style:text-properties style:font-name="新細明體" fo:color="#808080" style:font-size-complex="10pt" style:language-asian="zh" style:country-asian="TW"/>
    </style:style>
    <style:style style:name="T29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9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9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9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296" style:parent-style-name="清單段落" style:family="paragraph">
      <style:paragraph-properties fo:text-align="justify" fo:line-height="0.3333in" fo:margin-left="0.5833in">
        <style:tab-stops/>
      </style:paragraph-properties>
    </style:style>
    <style:style style:name="T29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9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9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300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30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302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30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30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30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30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30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310" style:parent-style-name="清單段落" style:family="paragraph">
      <style:paragraph-properties fo:line-height="0.3333in" fo:margin-left="0.25in">
        <style:tab-stops/>
      </style:paragraph-properties>
    </style:style>
    <style:style style:name="T311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313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314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315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P316" style:parent-style-name="清單段落" style:family="paragraph">
      <style:paragraph-properties fo:text-align="justify" fo:line-height="0.3333in" fo:margin-left="0.3333in">
        <style:tab-stops/>
      </style:paragraph-properties>
    </style:style>
    <style:style style:name="T31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31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31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32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32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Column323" style:family="table-column">
      <style:table-column-properties style:column-width="7.3069in"/>
    </style:style>
    <style:style style:name="Table322" style:family="table">
      <style:table-properties style:width="7.3069in" style:rel-width="100%" fo:margin-left="0in" table:align="left"/>
    </style:style>
    <style:style style:name="TableRow324" style:family="table-row">
      <style:table-row-properties style:min-row-height="0.275in"/>
    </style:style>
    <style:style style:name="TableCell325" style:family="table-cell">
      <style:table-cell-properties fo:border="0.0208in double #000000" style:border-line-width="0.0069in 0.0069in 0.0069in" fo:background-color="#F2F2F2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5in" fo:margin-left="0in" fo:margin-right="0.1798in" fo:text-indent="-0.0152in">
        <style:tab-stops/>
      </style:paragraph-properties>
      <style:text-properties style:font-name-asian="微軟正黑體" style:font-name-complex="Times New Roman" style:language-asian="zh" style:country-asian="TW"/>
    </style:style>
    <style:style style:name="P327" style:parent-style-name="清單段落" style:family="paragraph">
      <style:paragraph-properties fo:line-height="0.3333in" fo:margin-left="0in">
        <style:tab-stops/>
      </style:paragraph-properties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328" style:parent-style-name="清單段落" style:family="paragraph">
      <style:paragraph-properties fo:line-height="0.3333in" fo:margin-left="0in">
        <style:tab-stops/>
      </style:paragraph-properties>
    </style:style>
    <style:style style:name="T329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30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32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33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34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35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36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338" style:parent-style-name="清單段落" style:family="paragraph">
      <style:paragraph-properties fo:line-height="0.3333in" fo:margin-left="0in">
        <style:tab-stops/>
      </style:paragraph-properties>
      <style:text-properties style:font-name-asian="標楷體" style:font-name-complex="Times New Roman" fo:font-size="8pt" style:font-size-asian="8pt" style:font-size-complex="8pt" style:language-asian="zh" style:country-asian="TW"/>
    </style:style>
    <style:style style:name="P339" style:parent-style-name="清單段落" style:family="paragraph">
      <style:paragraph-properties fo:line-height="0.3333in" fo:margin-left="0in">
        <style:tab-stops/>
      </style:paragraph-properties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340" style:parent-style-name="內文" style:family="paragraph">
      <style:paragraph-properties style:snap-to-layout-grid="false" fo:line-height="0.2777in" fo:margin-left="0.0986in" fo:margin-right="0.0416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34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34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34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347" style:parent-style-name="內文" style:family="paragraph">
      <style:paragraph-properties style:snap-to-layout-grid="false" fo:line-height="0.2777in" fo:margin-left="0.0986in" fo:margin-right="0.0416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language-asian="zh" style:country-asian="TW"/>
    </style:style>
    <style:style style:name="T349" style:parent-style-name="預設段落字型" style:family="text">
      <style:text-properties style:font-name="新細明體" fo:color="#767171" fo:font-size="10pt" style:font-size-asian="10pt" style:font-size-complex="10pt" style:language-asian="zh" style:country-asian="TW"/>
    </style:style>
    <style:style style:name="T350" style:parent-style-name="預設段落字型" style:family="text">
      <style:text-properties style:font-name="標楷體" style:font-name-asian="標楷體" style:language-asian="zh" style:country-asian="TW"/>
    </style:style>
    <style:style style:name="P351" style:parent-style-name="內文" style:family="paragraph">
      <style:paragraph-properties style:snap-to-layout-grid="false" fo:line-height="0.2777in" fo:margin-left="0.0986in" fo:margin-right="0.0416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language-asian="zh" style:country-asian="TW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54" style:parent-style-name="預設段落字型" style:family="text">
      <style:text-properties style:font-name="標楷體" style:font-name-asian="標楷體" style:language-asian="zh" style:country-asian="TW"/>
    </style:style>
    <style:style style:name="T355" style:parent-style-name="預設段落字型" style:family="text">
      <style:text-properties style:font-name="標楷體" style:font-name-asian="標楷體" style:language-asian="zh" style:country-asian="TW"/>
    </style:style>
    <style:style style:name="T356" style:parent-style-name="預設段落字型" style:family="text">
      <style:text-properties style:font-name="標楷體" style:font-name-asian="標楷體" style:language-asian="zh" style:country-asian="TW"/>
    </style:style>
    <style:style style:name="T357" style:parent-style-name="預設段落字型" style:family="text">
      <style:text-properties style:font-name="標楷體" style:font-name-asian="標楷體" style:language-asian="zh" style:country-asian="TW"/>
    </style:style>
    <style:style style:name="T358" style:parent-style-name="預設段落字型" style:family="text">
      <style:text-properties style:font-name="標楷體" style:font-name-asian="標楷體" style:language-asian="zh" style:country-asian="TW"/>
    </style:style>
    <style:style style:name="T359" style:parent-style-name="預設段落字型" style:family="text">
      <style:text-properties style:font-name="標楷體" style:font-name-asian="標楷體" style:language-asian="zh" style:country-asian="TW"/>
    </style:style>
    <style:style style:name="T360" style:parent-style-name="預設段落字型" style:family="text">
      <style:text-properties style:font-name="標楷體" style:font-name-asian="標楷體" style:language-asian="zh" style:country-asian="TW"/>
    </style:style>
    <style:style style:name="T361" style:parent-style-name="預設段落字型" style:family="text">
      <style:text-properties style:font-name="標楷體" style:font-name-asian="標楷體" style:language-asian="zh" style:country-asian="TW"/>
    </style:style>
    <style:style style:name="T362" style:parent-style-name="預設段落字型" style:family="text">
      <style:text-properties style:font-name="標楷體" style:font-name-asian="標楷體" style:language-asian="zh" style:country-asian="TW"/>
    </style:style>
    <style:style style:name="P363" style:parent-style-name="內文" style:family="paragraph">
      <style:paragraph-properties style:snap-to-layout-grid="false" fo:line-height="0.3055in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364" style:parent-style-name="清單段落" style:family="paragraph">
      <style:paragraph-properties fo:line-height="0.3055in" fo:margin-left="0in">
        <style:tab-stops/>
      </style:paragraph-properties>
    </style:style>
    <style:style style:name="T365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366" style:parent-style-name="清單段落" style:family="paragraph">
      <style:paragraph-properties fo:line-height="0.3055in" fo:margin-left="0.0986in">
        <style:tab-stops/>
      </style:paragraph-properties>
      <style:text-properties style:font-name="標楷體" style:font-name-asian="標楷體" style:font-name-complex="Times New Roman" style:font-size-complex="12pt" style:language-asian="zh" style:country-asian="TW"/>
    </style:style>
    <style:style style:name="P367" style:parent-style-name="清單段落" style:family="paragraph">
      <style:paragraph-properties fo:line-height="0.3055in" fo:margin-left="0.0986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<text:span text:style-name="T11">範</text:span><text:span text:style-name="T12">例</text:span></text:h>
            <text:list text:style-name="LFO38" text:continue-numbering="true">
              <text:list-item>
                <text:p text:style-name="P13"><text:span text:style-name="T14">本同</text:span><text:span text:style-name="T15">意書建議與</text:span><text:span text:style-name="T16">「兒童參與研究說明書」</text:span><text:span text:style-name="T17">配合使用，如尚需教師</text:span><text:span text:style-name="T18">/</text:span><text:span text:style-name="T19">其他機構守門人</text:span><text:span text:style-name="T20">協助，請與</text:span><text:span text:style-name="T21">「守門人協助研究說明書」</text:span><text:span text:style-name="T22">（一般通用版或教師或學校人員版）</text:span><text:span text:style-name="T23">配合使用</text:span><text:span text:style-name="T24">。</text:span></text:p>
              </text:list-item>
              <text:list-item>
                <text:p text:style-name="P25"><text:span text:style-name="T26">建議使用</text:span><text:span text:style-name="T27">本</text:span><text:span text:style-name="T28">同意書</text:span><text:span text:style-name="T29">輔助口頭的告知同意說明</text:span><text:span text:style-name="T30">，並由</text:span><text:span text:style-name="T31">研究計畫主持人親自或</text:span><text:span text:style-name="T32">已</text:span><text:span text:style-name="T33">適當訓練的研究人員</text:span><text:span text:style-name="T34">，</text:span><text:span text:style-name="T35">以家長</text:span><text:span text:style-name="T36">/</text:span><text:span text:style-name="T37">法定代理</text:span><text:span text:style-name="T38">人</text:span><text:span text:style-name="T39">能夠理解的語調、口氣</text:span><text:span text:style-name="T40">，逐項</text:span><text:span text:style-name="T41">解說</text:span><text:span text:style-name="T42">回答疑問</text:span><text:span text:style-name="T43">，並</text:span><text:span text:style-name="T44">給</text:span><text:span text:style-name="T45">予</text:span><text:span text:style-name="T46">足夠時間考慮是否</text:span><text:span text:style-name="T47">讓其孩童</text:span><text:span text:style-name="T48">參加。</text:span></text:p>
              </text:list-item>
              <text:list-item>
                <text:p text:style-name="P49"><text:span text:style-name="T50">請研究計畫主持人參考本</text:span><text:span text:style-name="T51">同意書</text:span><text:span text:style-name="T52">後，依據研究內容適當調整，</text:span><text:span text:style-name="T53">務以</text:span><text:span text:style-name="T54">家長</text:span><text:span text:style-name="T55">/</text:span><text:span text:style-name="T56">法定代理</text:span><text:span text:style-name="T57">人容易閱讀的字句</text:span><text:span text:style-name="T58">呈現為要。</text:span></text:p>
              </text:list-item>
              <text:list-item>
                <text:p text:style-name="P59">本同意書一式兩份，將由雙方各自留存，以利日後聯繫。</text:p>
              </text:list-item>
            </text:list>
            <text:p text:style-name="P60">請研究計畫主持人留心上述事項，設計完本同意書之後，刪除此方框</text:p>
          </table:table-cell>
        </table:table-row>
      </table:table>
      <text:p text:style-name="P61"/>
      <text:p text:style-name="P62"><text:span text:style-name="T63">兒童家長/</text:span><text:span text:style-name="T64">法定代理</text:span><text:span text:style-name="T65">人知情同意書</text:span></text:p>
      <text:p text:style-name="P66"><text:span text:style-name="T67">親愛的家長</text:span><text:span text:style-name="T68">您好</text:span><text:span text:style-name="T69">：</text:span></text:p>
      <text:p text:style-name="P70"><text:span text:style-name="T71"><text:tab/></text:span><text:span text:style-name="T72">我們是</text:span><text:span text:style-name="T73">○○</text:span><text:span text:style-name="T74">大學</text:span><text:span text:style-name="T75">○○</text:span><text:span text:style-name="T76">系所的研究團隊，研究計畫主持人為</text:span><text:span text:style-name="T77">○○○</text:span><text:span text:style-name="T78">老師</text:span><text:span text:style-name="T79">（</text:span><text:span text:style-name="T80">表明身分）</text:span><text:span text:style-name="T81">。我們</text:span><text:span text:style-name="T82">誠摯地</text:span><text:span text:style-name="T83">邀請您的孩子，</text:span><text:span text:style-name="T84">協助我們</text:span><text:span text:style-name="T85">了解</text:span><text:span text:style-name="T86">有關使用汽車安全座椅的相關經驗</text:span><text:span text:style-name="T87">（</text:span><text:span text:style-name="T88">白話</text:span><text:span text:style-name="T89">地表達</text:span><text:span text:style-name="T90">研究目的）</text:span><text:span text:style-name="T91">。</text:span><text:span text:style-name="T92">您的</text:span><text:span text:style-name="T93">參與</text:span><text:span text:style-name="T94">能夠幫助更多孩童及家長，有機會獲得更安全、更舒適的汽車安全座椅</text:span><text:span text:style-name="T95">效能改善</text:span><text:span text:style-name="T96">（</text:span><text:span text:style-name="T97">讓</text:span><text:span text:style-name="T98">家長瞭</text:span><text:span text:style-name="T99">解參與研究的價值</text:span><text:span text:style-name="T100">）</text:span><text:span text:style-name="T101">。</text:span>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計畫名稱：</text:span><text:span text:style-name="T108">○○○○○○○○○○○○</text:span></text:p>
            <text:p text:style-name="P109">計畫主持人、所屬單位：</text:p>
            <text:p text:style-name="P110"><text:span text:style-name="T111">○○</text:span><text:span text:style-name="T112">大學</text:span><text:span text:style-name="T113">○○</text:span><text:span text:style-name="T114">系所</text:span><text:span text:style-name="T115"><text:s/></text:span><text:span text:style-name="T116">○○○</text:span><text:span text:style-name="T117">教授</text:span></text:p>
            <text:p text:style-name="P118"><text:span text:style-name="T119">計畫共同主持人、所屬單位：</text:span><text:span text:style-name="T120"><text:s/></text:span></text:p>
            <text:p text:style-name="P121"><text:span text:style-name="T122">○○</text:span><text:span text:style-name="T123">大學</text:span><text:span text:style-name="T124">○○</text:span><text:span text:style-name="T125">系所</text:span><text:span text:style-name="T126"><text:s/></text:span><text:span text:style-name="T127">○○○</text:span><text:span text:style-name="T128">教授</text:span></text:p>
            <text:p text:style-name="P129"><text:span text:style-name="T130">計畫</text:span><text:span text:style-name="T131">聯絡人</text:span><text:span text:style-name="T132">：</text:span><text:span text:style-name="T133">○○○</text:span></text:p>
            <text:p text:style-name="P134"><text:span text:style-name="T135">聯絡電話:○○○-○○○○，E-mail:</text:span><text:span text:style-name="T136"><text:s text:c="32"/></text:span></text:p>
            <text:p text:style-name="P137"><text:span text:style-name="T138">計畫經費補助單位：</text:span><text:span text:style-name="T139">○○○○</text:span><text:span text:style-name="T140">（宜「事前」</text:span><text:span text:style-name="T141">告知）</text:span></text:p>
            <text:p text:style-name="P142"><text:span text:style-name="T143">我們的研究內容是有關</text:span><text:span text:style-name="T144">……</text:span></text:p>
            <text:p text:style-name="P145">近年，因為發生許多幼童未使用安全座椅的傷亡憾事，導致交通部修法督促小型車後座乘客必須繫安全帶，違者將處1500至6000元罰鍰；4〜12歲或18〜36公斤的兒童，如果沒有使用安全座椅或增高型座墊，也可能被處以1500元的罰緩等規定。為了瞭解幼童使用汽車安全座椅的普遍性＆舒適度，我們希望能夠訪問7歲以上（含），未滿12歲、家中有汽車的100位兒童，詢問兒童過往或現在使用汽車安全座椅時的經驗和想法。</text:p>
            <text:soft-page-break/>
            <text:p text:style-name="P146"><text:span text:style-name="T147">這個研究將會怎麼進行呢</text:span><text:span text:style-name="T148">？</text:span><text:span text:style-name="T149"><text:s/></text:span></text:p>
            <text:p text:style-name="P150"><text:span text:style-name="T151">（一）</text:span><text:span text:style-name="T152">時間及地點</text:span><text:span text:style-name="T153">：</text:span><text:span text:style-name="T154">在校的下課時間</text:span><text:span text:style-name="T155">或放學返家後，依您及孩子感到自在、方便的地點</text:span><text:span text:style-name="T156">進行訪談。</text:span><text:span text:style-name="T157">（</text:span><text:span text:style-name="T158">盡</text:span><text:span text:style-name="T159">量</text:span><text:span text:style-name="T160">尊重研究參與者）</text:span></text:p>
            <text:p text:style-name="P161"><text:span text:style-name="T162">（二）</text:span><text:span text:style-name="T163">參與</text:span><text:span text:style-name="T164">方式及內容</text:span><text:span text:style-name="T165">：</text:span><text:span text:style-name="T166">進行一次約</text:span><text:span text:style-name="T167">2</text:span><text:span text:style-name="T168">0</text:span><text:span text:style-name="T169">分鐘的</text:span><text:span text:style-name="T170">簡短</text:span><text:span text:style-name="T171">訪談</text:span><text:span text:style-name="T172">（表明時間</text:span><text:span text:style-name="T173">/</text:span><text:span text:style-name="T174">次數）</text:span><text:span text:style-name="T175">，</text:span><text:span text:style-name="T176">訪談</text:span><text:span text:style-name="T177">問題</text:span><text:span text:style-name="T178">請參見附件一</text:span><text:span text:style-name="T179">（附件應有訪談大綱）</text:span><text:span text:style-name="T180">。</text:span></text:p>
            <text:p text:style-name="P181"><text:span text:style-name="T182">（三）</text:span><text:span text:style-name="T183">錄音</text:span><text:span text:style-name="T184">（或錄影）</text:span><text:span text:style-name="T185">：</text:span><text:span text:style-name="T186">為了正確記錄資料，</text:span><text:span text:style-name="T187">如果您不願意或中途想停止，可隨時提出，不用有壓力或不好意思</text:span><text:span text:style-name="T188">。</text:span><text:span text:style-name="T189">（</text:span><text:span text:style-name="T190">若無此規劃請刪除</text:span><text:span text:style-name="T191">）</text:span><text:span text:style-name="T192"><text:s/></text:span><text:span text:style-name="T193"><text:s/></text:span></text:p>
            <text:p text:style-name="P194"><text:span text:style-name="T195">（四）</text:span><text:span text:style-name="T196">您及孩子的資料將受到妥善保密</text:span><text:span text:style-name="T197">!</text:span><text:span text:style-name="T198">（個人可辨識資訊及資料的保密承諾）</text:span></text:p>
            <text:list text:style-name="LFO35" text:continue-numbering="true">
              <text:list-item>
                <text:p text:style-name="P199"><text:span text:style-name="T200">我們的研究會拜託</text:span><text:span text:style-name="T201">孩子的學校</text:span><text:span text:style-name="T202">老師轉交</text:span><text:span text:style-name="T203">同意書與研究資料，學校老師只是「協助」而已，無論您是否同意孩子參加研究，皆不影響孩子</text:span><text:span text:style-name="T204">的</text:span><text:span text:style-name="T205">學業成績、老師觀感。</text:span><text:span text:style-name="T206">（釐清引薦者</text:span><text:span text:style-name="T207">/</text:span><text:span text:style-name="T208">守門人或合作機構的協助範圍，避免讓家長誤解必須因為學校老師的緣故參加研究）</text:span><text:span text:style-name="T209">。</text:span></text:p>
              </text:list-item>
              <text:list-item>
                <text:p text:style-name="P210">我們採取「匿名」的方式，以編碼來取代孩子的真實姓名。我們也會負起保密的責任，不會向任何人透漏有關孩子的資料。</text:p>
              </text:list-item>
            </text:list>
          </table:table-cell>
        </table:table-row>
      </table:table>
      <text:p text:style-name="P211"/>
      <text:p text:style-name="P212"><text:span text:style-name="T213">※</text:span><text:span text:style-name="T214"><text:s/></text:span><text:span text:style-name="T215">我們會善盡保護和尊重的責任</text:span><text:span text:style-name="T216">：</text:span><text:span text:style-name="T217"><text:s/></text:span></text:p>
      <text:p text:style-name="P218"><text:span text:style-name="T219">參與這個研究</text:span><text:span text:style-name="T220">不會對</text:span><text:span text:style-name="T221">孩子身體</text:span><text:span text:style-name="T222">或心理</text:span><text:span text:style-name="T223">造成</text:span><text:span text:style-name="T224">傷害</text:span><text:span text:style-name="T225">（</text:span><text:span text:style-name="T226">據</text:span><text:span text:style-name="T227">實告</text:span><text:span text:style-name="T228">知</text:span><text:span text:style-name="T229">參與的風險</text:span><text:span text:style-name="T230">）</text:span><text:span text:style-name="T231">，</text:span><text:span text:style-name="T232">過程</text:span><text:span text:style-name="T233">中</text:span><text:span text:style-name="T234">，</text:span><text:span text:style-name="T235">若</text:span><text:span text:style-name="T236">想要退出研究，我們會尊重孩子及您的</text:span><text:span text:style-name="T237">決定</text:span><text:span text:style-name="T238">。</text:span><text:span text:style-name="T239">先前已蒐集的資料</text:span><text:span text:style-name="T240">（請填寫如何處理，例如銷毀或歸還；如已無法辨識特定個人且納入分析或發表，亦請說明）</text:span><text:span text:style-name="T241">。</text:span><text:span text:style-name="T242">即便</text:span><text:span text:style-name="T243">訪談結束</text:span><text:span text:style-name="T244">，有任何問題</text:span><text:span text:style-name="T245">，</text:span><text:span text:style-name="T246">務必</text:span><text:span text:style-name="T247">連絡</text:span><text:span text:style-name="T248">我們</text:span><text:span text:style-name="T249">（</text:span><text:span text:style-name="T250">尊重研究參與者的決定</text:span><text:span text:style-name="T251">）</text:span><text:span text:style-name="T252">。</text:span></text:p>
      <text:list text:style-name="LFO36" text:continue-numbering="true">
        <text:list-item>
          <text:p text:style-name="P253">致贈小禮物：</text:p>
        </text:list-item>
      </text:list>
      <text:p text:style-name="P254"><text:span text:style-name="T255">完成訪談</text:span><text:span text:style-name="T256">後，我們會提供文具禮盒或</text:span><text:span text:style-name="T257">禮</text:span><text:span text:style-name="T258">券</text:span><text:span text:style-name="T259">；</text:span><text:span text:style-name="T260">若</text:span><text:span text:style-name="T261">中途退出</text:span><text:span text:style-name="T262">訪談，我們也會提供一份小文具</text:span><text:span text:style-name="T263">，</text:span><text:span text:style-name="T264">感謝寶貴的經驗</text:span><text:span text:style-name="T265">分享</text:span><text:span text:style-name="T266">。</text:span><text:span text:style-name="T267">（避免利誘，</text:span><text:span text:style-name="T268">提具</text:span><text:span text:style-name="T269">補償的規劃：內容</text:span><text:span text:style-name="T270">/</text:span><text:span text:style-name="T271">方式</text:span><text:span text:style-name="T272">/</text:span><text:span text:style-name="T273">獲得階段</text:span><text:span text:style-name="T274">/</text:span><text:span text:style-name="T275">部分補償</text:span><text:span text:style-name="T276">）</text:span></text:p>
      <text:list text:style-name="LFO36" text:continue-numbering="true">
        <text:list-item>
          <text:p text:style-name="P277"><text:span text:style-name="T278">我們</text:span><text:span text:style-name="T279">將如何</text:span><text:span text:style-name="T280">使用您</text:span><text:span text:style-name="T281">孩子</text:span><text:span text:style-name="T282">提供</text:span><text:span text:style-name="T283">的資料</text:span><text:span text:style-name="T284">：</text:span></text:p>
        </text:list-item>
      </text:list>
      <text:list text:style-name="LFO37" text:continue-numbering="true">
        <text:list-item>
          <text:p text:style-name="P285"><text:span text:style-name="T286">孩子所提供的錄音資料，我們</text:span><text:span text:style-name="T287">會妥善保存在設有密碼的</text:span><text:span text:style-name="T288">硬碟</text:span><text:span text:style-name="T289">或電腦裡，</text:span><text:span text:style-name="T290">且於</text:span><text:span text:style-name="T291">○○</text:span><text:span text:style-name="T292">（請填寫確切的時間，例如：逐字稿繕打完畢後、本研究計畫執行日結束後幾年）</text:span><text:span text:style-name="T293">刪除銷毀</text:span><text:span text:style-name="T294">，並只使用在本研究</text:span><text:span text:style-name="T295">（或計畫主持人其他相關研究、教學、分享給與本研究同屬整合型計畫的其他子計畫、其他研究人員）（保密承諾、資料保管及處理）</text:span></text:p>
        </text:list-item>
        <text:list-item>
          <text:p text:style-name="P296"><text:span text:style-name="T297">未來研究成果呈現時，</text:span><text:span text:style-name="T298">孩子的真實姓名及個人資料將不會出現在報告</text:span><text:span text:style-name="T299">上</text:span><text:span text:style-name="T300">；</text:span><text:span text:style-name="T301">若您有興趣瞭解研究結果，</text:span><text:span text:style-name="T302">完成</text:span><text:span text:style-name="T303">研究後，</text:span><text:span text:style-name="T304">可</text:span><text:span text:style-name="T305">提供</text:span><text:span text:style-name="T306">您</text:span><text:span text:style-name="T307">摘要報告</text:span><text:span text:style-name="T308">。</text:span><text:span text:style-name="T309">（回饋/感謝/交代資料的呈現結果）</text:span></text:p>
        </text:list-item>
      </text:list>
      <text:list text:style-name="LFO36" text:continue-numbering="true">
        <text:list-item>
          <text:p text:style-name="P310"><text:span text:style-name="T311">申請專利或商業應用的利益分配</text:span><text:span text:style-name="T312">：</text:span><text:span text:style-name="T313">（</text:span><text:span text:style-name="T314">若預期沒有衍生的商業利益，非人體研究可斟酌刪除本項</text:span><text:span text:style-name="T315">）</text:span></text:p>
        </text:list-item>
      </text:list>
      <text:p text:style-name="P316"><text:span text:style-name="T317">未來研究成果將申請專利</text:span><text:span text:style-name="T318">（或提供給相關的產品製作廠商參考）</text:span><text:span text:style-name="T319">，可與您分享○○利益</text:span><text:span text:style-name="T320">（如無，可寫「無衍生的商業利益」）</text:span><text:span text:style-name="T321">。</text:span></text:p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>本研究由○○大學委託國立成功大學人類研究倫理審查委員會倫理審查通過，若想諮詢參與研究的權益或提出申訴，請聯絡該委員會，電話：06-275-7575轉51020，email：em51020@email.ncku.edu.tw。</text:p>
          </table:table-cell>
        </table:table-row>
      </table:table>
      <text:p text:style-name="P327"/>
      <text:p text:style-name="P328"><text:span text:style-name="T329">上述內容，您有任何問題，請儘管提問。</text:span><text:span text:style-name="T330">如同意，請於下方簽署</text:span><text:span text:style-name="T331">；</text:span><text:span text:style-name="T332">如</text:span><text:span text:style-name="T333">不</text:span><text:span text:style-name="T334">同意，</text:span><text:span text:style-name="T335">也請不用</text:span><text:span text:style-name="T336">為難</text:span><text:span text:style-name="T337">！</text:span></text:p>
      <text:p text:style-name="P338"/>
      <text:p text:style-name="P339">家長/法定代理人簽署欄：</text:p>
      <text:p text:style-name="P340"><text:span text:style-name="T341">錄音</text:span><text:span text:style-name="T342">（或錄影）</text:span><text:span text:style-name="T343">：□同意-錄音</text:span><text:span text:style-name="T344">（或錄影）</text:span><text:span text:style-name="T345">　□不同意-錄音</text:span><text:span text:style-name="T346">（或錄影）（不適用請刪除）</text:span></text:p>
      <text:p text:style-name="P347"><text:span text:style-name="T348">成果回饋：□無需 □研究完成請提供報告，寄至</text:span><text:span text:style-name="T349">（電子信箱或地址）</text:span><text:span text:style-name="T350">______________________</text:span></text:p>
      <text:p text:style-name="P351"><text:span text:style-name="T352">簽名：</text:span><text:span text:style-name="T353"><text:s text:c="20"/></text:span><text:span text:style-name="T354"><text:s/></text:span><text:span text:style-name="T355">日期：<text:s/></text:span><text:span text:style-name="T356"><text:s/></text:span><text:span text:style-name="T357"><text:s/></text:span><text:span text:style-name="T358"><text:s/></text:span><text:span text:style-name="T359"><text:s/></text:span><text:span text:style-name="T360">年 <text:s text:c="2"/></text:span><text:span text:style-name="T361"><text:s/></text:span><text:span text:style-name="T362">月 <text:s text:c="2"/>日</text:span></text:p>
      <text:p text:style-name="P363"/>
      <text:p text:style-name="P364"><text:span text:style-name="T365">研究團隊簽署欄：</text:span></text:p>
      <text:p text:style-name="P366">□本同意書一式兩份，將由雙方各自留存，以利日後聯繫</text:p>
      <text:p text:style-name="P367"><text:span text:style-name="T368">計畫主持人/共同主持人/研究人員簽名：</text:span><text:span text:style-name="T369"><text:s text:c="15"/></text:span><text:span text:style-name="T370">日期：</text:span><text:span text:style-name="T371"><text:s text:c="3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fo:text-align="center" style:vertical-align="baseline" fo:margin-top="0.0319in" style:line-height-at-least="0.25in" fo:margin-left="0.4131in" fo:text-indent="0.177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style:language-complex="ar" style:country-complex="SA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22.5pt" fo:hyphenate="false"/>
    </style:style>
    <style:style style:name="內文" style:display-name="內文" style:family="paragraph">
      <style:text-properties style:font-name="Times New Roman" style:font-name-complex="Angsana New" fo:font-size="12pt" style:font-size-asian="12pt" style:font-size-complex="12pt" style:language-asian="en" style:country-asian="US" style:language-complex="th" style:country-complex="TH" fo:hyphenate="false"/>
    </style:style>
    <style:style style:name="預設段落字型" style:display-name="預設段落字型" style:family="text"/>
    <text:list-style style:name="樣式1" style:display-name="樣式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首字元" style:display-name="頁首 字元" style:family="text">
      <style:text-properties style:font-name="Times New Roman" style:font-name-asian="新細明體" style:font-name-complex="Angsana New" style:letter-kerning="false" fo:font-size="10pt" style:font-size-asian="10pt" style:font-size-complex="12.5pt" style:language-asian="en" style:country-asian="US" style:language-complex="th" style:country-complex="TH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字元" style:display-name="頁尾 字元" style:family="text">
      <style:text-properties style:font-name="Times New Roman" style:font-name-asian="新細明體" style:font-name-complex="Angsana New" style:letter-kerning="false" fo:font-size="10pt" style:font-size-asian="10pt" style:font-size-complex="12.5pt" style:language-asian="en" style:country-asian="US" style:language-complex="th" style:country-complex="TH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5pt" fo:hyphenate="false"/>
    </style:style>
    <style:style style:name="ListParagraph" style:display-name="List Paragraph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style:language-asian="zh" style:country-asian="TW" style:language-complex="ar" style:country-complex="SA" fo:hyphenate="false"/>
    </style:style>
    <style:style style:name="標題1字元" style:display-name="標題 1 字元" style:family="text">
      <style:text-properties style:font-name="標楷體"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justify" fo:line-height="0.25in" fo:margin-left="0.5in" fo:text-indent="0.177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color="#339966" fo:hyphenate="false"/>
    </style:style>
    <style:style style:name="本文縮排2字元" style:display-name="本文縮排 2 字元" style:family="text">
      <style:text-properties style:font-name="Times New Roman" style:font-name-complex="Angsana New" fo:color="#339966" fo:font-size="12pt" style:font-size-asian="12pt" style:font-size-complex="12pt" style:language-complex="th" style:country-complex="TH"/>
    </style:style>
    <style:style style:name="區塊文字" style:display-name="區塊文字" style:family="paragraph" style:parent-style-name="內文">
      <style:paragraph-properties fo:widows="0" fo:orphans="0" fo:text-align="justify" fo:margin-top="0.125in" fo:line-height="0.2777in" fo:margin-left="0.25in" fo:margin-right="0.3229in" fo:text-indent="0.177in">
        <style:tab-stops>
          <style:tab-stop style:type="left" style:position="-0.125in"/>
          <style:tab-stop style:type="left" style:position="0in"/>
          <style:tab-stop style:type="left" style:position="0.25in"/>
          <style:tab-stop style:type="left" style:position="0.625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text-underline-type="single" style:text-underline-style="solid" style:text-underline-width="auto" style:text-underline-mode="continuous" style:language-asian="zh" style:country-asian="TW" style:language-complex="ar" style:country-complex="SA" fo:hyphenate="false"/>
    </style:style>
    <style:style style:name="TableText" style:display-name="Table Text" style:family="paragraph" style:parent-style-name="內文">
      <style:paragraph-properties fo:widows="0" fo:orphans="0" style:text-autospace="none" fo:text-align="justify" fo:line-height="0.25in" fo:margin-left="0.4131in" fo:text-indent="0.177in">
        <style:tab-stops>
          <style:tab-stop style:type="char" style:char="." style:position="-0.4131in"/>
        </style:tab-stops>
      </style:paragraph-properties>
      <style:text-properties style:font-name-complex="Times New Roman" style:font-size-complex="10pt" style:language-asian="zh" style:country-asian="TW" style:language-complex="ar" style:country-complex="SA" fo:hyphenate="false"/>
    </style:style>
    <style:style style:name="標題3字元" style:display-name="標題 3 字元" style:family="text">
      <style:text-properties style:font-name="Cambria" style:font-name-asian="新細明體" style:font-name-complex="Angsana New" fo:font-weight="bold" style:font-weight-asian="bold" style:font-weight-complex="bold" fo:font-size="18pt" style:font-size-asian="18pt" style:font-size-complex="22.5pt" style:language-asian="en" style:country-asian="US" style:language-complex="th" style:country-complex="TH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11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Angsana New" fo:font-size="9pt" style:font-size-asian="9pt" style:font-size-complex="11pt" style:language-asian="en" style:country-asian="US" style:language-complex="th" style:country-complex="TH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5pt" fo:hyphenate="false"/>
    </style:style>
    <style:style style:name="註解文字字元" style:display-name="註解文字 字元" style:family="text">
      <style:text-properties style:font-name="Times New Roman" style:font-name-complex="Angsana New" fo:font-size="12pt" style:font-size-asian="12pt" style:font-size-complex="15pt" style:language-asian="en" style:country-asian="US" style:language-complex="th" style:country-complex="TH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complex="Angsana New" fo:font-weight="bold" style:font-weight-asian="bold" style:font-weight-complex="bold" fo:font-size="12pt" style:font-size-asian="12pt" style:font-size-complex="15pt" style:language-asian="en" style:country-asian="US" style:language-complex="th" style:country-complex="TH"/>
    </style:style>
    <style:style style:name="修訂" style:display-name="修訂" style:family="paragraph">
      <style:text-properties style:font-name="Times New Roman" style:font-name-complex="Angsana New" fo:font-size="12pt" style:font-size-asian="12pt" style:font-size-complex="15pt" style:language-asian="en" style:country-asian="US" style:language-complex="th" style:country-complex="TH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標楷體" style:font-name-asian="標楷體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fo:letter-spacing="0.0138in" fo:language="en" fo:country="US"/>
    </style:style>
    <style:style style:name="WW_CharLFO13LVL2" style:family="text">
      <style:text-properties style:font-name="標楷體" style:font-name-asian="標楷體" style:font-name-complex="Times New Roman" fo:language="en" fo:country="US"/>
    </style:style>
    <style:style style:name="WW_CharLFO14LVL1" style:family="text">
      <style:text-properties fo:letter-spacing="0.0138in" fo:language="en" fo:country="US"/>
    </style:style>
    <style:style style:name="WW_CharLFO14LVL2" style:family="text">
      <style:text-properties fo:font-weight="normal" style:font-weight-asian="normal" fo:font-style="normal" style:font-style-asian="normal" fo:letter-spacing="0.0138in" fo:language="en" fo:country="US"/>
    </style:style>
    <style:style style:name="WW_CharLFO16LVL1" style:family="text">
      <style:text-properties fo:letter-spacing="0.0138in" fo:language="en" fo:country="US"/>
    </style:style>
    <style:style style:name="WW_CharLFO16LVL2" style:family="text">
      <style:text-properties style:font-name="標楷體" style:font-name-asian="標楷體" style:font-name-complex="Times New Roman" fo:language="en" fo:country="US"/>
    </style:style>
    <style:style style:name="WW_CharLFO17LVL1" style:family="text">
      <style:text-properties style:font-name="標楷體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color="#000000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31LVL1" style:family="text">
      <style:text-properties fo:color="#E36C0A"/>
    </style:style>
    <style:style style:name="WW_CharLFO34LVL1" style:family="text">
      <style:text-properties style:font-name="微軟正黑體" style:font-name-asian="微軟正黑體" style:font-name-complex="Angsana New" fo:color="#00B0F0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style:font-name="微軟正黑體" style:font-name-asian="微軟正黑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標楷體" style:font-name-asian="標楷體" style:font-name-complex="Times New Roman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729in" text:min-label-width="0.2708in" text:list-level-position-and-space-mode="label-alignment">
          <style:list-level-label-alignment text:label-followed-by="listtab" fo:margin-left="0.34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5909in" text:min-label-width="0.1666in" text:list-level-position-and-space-mode="label-alignment">
          <style:list-level-label-alignment text:label-followed-by="listtab" fo:margin-left="0.7576in" fo:text-indent="-0.1666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4361in" text:min-label-width="0.4166in" text:list-level-position-and-space-mode="label-alignment">
          <style:list-level-label-alignment text:label-followed-by="listtab" fo:margin-left="0.852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4" style:num-suffix="." style:num-format="1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7" style:num-suffix="." style:num-format="1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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6">
      <text:list-level-style-bullet text:level="1" text:style-name="WW_CharLFO3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6" style:parent-style-name="頁尾" style:family="paragraph">
      <style:paragraph-properties fo:text-align="end"/>
      <style:text-properties style:font-name-asian="標楷體" style:font-name-complex="Times New Roman" fo:font-size="11pt" style:font-size-asian="11pt" style:font-size-complex="11pt" style:language-asian="zh" style:country-asian="TW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 style:language-asian="zh" style:country-asian="TW"/>
    </style:style>
    <style:style style:name="P9" style:parent-style-name="頁尾" style:family="paragraph">
      <style:text-properties style:font-name="標楷體" style:font-name-asian="標楷體" fo:font-size="8pt" style:font-size-asian="8pt" style:language-asian="zh" style:country-asian="TW"/>
    </style:style>
    <style:style style:name="P10" style:parent-style-name="頁尾" style:family="paragraph">
      <style:text-properties style:font-name="標楷體" style:font-name-asian="標楷體" fo:font-size="8pt" style:font-size-asian="8pt" style:language-asian="zh" style:country-asian="TW"/>
    </style:style>
  </office:automatic-styles>
  <office:master-styles>
    <style:master-page style:name="MP0" style:page-layout-name="PL0">
      <style:header>
        <text:p text:style-name="P6">國立成功大學人類研究倫理審查委員會108.08.26版</text:p>
      </style:header>
      <style:footer>
        <text:p text:style-name="P7"><text:span text:style-name="T8"><text:page-number text:fixed="false">1</text:page-number></text:span></text:p>
        <text:p text:style-name="P9">同意書版本：第○版</text:p>
        <text:p text:style-name="P10">日期：西元○○○○年○○月○○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兒童受試者同意書</dc:title>
    <dc:subject/>
    <meta:initial-creator>慈濟IRB</meta:initial-creator>
    <dc:creator>user</dc:creator>
    <meta:creation-date>2019-08-27T02:04:00Z</meta:creation-date>
    <dc:date>2019-08-27T02:04:00Z</dc:date>
    <meta:print-date>2015-02-25T06:23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7" meta:character-count="2188" meta:row-count="15" meta:non-whitespace-character-count="1865"/>
  </office:meta>
</office:document-meta>
</file>