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2">
      <text:list-level-style-bullet text:level="1" text:style-name="WW_CharLFO2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3LVL2" text:bullet-char="‧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0729in" text:min-label-width="0.2708in" text:list-level-position-and-space-mode="label-alignment">
          <style:list-level-label-alignment text:label-followed-by="listtab" fo:margin-left="0.3437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6LVL2" text:bullet-char="‧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5909in" text:min-label-width="0.1666in" text:list-level-position-and-space-mode="label-alignment">
          <style:list-level-label-alignment text:label-followed-by="listtab" fo:margin-left="0.7576in" fo:text-indent="-0.1666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＊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＊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.4361in" text:min-label-width="0.4166in" text:list-level-position-and-space-mode="label-alignment">
          <style:list-level-label-alignment text:label-followed-by="listtab" fo:margin-left="0.852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694in" text:min-label-width="0.3333in" text:list-level-position-and-space-mode="label-alignment">
          <style:list-level-label-alignment text:label-followed-by="listtab" fo:margin-left="1.1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27in" text:min-label-width="0.3333in" text:list-level-position-and-space-mode="label-alignment">
          <style:list-level-label-alignment text:label-followed-by="listtab" fo:margin-left="1.4361in" fo:text-indent="-0.3333in"/>
        </style:list-level-properties>
      </text:list-level-style-number>
      <text:list-level-style-number text:level="4" style:num-suffix="." style:num-format="1">
        <style:list-level-properties text:space-before="1.4361in" text:min-label-width="0.3333in" text:list-level-position-and-space-mode="label-alignment">
          <style:list-level-label-alignment text:label-followed-by="listtab" fo:margin-left="1.7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94in" text:min-label-width="0.3333in" text:list-level-position-and-space-mode="label-alignment">
          <style:list-level-label-alignment text:label-followed-by="listtab" fo:margin-left="2.1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27in" text:min-label-width="0.3333in" text:list-level-position-and-space-mode="label-alignment">
          <style:list-level-label-alignment text:label-followed-by="listtab" fo:margin-left="2.4361in" fo:text-indent="-0.3333in"/>
        </style:list-level-properties>
      </text:list-level-style-number>
      <text:list-level-style-number text:level="7" style:num-suffix="." style:num-format="1">
        <style:list-level-properties text:space-before="2.4361in" text:min-label-width="0.3333in" text:list-level-position-and-space-mode="label-alignment">
          <style:list-level-label-alignment text:label-followed-by="listtab" fo:margin-left="2.7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94in" text:min-label-width="0.3333in" text:list-level-position-and-space-mode="label-alignment">
          <style:list-level-label-alignment text:label-followed-by="listtab" fo:margin-left="3.1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27in" text:min-label-width="0.3333in" text:list-level-position-and-space-mode="label-alignment">
          <style:list-level-label-alignment text:label-followed-by="listtab" fo:margin-left="3.4361in" fo:text-indent="-0.3333in"/>
        </style:list-level-properties>
      </text:list-level-style-number>
    </text:list-style>
    <text:list-style style:name="LFO23">
      <text:list-level-style-bullet text:level="1" text:style-name="WW_CharLFO23LVL1" text:bullet-char="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6">
      <text:list-level-style-bullet text:level="1" text:style-name="WW_CharLFO3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7.3069in"/>
    </style:style>
    <style:style style:name="Table1" style:family="table" style:master-page-name="MP0">
      <style:table-properties style:width="7.3069in" fo:margin-left="0in" table:align="left"/>
    </style:style>
    <style:style style:name="TableRow3" style:family="table-row">
      <style:table-row-properties style:min-row-height="1.4423in"/>
    </style:style>
    <style:style style:name="TableCell4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5" style:parent-style-name="標題1" style:family="paragraph">
      <style:paragraph-properties fo:break-before="page" fo:margin-top="0in" fo:line-height="0.3333in" fo:margin-left="0in" fo:text-indent="0in">
        <style:tab-stops/>
      </style:paragraph-properties>
    </style:style>
    <style:style style:name="T9" style:parent-style-name="預設段落字型" style:family="text">
      <style:text-properties style:font-name="新細明體" style:font-name-asian="新細明體" fo:font-weight="bold" style:font-weight-asian="bold" style:font-weight-complex="bold" style:font-size-complex="16pt"/>
    </style:style>
    <style:style style:name="T10" style:parent-style-name="預設段落字型" style:family="text">
      <style:text-properties style:font-name="新細明體" style:font-name-asian="新細明體" fo:font-weight="bold" style:font-weight-asian="bold" style:font-weight-complex="bold" style:font-size-complex="16pt" style:language-asian="zh" style:country-asian="TW"/>
    </style:style>
    <style:style style:name="P11" style:parent-style-name="內文" style:family="paragraph">
      <style:paragraph-properties fo:widows="0" fo:orphans="0" fo:text-align="justify" fo:line-height="0.2361in"/>
    </style:style>
    <style:style style:name="T12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13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14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15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16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17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18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19" style:parent-style-name="預設段落字型" style:family="text">
      <style:text-properties style:font-name="微軟正黑體"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0" style:parent-style-name="預設段落字型" style:family="text">
      <style:text-properties style:font-name="微軟正黑體"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1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2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P23" style:parent-style-name="內文" style:family="paragraph">
      <style:paragraph-properties fo:widows="0" fo:orphans="0" fo:text-align="justify" fo:line-height="0.2361in" fo:margin-left="0.1972in" fo:text-indent="-0.1972in">
        <style:tab-stops/>
      </style:paragraph-properties>
    </style:style>
    <style:style style:name="T24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5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6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7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28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29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30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31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32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33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34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35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36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37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38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39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40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41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42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43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44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45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46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P47" style:parent-style-name="內文" style:family="paragraph">
      <style:paragraph-properties fo:widows="0" fo:orphans="0" fo:text-align="justify" fo:line-height="0.2361in" fo:margin-left="0.1972in" fo:text-indent="-0.1972in">
        <style:tab-stops/>
      </style:paragraph-properties>
    </style:style>
    <style:style style:name="T48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49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50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51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T52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53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54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55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56" style:parent-style-name="預設段落字型" style:family="text"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P57" style:parent-style-name="內文" style:family="paragraph">
      <style:paragraph-properties fo:widows="0" fo:orphans="0" fo:text-align="justify" fo:line-height="0.2361in" fo:margin-left="0.1972in" fo:text-indent="-0.1972in">
        <style:tab-stops/>
      </style:paragraph-properties>
      <style:text-properties style:font-name-asian="微軟正黑體" style:font-name-complex="Times New Roman" fo:color="#0070C0" fo:font-size="11pt" style:font-size-asian="11pt" style:font-size-complex="11pt" style:language-asian="zh" style:country-asian="TW"/>
    </style:style>
    <style:style style:name="P58" style:parent-style-name="內文" style:family="paragraph">
      <style:paragraph-properties fo:widows="0" fo:orphans="0" fo:text-align="center" fo:line-height="0.2777in" fo:margin-left="0.2513in" fo:text-indent="-0.25in">
        <style:tab-stops/>
      </style:paragraph-properties>
      <style:text-properties style:font-name-asian="微軟正黑體" style:font-name-complex="Times New Roman" fo:color="#FF0000" fo:font-size="11pt" style:font-size-asian="11pt" style:font-size-complex="11pt" style:language-asian="zh" style:country-asian="TW"/>
    </style:style>
    <style:style style:name="P59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 style:language-asian="zh" style:country-asian="TW"/>
    </style:style>
    <style:style style:name="P60" style:parent-style-name="清單段落" style:family="paragraph">
      <style:paragraph-properties fo:text-align="center" fo:line-height="0.3333in" fo:margin-left="0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language-asian="zh" style:country-asian="TW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language-asian="zh" style:country-asian="TW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language-asian="zh" style:country-asian="TW"/>
    </style:style>
    <style:style style:name="P64" style:parent-style-name="清單段落" style:family="paragraph">
      <style:paragraph-properties fo:line-height="0.3333in" fo:margin-left="0in">
        <style:tab-stops/>
      </style:paragraph-properties>
    </style:style>
    <style:style style:name="T65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P68" style:parent-style-name="清單段落" style:family="paragraph">
      <style:paragraph-properties fo:line-height="0.3333in" fo:margin-left="0in">
        <style:tab-stops/>
      </style:paragraph-properties>
    </style:style>
    <style:style style:name="T69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name-complex="Times New Roman" fo:color="#767171" fo:font-size="10pt" style:font-size-asian="10pt" style:font-size-complex="10pt" style:language-asian="zh" style:country-asian="TW"/>
    </style:style>
    <style:style style:name="T78" style:parent-style-name="預設段落字型" style:family="text">
      <style:text-properties style:font-name-complex="Times New Roman" fo:color="#767171" fo:font-size="10pt" style:font-size-asian="10pt" style:font-size-complex="10pt" style:language-asian="zh" style:country-asian="TW"/>
    </style:style>
    <style:style style:name="T79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-complex="Times New Roman" fo:color="#767171" fo:font-size="10pt" style:font-size-asian="10pt" style:font-size-complex="10pt" style:language-asian="zh" style:country-asian="TW"/>
    </style:style>
    <style:style style:name="T86" style:parent-style-name="預設段落字型" style:family="text">
      <style:text-properties style:font-name-complex="Times New Roman" fo:color="#767171" fo:font-size="10pt" style:font-size-asian="10pt" style:font-size-complex="10pt" style:language-asian="zh" style:country-asian="TW"/>
    </style:style>
    <style:style style:name="T87" style:parent-style-name="預設段落字型" style:family="text">
      <style:text-properties style:font-name-complex="Times New Roman" fo:color="#767171" fo:font-size="10pt" style:font-size-asian="10pt" style:font-size-complex="10pt" style:language-asian="zh" style:country-asian="TW"/>
    </style:style>
    <style:style style:name="T88" style:parent-style-name="預設段落字型" style:family="text">
      <style:text-properties style:font-name-complex="Times New Roman" fo:color="#767171" fo:font-size="10pt" style:font-size-asian="10pt" style:font-size-complex="10pt" style:language-asian="zh" style:country-asian="TW"/>
    </style:style>
    <style:style style:name="T89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name-complex="Times New Roman" fo:color="#767171" fo:font-size="10pt" style:font-size-asian="10pt" style:font-size-complex="10pt" style:language-asian="zh" style:country-asian="TW"/>
    </style:style>
    <style:style style:name="T95" style:parent-style-name="預設段落字型" style:family="text">
      <style:text-properties style:font-name-complex="Times New Roman" fo:color="#767171" fo:font-size="10pt" style:font-size-asian="10pt" style:font-size-complex="10pt" style:language-asian="zh" style:country-asian="TW"/>
    </style:style>
    <style:style style:name="T96" style:parent-style-name="預設段落字型" style:family="text">
      <style:text-properties style:font-name-complex="Times New Roman" fo:color="#767171" fo:font-size="10pt" style:font-size-asian="10pt" style:font-size-complex="10pt" style:language-asian="zh" style:country-asian="TW"/>
    </style:style>
    <style:style style:name="T97" style:parent-style-name="預設段落字型" style:family="text">
      <style:text-properties style:font-name-complex="Times New Roman" fo:color="#767171" fo:font-size="10pt" style:font-size-asian="10pt" style:font-size-complex="10pt" style:language-asian="zh" style:country-asian="TW"/>
    </style:style>
    <style:style style:name="T98" style:parent-style-name="預設段落字型" style:family="text">
      <style:text-properties style:font-name-complex="Times New Roman" fo:color="#767171" fo:font-size="10pt" style:font-size-asian="10pt" style:font-size-complex="10pt" style:language-asian="zh" style:country-asian="TW"/>
    </style:style>
    <style:style style:name="T99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ableColumn101" style:family="table-column">
      <style:table-column-properties style:column-width="7.3069in"/>
    </style:style>
    <style:style style:name="Table100" style:family="table">
      <style:table-properties style:width="7.3069in" style:rel-width="100%" fo:margin-left="0in" table:align="left"/>
    </style:style>
    <style:style style:name="TableRow102" style:family="table-row">
      <style:table-row-properties style:min-row-height="0.2583in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清單段落" style:family="paragraph">
      <style:paragraph-properties fo:line-height="0.3333in" fo:margin-left="0in">
        <style:tab-stops/>
      </style:paragraph-properties>
    </style:style>
    <style:style style:name="T105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07" style:parent-style-name="清單段落" style:family="paragraph">
      <style:paragraph-properties fo:line-height="0.3333in" fo:margin-left="0in">
        <style:tab-stops/>
      </style:paragraph-properties>
      <style:text-properties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108" style:parent-style-name="清單段落" style:family="paragraph">
      <style:paragraph-properties fo:line-height="0.3333in" fo:margin-left="0.2958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P116" style:parent-style-name="清單段落" style:family="paragraph">
      <style:paragraph-properties fo:line-height="0.3333in" fo:margin-left="0.2958in">
        <style:tab-stops/>
      </style:paragraph-properties>
    </style:style>
    <style:style style:name="T117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-complex="Times New Roman" fo:color="#7F7F7F" fo:font-size="10pt" style:font-size-asian="10pt" style:font-size-complex="10pt" style:language-asian="zh" style:country-asian="TW"/>
    </style:style>
    <style:style style:name="P119" style:parent-style-name="清單段落" style:family="paragraph">
      <style:paragraph-properties fo:line-height="0.3333in" fo:margin-left="0.295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P127" style:parent-style-name="清單段落" style:family="paragraph">
      <style:paragraph-properties fo:line-height="0.3333in" fo:margin-left="0.2958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132" style:parent-style-name="清單段落" style:family="paragraph">
      <style:paragraph-properties fo:line-height="0.3333in" fo:margin-left="0.2958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135" style:parent-style-name="清單段落" style:family="paragraph">
      <style:paragraph-properties fo:line-height="0.3333in" fo:margin-left="0.2958in">
        <style:tab-stops/>
      </style:paragraph-properties>
    </style:style>
    <style:style style:name="T136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name-complex="Times New Roman" fo:color="#767171" fo:font-size="10pt" style:font-size-asian="10pt" style:font-size-complex="10pt" style:language-asian="zh" style:country-asian="TW"/>
    </style:style>
    <style:style style:name="T139" style:parent-style-name="預設段落字型" style:family="text">
      <style:text-properties style:font-name-complex="Times New Roman" fo:color="#767171" fo:font-size="10pt" style:font-size-asian="10pt" style:font-size-complex="10pt" style:language-asian="zh" style:country-asian="TW"/>
    </style:style>
    <style:style style:name="P140" style:parent-style-name="清單段落" style:family="paragraph">
      <style:paragraph-properties fo:line-height="0.3333in" fo:margin-left="0in">
        <style:tab-stops/>
      </style:paragraph-properties>
    </style:style>
    <style:style style:name="T141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143" style:parent-style-name="清單段落" style:family="paragraph">
      <style:paragraph-properties fo:line-height="0.3333in" fo:margin-left="0.3347in" fo:margin-right="0.1798in" fo:text-indent="0.3347in">
        <style:tab-stops/>
      </style:paragraph-properties>
      <style:text-properties style:font-name-asian="標楷體" style:font-name-complex="Times New Roman" fo:color="#000000" fo:font-size="14pt" style:font-size-asian="14pt" style:font-size-complex="14pt" style:language-asian="zh" style:country-asian="TW"/>
    </style:style>
    <style:style style:name="P144" style:parent-style-name="清單段落" style:family="paragraph">
      <style:paragraph-properties fo:line-height="0.3333in" fo:margin-left="0in">
        <style:tab-stops/>
      </style:paragraph-properties>
    </style:style>
    <style:style style:name="T145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name-complex="Times New Roman" fo:color="#7F7F7F" fo:font-size="10pt" style:font-size-asian="10pt" style:font-size-complex="10pt" style:language-asian="zh" style:country-asian="TW"/>
    </style:style>
    <style:style style:name="P148" style:parent-style-name="清單段落" style:family="paragraph">
      <style:paragraph-properties fo:line-height="0.3333in" fo:margin-left="0.3333in" fo:margin-right="0.1798in">
        <style:tab-stops/>
      </style:paragraph-properties>
    </style:style>
    <style:style style:name="T149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50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-complex="Times New Roman" fo:color="#767171" fo:font-size="10pt" style:font-size-asian="10pt" style:font-size-complex="10pt" style:language-asian="zh" style:country-asian="TW"/>
    </style:style>
    <style:style style:name="T156" style:parent-style-name="預設段落字型" style:family="text">
      <style:text-properties style:font-name-complex="Times New Roman" fo:color="#767171" fo:font-size="10pt" style:font-size-asian="10pt" style:font-size-complex="10pt" style:language-asian="zh" style:country-asian="TW"/>
    </style:style>
    <style:style style:name="T157" style:parent-style-name="預設段落字型" style:family="text">
      <style:text-properties style:font-name-complex="Times New Roman" fo:color="#767171" fo:font-size="10pt" style:font-size-asian="10pt" style:font-size-complex="10pt" style:language-asian="zh" style:country-asian="TW"/>
    </style:style>
    <style:style style:name="T158" style:parent-style-name="預設段落字型" style:family="text">
      <style:text-properties style:font-name-complex="Times New Roman" fo:color="#767171" fo:font-size="10pt" style:font-size-asian="10pt" style:font-size-complex="10pt" style:language-asian="zh" style:country-asian="TW"/>
    </style:style>
    <style:style style:name="P159" style:parent-style-name="清單段落" style:family="paragraph">
      <style:paragraph-properties fo:line-height="0.3333in" fo:margin-left="0.3333in" fo:margin-right="0.1798in">
        <style:tab-stops/>
      </style:paragraph-properties>
    </style:style>
    <style:style style:name="T160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63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64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65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66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67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68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-complex="Times New Roman" fo:color="#767171" fo:font-size="10pt" style:font-size-asian="10pt" style:font-size-complex="10pt" style:language-asian="zh" style:country-asian="TW"/>
    </style:style>
    <style:style style:name="T171" style:parent-style-name="預設段落字型" style:family="text">
      <style:text-properties style:font-name-complex="Times New Roman" fo:color="#767171" fo:font-size="10pt" style:font-size-asian="10pt" style:font-size-complex="10pt" style:language-asian="zh" style:country-asian="TW"/>
    </style:style>
    <style:style style:name="T172" style:parent-style-name="預設段落字型" style:family="text">
      <style:text-properties style:font-name-complex="Times New Roman" fo:color="#767171" fo:font-size="10pt" style:font-size-asian="10pt" style:font-size-complex="10pt" style:language-asian="zh" style:country-asian="TW"/>
    </style:style>
    <style:style style:name="T173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name-complex="Times New Roman" fo:color="#767171" fo:font-size="10pt" style:font-size-asian="10pt" style:font-size-complex="10pt" style:language-asian="zh" style:country-asian="TW"/>
    </style:style>
    <style:style style:name="T178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P179" style:parent-style-name="清單段落" style:family="paragraph">
      <style:paragraph-properties fo:line-height="0.3333in" fo:margin-left="0.8847in" fo:margin-right="0.1798in" fo:text-indent="-0.5916in">
        <style:tab-stops/>
      </style:paragraph-properties>
    </style:style>
    <style:style style:name="T180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81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82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83" style:parent-style-name="預設段落字型" style:family="text">
      <style:text-properties style:font-name="新細明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85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86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87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88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89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190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91" style:parent-style-name="預設段落字型" style:family="text">
      <style:text-properties style:font-name-complex="Times New Roman" fo:color="#7F7F7F" fo:font-size="10pt" style:font-size-asian="10pt" style:font-size-complex="10pt" style:language-asian="zh" style:country-asian="TW"/>
    </style:style>
    <style:style style:name="P192" style:parent-style-name="清單段落" style:family="paragraph">
      <style:paragraph-properties fo:line-height="0.3333in" fo:margin-left="0.3347in" fo:margin-right="0.1798in">
        <style:tab-stops/>
      </style:paragraph-properties>
    </style:style>
    <style:style style:name="T193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94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196" style:parent-style-name="預設段落字型" style:family="text">
      <style:text-properties style:font-name-complex="Times New Roman" fo:color="#767171" fo:font-size="10pt" style:font-size-asian="10pt" style:font-size-complex="10pt" style:language-asian="zh" style:country-asian="TW"/>
    </style:style>
    <style:style style:name="P197" style:parent-style-name="清單段落" style:family="paragraph">
      <style:paragraph-properties fo:line-height="0.3333in" fo:margin-left="0.6666in" fo:margin-right="0.1798in">
        <style:tab-stops/>
      </style:paragraph-properties>
    </style:style>
    <style:style style:name="T198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199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200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T204" style:parent-style-name="預設段落字型" style:family="text">
      <style:text-properties style:font-name-complex="Times New Roman" fo:color="#767171" fo:font-size="10pt" style:font-size-asian="10pt" style:font-size-complex="10pt" style:language-asian="zh" style:country-asian="TW"/>
    </style:style>
    <style:style style:name="T205" style:parent-style-name="預設段落字型" style:family="text">
      <style:text-properties style:font-name-complex="Times New Roman" fo:color="#767171" fo:font-size="10pt" style:font-size-asian="10pt" style:font-size-complex="10pt" style:language-asian="zh" style:country-asian="TW"/>
    </style:style>
    <style:style style:name="T206" style:parent-style-name="預設段落字型" style:family="text">
      <style:text-properties style:font-name-complex="Times New Roman" fo:color="#767171" fo:font-size="10pt" style:font-size-asian="10pt" style:font-size-complex="10pt" style:language-asian="zh" style:country-asian="TW"/>
    </style:style>
    <style:style style:name="T207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P208" style:parent-style-name="清單段落" style:family="paragraph">
      <style:paragraph-properties fo:line-height="0.3333in" fo:margin-left="0.6666in" fo:margin-right="0.1798in">
        <style:tab-stops/>
      </style:paragraph-properties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P209" style:parent-style-name="清單段落" style:family="paragraph">
      <style:paragraph-properties fo:line-height="0.3333in" fo:margin-left="0in">
        <style:tab-stops/>
      </style:paragraph-properties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P210" style:parent-style-name="清單段落" style:family="paragraph">
      <style:paragraph-properties fo:line-height="0.3333in" fo:margin-left="0in">
        <style:tab-stops/>
      </style:paragraph-properties>
    </style:style>
    <style:style style:name="T211" style:parent-style-name="預設段落字型" style:family="text">
      <style:text-properties style:font-name="新細明體" style:font-name-complex="新細明體" fo:font-weight="bold" style:font-weight-asian="bold" fo:font-size="14pt" style:font-size-asian="14pt" style:font-size-complex="14pt" style:language-asian="zh" style:country-asian="TW"/>
    </style:style>
    <style:style style:name="T212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213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214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215" style:parent-style-name="預設段落字型" style:family="text">
      <style:text-properties style:font-name-complex="Times New Roman" fo:color="#7F7F7F" fo:font-size="10pt" style:font-size-asian="10pt" style:font-size-complex="10pt" style:language-asian="zh" style:country-asian="TW"/>
    </style:style>
    <style:style style:name="P216" style:parent-style-name="清單段落" style:family="paragraph">
      <style:paragraph-properties fo:line-height="0.3333in" fo:margin-left="0in">
        <style:tab-stops/>
      </style:paragraph-properties>
    </style:style>
    <style:style style:name="T217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/>
    </style:style>
    <style:style style:name="T218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/>
    </style:style>
    <style:style style:name="T219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/>
    </style:style>
    <style:style style:name="T220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/>
    </style:style>
    <style:style style:name="T221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/>
    </style:style>
    <style:style style:name="T222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/>
    </style:style>
    <style:style style:name="T223" style:parent-style-name="預設段落字型" style:family="text">
      <style:text-properties style:font-name-complex="Times New Roman" fo:color="#7F7F7F" fo:font-size="10pt" style:font-size-asian="10pt" style:font-size-complex="10pt" style:language-asian="zh" style:country-asian="TW"/>
    </style:style>
    <style:style style:name="T224" style:parent-style-name="預設段落字型" style:family="text">
      <style:text-properties style:font-name-complex="Times New Roman" fo:color="#7F7F7F" fo:font-size="10pt" style:font-size-asian="10pt" style:font-size-complex="10pt" style:language-asian="zh" style:country-asian="TW"/>
    </style:style>
    <style:style style:name="T225" style:parent-style-name="預設段落字型" style:family="text">
      <style:text-properties style:font-name-complex="Times New Roman" fo:color="#7F7F7F" fo:font-size="10pt" style:font-size-asian="10pt" style:font-size-complex="10pt" style:language-asian="zh" style:country-asian="TW"/>
    </style:style>
    <style:style style:name="T226" style:parent-style-name="預設段落字型" style:family="text">
      <style:text-properties style:font-name-complex="Times New Roman" fo:color="#7F7F7F" fo:font-size="10pt" style:font-size-asian="10pt" style:font-size-complex="10pt" style:language-asian="zh" style:country-asian="TW"/>
    </style:style>
    <style:style style:name="T227" style:parent-style-name="預設段落字型" style:family="text">
      <style:text-properties style:font-name-complex="Times New Roman" fo:color="#7F7F7F" fo:font-size="10pt" style:font-size-asian="10pt" style:font-size-complex="10pt" style:language-asian="zh" style:country-asian="TW"/>
    </style:style>
    <style:style style:name="T228" style:parent-style-name="預設段落字型" style:family="text">
      <style:text-properties style:font-name-complex="Times New Roman" fo:color="#7F7F7F" fo:font-size="10pt" style:font-size-asian="10pt" style:font-size-complex="10pt" style:language-asian="zh" style:country-asian="TW"/>
    </style:style>
    <style:style style:name="T229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/>
    </style:style>
    <style:style style:name="T230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/>
    </style:style>
    <style:style style:name="T231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/>
    </style:style>
    <style:style style:name="T232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/>
    </style:style>
    <style:style style:name="T233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/>
    </style:style>
    <style:style style:name="T234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/>
    </style:style>
    <style:style style:name="T235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/>
    </style:style>
    <style:style style:name="T236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/>
    </style:style>
    <style:style style:name="T237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/>
    </style:style>
    <style:style style:name="T238" style:parent-style-name="預設段落字型" style:family="text">
      <style:text-properties style:font-name-complex="Times New Roman" fo:color="#7F7F7F" fo:font-size="10pt" style:font-size-asian="10pt" style:font-size-complex="10pt" style:language-asian="zh" style:country-asian="TW"/>
    </style:style>
    <style:style style:name="T239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/>
    </style:style>
    <style:style style:name="T240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/>
    </style:style>
    <style:style style:name="T241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/>
    </style:style>
    <style:style style:name="T242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/>
    </style:style>
    <style:style style:name="T243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/>
    </style:style>
    <style:style style:name="T244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/>
    </style:style>
    <style:style style:name="T245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/>
    </style:style>
    <style:style style:name="T246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/>
    </style:style>
    <style:style style:name="T247" style:parent-style-name="預設段落字型" style:family="text">
      <style:text-properties style:font-name-complex="Times New Roman" fo:color="#7F7F7F" fo:font-size="10pt" style:font-size-asian="10pt" style:font-size-complex="10pt" style:language-asian="zh" style:country-asian="TW"/>
    </style:style>
    <style:style style:name="T248" style:parent-style-name="預設段落字型" style:family="text">
      <style:text-properties style:font-name-complex="Times New Roman" fo:color="#7F7F7F" fo:font-size="10pt" style:font-size-asian="10pt" style:font-size-complex="10pt" style:language-asian="zh" style:country-asian="TW"/>
    </style:style>
    <style:style style:name="T249" style:parent-style-name="預設段落字型" style:family="text">
      <style:text-properties style:font-name-complex="Times New Roman" fo:color="#7F7F7F" fo:font-size="10pt" style:font-size-asian="10pt" style:font-size-complex="10pt" style:language-asian="zh" style:country-asian="TW"/>
    </style:style>
    <style:style style:name="T250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/>
    </style:style>
    <style:style style:name="P251" style:parent-style-name="清單段落" style:family="paragraph">
      <style:paragraph-properties fo:line-height="0.3333in" fo:margin-left="0.25in">
        <style:tab-stops/>
      </style:paragraph-properties>
      <style:text-properties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252" style:parent-style-name="清單段落" style:family="paragraph">
      <style:paragraph-properties fo:line-height="0.3333in" fo:margin-left="0.3347in" fo:text-indent="0.3347in">
        <style:tab-stops/>
      </style:paragraph-properties>
    </style:style>
    <style:style style:name="T253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/>
    </style:style>
    <style:style style:name="T254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/>
    </style:style>
    <style:style style:name="T255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/>
    </style:style>
    <style:style style:name="T256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/>
    </style:style>
    <style:style style:name="T257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/>
    </style:style>
    <style:style style:name="T258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/>
    </style:style>
    <style:style style:name="T259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/>
    </style:style>
    <style:style style:name="T260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/>
    </style:style>
    <style:style style:name="T261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/>
    </style:style>
    <style:style style:name="T262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/>
    </style:style>
    <style:style style:name="T263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/>
    </style:style>
    <style:style style:name="T264" style:parent-style-name="預設段落字型" style:family="text">
      <style:text-properties style:font-name-asian="標楷體" style:font-name-complex="Times New Roman" fo:color="#000000" fo:font-size="14pt" style:font-size-asian="14pt" style:font-size-complex="14pt" style:language-asian="zh" style:country-asian="TW"/>
    </style:style>
    <style:style style:name="T265" style:parent-style-name="預設段落字型" style:family="text">
      <style:text-properties style:font-name-complex="Times New Roman" fo:color="#7F7F7F" fo:font-size="10pt" style:font-size-asian="10pt" style:font-size-complex="10pt" style:language-asian="zh" style:country-asian="TW"/>
    </style:style>
    <style:style style:name="T266" style:parent-style-name="預設段落字型" style:family="text">
      <style:text-properties style:font-name-complex="Times New Roman" fo:color="#7F7F7F" fo:font-size="10pt" style:font-size-asian="10pt" style:font-size-complex="10pt" style:language-asian="zh" style:country-asian="TW"/>
    </style:style>
    <style:style style:name="T267" style:parent-style-name="預設段落字型" style:family="text">
      <style:text-properties style:font-name-complex="Times New Roman" fo:color="#7F7F7F" fo:font-size="10pt" style:font-size-asian="10pt" style:font-size-complex="10pt" style:language-asian="zh" style:country-asian="TW"/>
    </style:style>
    <style:style style:name="T268" style:parent-style-name="預設段落字型" style:family="text">
      <style:text-properties style:font-name-complex="Times New Roman" fo:color="#7F7F7F" fo:font-size="10pt" style:font-size-asian="10pt" style:font-size-complex="10pt" style:language-asian="zh" style:country-asian="TW"/>
    </style:style>
    <style:style style:name="T269" style:parent-style-name="預設段落字型" style:family="text">
      <style:text-properties style:font-name-complex="Times New Roman" fo:color="#7F7F7F" fo:font-size="10pt" style:font-size-asian="10pt" style:font-size-complex="10pt" style:language-asian="zh" style:country-asian="TW"/>
    </style:style>
    <style:style style:name="T270" style:parent-style-name="預設段落字型" style:family="text">
      <style:text-properties style:font-name-complex="Times New Roman" fo:color="#7F7F7F" fo:font-size="10pt" style:font-size-asian="10pt" style:font-size-complex="10pt" style:language-asian="zh" style:country-asian="TW"/>
    </style:style>
    <style:style style:name="T271" style:parent-style-name="預設段落字型" style:family="text">
      <style:text-properties style:font-name-complex="Times New Roman" fo:color="#7F7F7F" fo:font-size="10pt" style:font-size-asian="10pt" style:font-size-complex="10pt" style:language-asian="zh" style:country-asian="TW"/>
    </style:style>
    <style:style style:name="T272" style:parent-style-name="預設段落字型" style:family="text">
      <style:text-properties style:font-name-complex="Times New Roman" fo:color="#7F7F7F" fo:font-size="10pt" style:font-size-asian="10pt" style:font-size-complex="10pt" style:language-asian="zh" style:country-asian="TW"/>
    </style:style>
    <style:style style:name="T273" style:parent-style-name="預設段落字型" style:family="text">
      <style:text-properties style:font-name-complex="Times New Roman" fo:color="#7F7F7F" fo:font-size="10pt" style:font-size-asian="10pt" style:font-size-complex="10pt" style:language-asian="zh" style:country-asian="TW"/>
    </style:style>
    <style:style style:name="T274" style:parent-style-name="預設段落字型" style:family="text">
      <style:text-properties style:font-name-complex="Times New Roman" fo:color="#7F7F7F" fo:font-size="10pt" style:font-size-asian="10pt" style:font-size-complex="10pt" style:language-asian="zh" style:country-asian="TW"/>
    </style:style>
    <style:style style:name="P275" style:parent-style-name="清單段落" style:family="paragraph">
      <style:paragraph-properties fo:line-height="0.3333in" fo:margin-left="0.25in">
        <style:tab-stops/>
      </style:paragraph-properties>
    </style:style>
    <style:style style:name="T276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T277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T278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T279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T280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T281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T282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283" style:parent-style-name="清單段落" style:family="paragraph">
      <style:paragraph-properties fo:text-align="justify" fo:line-height="0.3333in" fo:margin-left="0.5833in">
        <style:tab-stops/>
      </style:paragraph-properties>
    </style:style>
    <style:style style:name="T284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285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286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287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288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289" style:parent-style-name="預設段落字型" style:family="text">
      <style:text-properties style:font-name="新細明體" fo:color="#808080" style:font-size-complex="10pt" style:language-asian="zh" style:country-asian="TW"/>
    </style:style>
    <style:style style:name="T290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291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292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293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P294" style:parent-style-name="清單段落" style:family="paragraph">
      <style:paragraph-properties fo:text-align="justify" fo:line-height="0.3333in" fo:margin-left="0.5833in">
        <style:tab-stops/>
      </style:paragraph-properties>
    </style:style>
    <style:style style:name="T295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296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297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298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299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300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301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302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303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304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305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306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307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P308" style:parent-style-name="清單段落" style:family="paragraph">
      <style:paragraph-properties fo:line-height="0.3333in" fo:margin-left="0.25in">
        <style:tab-stops/>
      </style:paragraph-properties>
    </style:style>
    <style:style style:name="T309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T310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T311" style:parent-style-name="預設段落字型" style:family="text">
      <style:text-properties style:font-name-complex="Times New Roman" fo:color="#767171" fo:font-size="10pt" style:font-size-asian="10pt" style:font-size-complex="10pt" style:language-asian="zh" style:country-asian="TW"/>
    </style:style>
    <style:style style:name="T312" style:parent-style-name="預設段落字型" style:family="text">
      <style:text-properties style:font-name-complex="Times New Roman" fo:color="#767171" fo:font-size="10pt" style:font-size-asian="10pt" style:font-size-complex="10pt" style:language-asian="zh" style:country-asian="TW"/>
    </style:style>
    <style:style style:name="T313" style:parent-style-name="預設段落字型" style:family="text">
      <style:text-properties style:font-name-complex="Times New Roman" fo:color="#767171" fo:font-size="10pt" style:font-size-asian="10pt" style:font-size-complex="10pt" style:language-asian="zh" style:country-asian="TW"/>
    </style:style>
    <style:style style:name="P314" style:parent-style-name="清單段落" style:family="paragraph">
      <style:paragraph-properties fo:text-align="justify" fo:line-height="0.3333in" fo:margin-left="0.3333in">
        <style:tab-stops/>
      </style:paragraph-properties>
    </style:style>
    <style:style style:name="T315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316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317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318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319" style:parent-style-name="預設段落字型" style:family="text">
      <style:text-properties style:font-name-asian="標楷體" style:font-name-complex="Times New Roman" fo:font-size="14pt" style:font-size-asian="14pt" style:font-size-complex="14pt" style:language-asian="zh" style:country-asian="TW"/>
    </style:style>
    <style:style style:name="TableColumn321" style:family="table-column">
      <style:table-column-properties style:column-width="7.3069in"/>
    </style:style>
    <style:style style:name="Table320" style:family="table">
      <style:table-properties style:width="7.3069in" style:rel-width="100%" fo:margin-left="0in" table:align="left"/>
    </style:style>
    <style:style style:name="TableRow322" style:family="table-row">
      <style:table-row-properties style:min-row-height="0.275in"/>
    </style:style>
    <style:style style:name="TableCell323" style:family="table-cell">
      <style:table-cell-properties fo:border="0.0208in double #000000" style:border-line-width="0.0069in 0.0069in 0.0069in" fo:background-color="#F2F2F2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25in" fo:margin-left="0in" fo:margin-right="0.1798in" fo:text-indent="-0.0152in">
        <style:tab-stops/>
      </style:paragraph-properties>
      <style:text-properties style:font-name-asian="微軟正黑體" style:font-name-complex="Times New Roman" style:language-asian="zh" style:country-asian="TW"/>
    </style:style>
    <style:style style:name="P325" style:parent-style-name="清單段落" style:family="paragraph">
      <style:paragraph-properties fo:line-height="0.3333in" fo:margin-left="0in">
        <style:tab-stops/>
      </style:paragraph-properties>
      <style:text-properties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326" style:parent-style-name="清單段落" style:family="paragraph">
      <style:paragraph-properties fo:line-height="0.3333in" fo:margin-left="0in">
        <style:tab-stops/>
      </style:paragraph-properties>
    </style:style>
    <style:style style:name="T327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328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32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330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331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332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333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334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33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336" style:parent-style-name="清單段落" style:family="paragraph">
      <style:paragraph-properties fo:line-height="0.3333in" fo:margin-left="0in">
        <style:tab-stops/>
      </style:paragraph-properties>
      <style:text-properties style:font-name-asian="標楷體" style:font-name-complex="Times New Roman" fo:font-size="8pt" style:font-size-asian="8pt" style:font-size-complex="8pt" style:language-asian="zh" style:country-asian="TW"/>
    </style:style>
    <style:style style:name="P337" style:parent-style-name="清單段落" style:family="paragraph">
      <style:paragraph-properties fo:line-height="0.3333in" fo:margin-left="0in">
        <style:tab-stops/>
      </style:paragraph-properties>
      <style:text-properties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338" style:parent-style-name="內文" style:family="paragraph">
      <style:paragraph-properties style:snap-to-layout-grid="false" fo:line-height="0.2777in" fo:margin-left="0.0986in" fo:margin-right="0.0416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340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341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342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T343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344" style:parent-style-name="預設段落字型" style:family="text">
      <style:text-properties style:font-name="新細明體" style:font-name-complex="Times New Roman" fo:color="#767171" fo:font-size="10pt" style:font-size-asian="10pt" style:font-size-complex="10pt" style:language-asian="zh" style:country-asian="TW"/>
    </style:style>
    <style:style style:name="P345" style:parent-style-name="內文" style:family="paragraph">
      <style:paragraph-properties style:snap-to-layout-grid="false" fo:line-height="0.2777in" fo:margin-left="0.0986in" fo:margin-right="0.0416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language-asian="zh" style:country-asian="TW"/>
    </style:style>
    <style:style style:name="T347" style:parent-style-name="預設段落字型" style:family="text">
      <style:text-properties style:font-name="新細明體" fo:color="#767171" fo:font-size="10pt" style:font-size-asian="10pt" style:font-size-complex="10pt" style:language-asian="zh" style:country-asian="TW"/>
    </style:style>
    <style:style style:name="T348" style:parent-style-name="預設段落字型" style:family="text">
      <style:text-properties style:font-name="標楷體" style:font-name-asian="標楷體" style:language-asian="zh" style:country-asian="TW"/>
    </style:style>
    <style:style style:name="P349" style:parent-style-name="內文" style:family="paragraph">
      <style:paragraph-properties style:snap-to-layout-grid="false" fo:line-height="0.2777in" fo:margin-left="0.0986in" fo:margin-right="0.0416in">
        <style:tab-stops/>
      </style:paragraph-properties>
    </style:style>
    <style:style style:name="T350" style:parent-style-name="預設段落字型" style:family="text">
      <style:text-properties style:font-name="標楷體" style:font-name-asian="標楷體" style:language-asian="zh" style:country-asian="TW"/>
    </style:style>
    <style:style style:name="T3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352" style:parent-style-name="預設段落字型" style:family="text">
      <style:text-properties style:font-name="標楷體" style:font-name-asian="標楷體" style:language-asian="zh" style:country-asian="TW"/>
    </style:style>
    <style:style style:name="T353" style:parent-style-name="預設段落字型" style:family="text">
      <style:text-properties style:font-name="標楷體" style:font-name-asian="標楷體" style:language-asian="zh" style:country-asian="TW"/>
    </style:style>
    <style:style style:name="T354" style:parent-style-name="預設段落字型" style:family="text">
      <style:text-properties style:font-name="標楷體" style:font-name-asian="標楷體" style:language-asian="zh" style:country-asian="TW"/>
    </style:style>
    <style:style style:name="T355" style:parent-style-name="預設段落字型" style:family="text">
      <style:text-properties style:font-name="標楷體" style:font-name-asian="標楷體" style:language-asian="zh" style:country-asian="TW"/>
    </style:style>
    <style:style style:name="T356" style:parent-style-name="預設段落字型" style:family="text">
      <style:text-properties style:font-name="標楷體" style:font-name-asian="標楷體" style:language-asian="zh" style:country-asian="TW"/>
    </style:style>
    <style:style style:name="T357" style:parent-style-name="預設段落字型" style:family="text">
      <style:text-properties style:font-name="標楷體" style:font-name-asian="標楷體" style:language-asian="zh" style:country-asian="TW"/>
    </style:style>
    <style:style style:name="T358" style:parent-style-name="預設段落字型" style:family="text">
      <style:text-properties style:font-name="標楷體" style:font-name-asian="標楷體" style:language-asian="zh" style:country-asian="TW"/>
    </style:style>
    <style:style style:name="T359" style:parent-style-name="預設段落字型" style:family="text">
      <style:text-properties style:font-name="標楷體" style:font-name-asian="標楷體" style:language-asian="zh" style:country-asian="TW"/>
    </style:style>
    <style:style style:name="T360" style:parent-style-name="預設段落字型" style:family="text">
      <style:text-properties style:font-name="標楷體" style:font-name-asian="標楷體" style:language-asian="zh" style:country-asian="TW"/>
    </style:style>
    <style:style style:name="P361" style:parent-style-name="內文" style:family="paragraph">
      <style:paragraph-properties style:snap-to-layout-grid="false" fo:line-height="0.3055in"/>
      <style:text-properties style:font-name="標楷體" style:font-name-asian="標楷體" style:font-name-complex="Times New Roman" fo:font-size="14pt" style:font-size-asian="14pt" style:font-size-complex="14pt" style:language-asian="zh" style:country-asian="TW"/>
    </style:style>
    <style:style style:name="P362" style:parent-style-name="清單段落" style:family="paragraph">
      <style:paragraph-properties fo:line-height="0.3055in" fo:margin-left="0in">
        <style:tab-stops/>
      </style:paragraph-properties>
    </style:style>
    <style:style style:name="T363" style:parent-style-name="預設段落字型" style:family="text">
      <style:text-properties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364" style:parent-style-name="清單段落" style:family="paragraph">
      <style:paragraph-properties fo:line-height="0.3055in" fo:margin-left="0.0986in">
        <style:tab-stops/>
      </style:paragraph-properties>
      <style:text-properties style:font-name="標楷體" style:font-name-asian="標楷體" style:font-name-complex="Times New Roman" style:font-size-complex="12pt" style:language-asian="zh" style:country-asian="TW"/>
    </style:style>
    <style:style style:name="P365" style:parent-style-name="清單段落" style:family="paragraph">
      <style:paragraph-properties fo:line-height="0.3055in" fo:margin-left="0.0986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36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 style:language-asian="zh" style:country-asian="TW"/>
    </style:style>
    <style:style style:name="T368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  <style:style style:name="T369" style:parent-style-name="預設段落字型" style:family="text">
      <style:text-properties style:font-name="標楷體" style:font-name-asian="標楷體" style:font-name-complex="Times New Roman" style:font-size-complex="12pt"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1"><text:span text:style-name="T9">範</text:span><text:span text:style-name="T10">例</text:span></text:h>
            <text:list text:style-name="LFO38" text:continue-numbering="true">
              <text:list-item>
                <text:p text:style-name="P11"><text:span text:style-name="T12">本同</text:span><text:span text:style-name="T13">意書建議與</text:span><text:span text:style-name="T14">「兒童參與研究說明書」</text:span><text:span text:style-name="T15">配合使用，如尚需教師</text:span><text:span text:style-name="T16">/</text:span><text:span text:style-name="T17">其他機構守門人</text:span><text:span text:style-name="T18">協助，請與</text:span><text:span text:style-name="T19">「守門人協助研究說明書」</text:span><text:span text:style-name="T20">（一般通用版或教師或學校人員版）</text:span><text:span text:style-name="T21">配合使用</text:span><text:span text:style-name="T22">。</text:span></text:p>
              </text:list-item>
              <text:list-item>
                <text:p text:style-name="P23"><text:span text:style-name="T24">建議使用</text:span><text:span text:style-name="T25">本</text:span><text:span text:style-name="T26">同意書</text:span><text:span text:style-name="T27">輔助口頭的告知同意說明</text:span><text:span text:style-name="T28">，並由</text:span><text:span text:style-name="T29">研究計畫主持人親自或</text:span><text:span text:style-name="T30">已</text:span><text:span text:style-name="T31">適當訓練的研究人員</text:span><text:span text:style-name="T32">，</text:span><text:span text:style-name="T33">以家長</text:span><text:span text:style-name="T34">/</text:span><text:span text:style-name="T35">法定代理</text:span><text:span text:style-name="T36">人</text:span><text:span text:style-name="T37">能夠理解的語調、口氣</text:span><text:span text:style-name="T38">，逐項</text:span><text:span text:style-name="T39">解說</text:span><text:span text:style-name="T40">回答疑問</text:span><text:span text:style-name="T41">，並</text:span><text:span text:style-name="T42">給</text:span><text:span text:style-name="T43">予</text:span><text:span text:style-name="T44">足夠時間考慮是否</text:span><text:span text:style-name="T45">讓其孩童</text:span><text:span text:style-name="T46">參加。</text:span></text:p>
              </text:list-item>
              <text:list-item>
                <text:p text:style-name="P47"><text:span text:style-name="T48">請研究計畫主持人參考本</text:span><text:span text:style-name="T49">同意書</text:span><text:span text:style-name="T50">後，依據研究內容適當調整，</text:span><text:span text:style-name="T51">務以</text:span><text:span text:style-name="T52">家長</text:span><text:span text:style-name="T53">/</text:span><text:span text:style-name="T54">法定代理</text:span><text:span text:style-name="T55">人容易閱讀的字句</text:span><text:span text:style-name="T56">呈現為要。</text:span></text:p>
              </text:list-item>
              <text:list-item>
                <text:p text:style-name="P57">本同意書一式兩份，將由雙方各自留存，以利日後聯繫。</text:p>
              </text:list-item>
            </text:list>
            <text:p text:style-name="P58">請研究計畫主持人留心上述事項，設計完本同意書之後，刪除此方框</text:p>
          </table:table-cell>
        </table:table-row>
      </table:table>
      <text:p text:style-name="P59"/>
      <text:p text:style-name="P60"><text:span text:style-name="T61">兒童家長/</text:span><text:span text:style-name="T62">法定代理</text:span><text:span text:style-name="T63">人知情同意書</text:span></text:p>
      <text:p text:style-name="P64"><text:span text:style-name="T65">親愛的家長</text:span><text:span text:style-name="T66">您好</text:span><text:span text:style-name="T67">：</text:span></text:p>
      <text:p text:style-name="P68"><text:span text:style-name="T69"><text:tab/></text:span><text:span text:style-name="T70">我們是</text:span><text:span text:style-name="T71">○○</text:span><text:span text:style-name="T72">大學</text:span><text:span text:style-name="T73">○○</text:span><text:span text:style-name="T74">系所的研究團隊，研究計畫主持人為</text:span><text:span text:style-name="T75">○○○</text:span><text:span text:style-name="T76">老師</text:span><text:span text:style-name="T77">（</text:span><text:span text:style-name="T78">表明身分）</text:span><text:span text:style-name="T79">。我們</text:span><text:span text:style-name="T80">誠摯地</text:span><text:span text:style-name="T81">邀請您的孩子，</text:span><text:span text:style-name="T82">協助我們</text:span><text:span text:style-name="T83">了解</text:span><text:span text:style-name="T84">有關使用汽車安全座椅的相關經驗</text:span><text:span text:style-name="T85">（</text:span><text:span text:style-name="T86">白話</text:span><text:span text:style-name="T87">地表達</text:span><text:span text:style-name="T88">研究目的）</text:span><text:span text:style-name="T89">。</text:span><text:span text:style-name="T90">您的</text:span><text:span text:style-name="T91">參與</text:span><text:span text:style-name="T92">能夠幫助更多孩童及家長，有機會獲得更安全、更舒適的汽車安全座椅</text:span><text:span text:style-name="T93">效能改善</text:span><text:span text:style-name="T94">（</text:span><text:span text:style-name="T95">讓</text:span><text:span text:style-name="T96">家長瞭</text:span><text:span text:style-name="T97">解參與研究的價值</text:span><text:span text:style-name="T98">）</text:span><text:span text:style-name="T99">。</text:span></text:p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計畫名稱：</text:span><text:span text:style-name="T106">○○○○○○○○○○○○</text:span></text:p>
            <text:p text:style-name="P107">計畫主持人、所屬單位：</text:p>
            <text:p text:style-name="P108"><text:span text:style-name="T109">○○</text:span><text:span text:style-name="T110">大學</text:span><text:span text:style-name="T111">○○</text:span><text:span text:style-name="T112">系所</text:span><text:span text:style-name="T113"><text:s/></text:span><text:span text:style-name="T114">○○○</text:span><text:span text:style-name="T115">教授</text:span></text:p>
            <text:p text:style-name="P116"><text:span text:style-name="T117">計畫共同主持人、所屬單位：</text:span><text:span text:style-name="T118"><text:s/></text:span></text:p>
            <text:p text:style-name="P119"><text:span text:style-name="T120">○○</text:span><text:span text:style-name="T121">大學</text:span><text:span text:style-name="T122">○○</text:span><text:span text:style-name="T123">系所</text:span><text:span text:style-name="T124"><text:s/></text:span><text:span text:style-name="T125">○○○</text:span><text:span text:style-name="T126">教授</text:span></text:p>
            <text:p text:style-name="P127"><text:span text:style-name="T128">計畫</text:span><text:span text:style-name="T129">聯絡人</text:span><text:span text:style-name="T130">：</text:span><text:span text:style-name="T131">○○○</text:span></text:p>
            <text:p text:style-name="P132"><text:span text:style-name="T133">聯絡電話:○○○-○○○○，E-mail:</text:span><text:span text:style-name="T134"><text:s text:c="32"/></text:span></text:p>
            <text:p text:style-name="P135"><text:span text:style-name="T136">計畫經費補助單位：</text:span><text:span text:style-name="T137">○○○○</text:span><text:span text:style-name="T138">（宜「事前」</text:span><text:span text:style-name="T139">告知）</text:span></text:p>
            <text:p text:style-name="P140"><text:span text:style-name="T141">我們的研究內容是有關</text:span><text:span text:style-name="T142">……</text:span></text:p>
            <text:p text:style-name="P143">近年，因為發生許多幼童未使用安全座椅的傷亡憾事，導致交通部修法督促小型車後座乘客必須繫安全帶，違者將處1500至6000元罰鍰；4〜12歲或18〜36公斤的兒童，如果沒有使用安全座椅或增高型座墊，也可能被處以1500元的罰緩等規定。為了瞭解幼童使用汽車安全座椅的普遍性＆舒適度，我們希望能夠訪問7歲以上（含），未滿12歲、家中有汽車的100位兒童，詢問兒童過往或現在使用汽車安全座椅時的經驗和想法。</text:p>
            <text:soft-page-break/>
            <text:p text:style-name="P144"><text:span text:style-name="T145">這個研究將會怎麼進行呢</text:span><text:span text:style-name="T146">？</text:span><text:span text:style-name="T147"><text:s/></text:span></text:p>
            <text:p text:style-name="P148"><text:span text:style-name="T149">（一）</text:span><text:span text:style-name="T150">時間及地點</text:span><text:span text:style-name="T151">：</text:span><text:span text:style-name="T152">在校的下課時間</text:span><text:span text:style-name="T153">或放學返家後，依您及孩子感到自在、方便的地點</text:span><text:span text:style-name="T154">進行訪談。</text:span><text:span text:style-name="T155">（</text:span><text:span text:style-name="T156">盡</text:span><text:span text:style-name="T157">量</text:span><text:span text:style-name="T158">尊重研究參與者）</text:span></text:p>
            <text:p text:style-name="P159"><text:span text:style-name="T160">（二）</text:span><text:span text:style-name="T161">參與</text:span><text:span text:style-name="T162">方式及內容</text:span><text:span text:style-name="T163">：</text:span><text:span text:style-name="T164">進行一次約</text:span><text:span text:style-name="T165">2</text:span><text:span text:style-name="T166">0</text:span><text:span text:style-name="T167">分鐘的</text:span><text:span text:style-name="T168">簡短</text:span><text:span text:style-name="T169">訪談</text:span><text:span text:style-name="T170">（表明時間</text:span><text:span text:style-name="T171">/</text:span><text:span text:style-name="T172">次數）</text:span><text:span text:style-name="T173">，</text:span><text:span text:style-name="T174">訪談</text:span><text:span text:style-name="T175">問題</text:span><text:span text:style-name="T176">請參見附件一</text:span><text:span text:style-name="T177">（附件應有訪談大綱）</text:span><text:span text:style-name="T178">。</text:span></text:p>
            <text:p text:style-name="P179"><text:span text:style-name="T180">（三）</text:span><text:span text:style-name="T181">錄音</text:span><text:span text:style-name="T182">（或錄影）</text:span><text:span text:style-name="T183">：</text:span><text:span text:style-name="T184">為了正確記錄資料，</text:span><text:span text:style-name="T185">如果您不願意或中途想停止，可隨時提出，不用有壓力或不好意思</text:span><text:span text:style-name="T186">。</text:span><text:span text:style-name="T187">（</text:span><text:span text:style-name="T188">若無此規劃請刪除</text:span><text:span text:style-name="T189">）</text:span><text:span text:style-name="T190"><text:s/></text:span><text:span text:style-name="T191"><text:s/></text:span></text:p>
            <text:p text:style-name="P192"><text:span text:style-name="T193">（四）</text:span><text:span text:style-name="T194">您及孩子的資料將受到妥善保密</text:span><text:span text:style-name="T195">!</text:span><text:span text:style-name="T196">（個人可辨識資訊及資料的保密承諾）</text:span></text:p>
            <text:list text:style-name="LFO35" text:continue-numbering="true">
              <text:list-item>
                <text:p text:style-name="P197"><text:span text:style-name="T198">我們的研究會拜託</text:span><text:span text:style-name="T199">孩子的學校</text:span><text:span text:style-name="T200">老師轉交</text:span><text:span text:style-name="T201">同意書與研究資料，學校老師只是「協助」而已，無論您是否同意孩子參加研究，皆不影響孩子</text:span><text:span text:style-name="T202">的</text:span><text:span text:style-name="T203">學業成績、老師觀感。</text:span><text:span text:style-name="T204">（釐清引薦者</text:span><text:span text:style-name="T205">/</text:span><text:span text:style-name="T206">守門人或合作機構的協助範圍，避免讓家長誤解必須因為學校老師的緣故參加研究）</text:span><text:span text:style-name="T207">。</text:span></text:p>
              </text:list-item>
              <text:list-item>
                <text:p text:style-name="P208">我們採取「匿名」的方式，以編碼來取代孩子的真實姓名。我們也會負起保密的責任，不會向任何人透漏有關孩子的資料。</text:p>
              </text:list-item>
            </text:list>
          </table:table-cell>
        </table:table-row>
      </table:table>
      <text:p text:style-name="P209"/>
      <text:p text:style-name="P210"><text:span text:style-name="T211">※</text:span><text:span text:style-name="T212"><text:s/></text:span><text:span text:style-name="T213">我們會善盡保護和尊重的責任</text:span><text:span text:style-name="T214">：</text:span><text:span text:style-name="T215"><text:s/></text:span></text:p>
      <text:p text:style-name="P216"><text:span text:style-name="T217">參與這個研究</text:span><text:span text:style-name="T218">不會對</text:span><text:span text:style-name="T219">孩子身體</text:span><text:span text:style-name="T220">或心理</text:span><text:span text:style-name="T221">造成</text:span><text:span text:style-name="T222">傷害</text:span><text:span text:style-name="T223">（</text:span><text:span text:style-name="T224">據</text:span><text:span text:style-name="T225">實告</text:span><text:span text:style-name="T226">知</text:span><text:span text:style-name="T227">參與的風險</text:span><text:span text:style-name="T228">）</text:span><text:span text:style-name="T229">，</text:span><text:span text:style-name="T230">過程</text:span><text:span text:style-name="T231">中</text:span><text:span text:style-name="T232">，</text:span><text:span text:style-name="T233">若</text:span><text:span text:style-name="T234">想要退出研究，我們會尊重孩子及您的</text:span><text:span text:style-name="T235">決定</text:span><text:span text:style-name="T236">。</text:span><text:span text:style-name="T237">先前已蒐集的資料</text:span><text:span text:style-name="T238">（請填寫如何處理，例如銷毀或歸還；如已無法辨識特定個人且納入分析或發表，亦請說明）</text:span><text:span text:style-name="T239">。</text:span><text:span text:style-name="T240">即便</text:span><text:span text:style-name="T241">訪談結束</text:span><text:span text:style-name="T242">，有任何問題</text:span><text:span text:style-name="T243">，</text:span><text:span text:style-name="T244">務必</text:span><text:span text:style-name="T245">連絡</text:span><text:span text:style-name="T246">我們</text:span><text:span text:style-name="T247">（</text:span><text:span text:style-name="T248">尊重研究參與者的決定</text:span><text:span text:style-name="T249">）</text:span><text:span text:style-name="T250">。</text:span></text:p>
      <text:list text:style-name="LFO36" text:continue-numbering="true">
        <text:list-item>
          <text:p text:style-name="P251">致贈小禮物：</text:p>
        </text:list-item>
      </text:list>
      <text:p text:style-name="P252"><text:span text:style-name="T253">完成訪談</text:span><text:span text:style-name="T254">後，我們會提供文具禮盒或</text:span><text:span text:style-name="T255">禮</text:span><text:span text:style-name="T256">券</text:span><text:span text:style-name="T257">；</text:span><text:span text:style-name="T258">若</text:span><text:span text:style-name="T259">中途退出</text:span><text:span text:style-name="T260">訪談，我們也會提供一份小文具</text:span><text:span text:style-name="T261">，</text:span><text:span text:style-name="T262">感謝寶貴的經驗</text:span><text:span text:style-name="T263">分享</text:span><text:span text:style-name="T264">。</text:span><text:span text:style-name="T265">（避免利誘，</text:span><text:span text:style-name="T266">提具</text:span><text:span text:style-name="T267">補償的規劃：內容</text:span><text:span text:style-name="T268">/</text:span><text:span text:style-name="T269">方式</text:span><text:span text:style-name="T270">/</text:span><text:span text:style-name="T271">獲得階段</text:span><text:span text:style-name="T272">/</text:span><text:span text:style-name="T273">部分補償</text:span><text:span text:style-name="T274">）</text:span></text:p>
      <text:list text:style-name="LFO36" text:continue-numbering="true">
        <text:list-item>
          <text:p text:style-name="P275"><text:span text:style-name="T276">我們</text:span><text:span text:style-name="T277">將如何</text:span><text:span text:style-name="T278">使用您</text:span><text:span text:style-name="T279">孩子</text:span><text:span text:style-name="T280">提供</text:span><text:span text:style-name="T281">的資料</text:span><text:span text:style-name="T282">：</text:span></text:p>
        </text:list-item>
      </text:list>
      <text:list text:style-name="LFO37" text:continue-numbering="true">
        <text:list-item>
          <text:p text:style-name="P283"><text:span text:style-name="T284">孩子所提供的錄音資料，我們</text:span><text:span text:style-name="T285">會妥善保存在設有密碼的</text:span><text:span text:style-name="T286">硬碟</text:span><text:span text:style-name="T287">或電腦裡，</text:span><text:span text:style-name="T288">且於</text:span><text:span text:style-name="T289">○○</text:span><text:span text:style-name="T290">（請填寫確切的時間，例如：逐字稿繕打完畢後、本研究計畫執行日結束後幾年）</text:span><text:span text:style-name="T291">刪除銷毀</text:span><text:span text:style-name="T292">，並只使用在本研究</text:span><text:span text:style-name="T293">（或計畫主持人其他相關研究、教學、分享給與本研究同屬整合型計畫的其他子計畫、其他研究人員）（保密承諾、資料保管及處理）</text:span></text:p>
        </text:list-item>
        <text:list-item>
          <text:p text:style-name="P294"><text:span text:style-name="T295">未來研究成果呈現時，</text:span><text:span text:style-name="T296">孩子的真實姓名及個人資料將不會出現在報告</text:span><text:span text:style-name="T297">上</text:span><text:span text:style-name="T298">；</text:span><text:span text:style-name="T299">若您有興趣瞭解研究結果，</text:span><text:span text:style-name="T300">完成</text:span><text:span text:style-name="T301">研究後，</text:span><text:span text:style-name="T302">可</text:span><text:span text:style-name="T303">提供</text:span><text:span text:style-name="T304">您</text:span><text:span text:style-name="T305">摘要報告</text:span><text:span text:style-name="T306">。</text:span><text:span text:style-name="T307">（回饋/感謝/交代資料的呈現結果）</text:span></text:p>
        </text:list-item>
      </text:list>
      <text:list text:style-name="LFO36" text:continue-numbering="true">
        <text:list-item>
          <text:p text:style-name="P308"><text:span text:style-name="T309">申請專利或商業應用的利益分配</text:span><text:span text:style-name="T310">：</text:span><text:span text:style-name="T311">（</text:span><text:span text:style-name="T312">若預期沒有衍生的商業利益，非人體研究可斟酌刪除本項</text:span><text:span text:style-name="T313">）</text:span></text:p>
        </text:list-item>
      </text:list>
      <text:p text:style-name="P314"><text:span text:style-name="T315">未來研究成果將申請專利</text:span><text:span text:style-name="T316">（或提供給相關的產品製作廠商參考）</text:span><text:span text:style-name="T317">，可與您分享○○利益</text:span><text:span text:style-name="T318">（如無，可寫「無衍生的商業利益」）</text:span><text:span text:style-name="T319">。</text:span></text:p>
      <table:table table:style-name="Table320">
        <table:table-columns>
          <table:table-column table:style-name="TableColumn321"/>
        </table:table-columns>
        <table:table-row table:style-name="TableRow322">
          <table:table-cell table:style-name="TableCell323">
            <text:p text:style-name="P324">本研究由○○大學委託國立成功大學人類研究倫理審查委員會倫理審查通過，若想諮詢參與研究的權益或提出申訴，請聯絡該委員會，電話：06-275-7575轉51020，email：em51020@email.ncku.edu.tw。</text:p>
          </table:table-cell>
        </table:table-row>
      </table:table>
      <text:p text:style-name="P325"/>
      <text:p text:style-name="P326"><text:span text:style-name="T327">上述內容，您有任何問題，請儘管提問。</text:span><text:span text:style-name="T328">如同意，請於下方簽署</text:span><text:span text:style-name="T329">；</text:span><text:span text:style-name="T330">如</text:span><text:span text:style-name="T331">不</text:span><text:span text:style-name="T332">同意，</text:span><text:span text:style-name="T333">也請不用</text:span><text:span text:style-name="T334">為難</text:span><text:span text:style-name="T335">！</text:span></text:p>
      <text:p text:style-name="P336"/>
      <text:p text:style-name="P337">家長/法定代理人簽署欄：</text:p>
      <text:p text:style-name="P338"><text:span text:style-name="T339">錄音</text:span><text:span text:style-name="T340">（或錄影）</text:span><text:span text:style-name="T341">：□同意-錄音</text:span><text:span text:style-name="T342">（或錄影）</text:span><text:span text:style-name="T343">　□不同意-錄音</text:span><text:span text:style-name="T344">（或錄影）（不適用請刪除）</text:span></text:p>
      <text:p text:style-name="P345"><text:span text:style-name="T346">成果回饋：□無需 □研究完成請提供報告，寄至</text:span><text:span text:style-name="T347">（電子信箱或地址）</text:span><text:span text:style-name="T348">______________________</text:span></text:p>
      <text:p text:style-name="P349"><text:span text:style-name="T350">簽名：</text:span><text:span text:style-name="T351"><text:s text:c="20"/></text:span><text:span text:style-name="T352"><text:s/></text:span><text:span text:style-name="T353">日期：<text:s/></text:span><text:span text:style-name="T354"><text:s/></text:span><text:span text:style-name="T355"><text:s/></text:span><text:span text:style-name="T356"><text:s/></text:span><text:span text:style-name="T357"><text:s/></text:span><text:span text:style-name="T358">年 <text:s text:c="2"/></text:span><text:span text:style-name="T359"><text:s/></text:span><text:span text:style-name="T360">月 <text:s text:c="2"/>日</text:span></text:p>
      <text:p text:style-name="P361"/>
      <text:p text:style-name="P362"><text:span text:style-name="T363">研究團隊簽署欄：</text:span></text:p>
      <text:p text:style-name="P364">□本同意書一式兩份，將由雙方各自留存，以利日後聯繫</text:p>
      <text:p text:style-name="P365"><text:span text:style-name="T366">計畫主持人/共同主持人/研究人員簽名：</text:span><text:span text:style-name="T367"><text:s text:c="15"/></text:span><text:span text:style-name="T368">日期：</text:span><text:span text:style-name="T369"><text:s text:c="3"/>年 <text:s text:c="2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widows="0" fo:orphans="0" fo:text-align="center" style:vertical-align="baseline" fo:margin-top="0.0319in" style:line-height-at-least="0.25in" fo:margin-left="0.4131in" fo:text-indent="0.177in">
        <style:tab-stops/>
      </style:paragraph-properties>
      <style:text-properties style:font-name="標楷體" style:font-name-asian="標楷體" style:font-name-complex="Times New Roman" fo:font-size="16pt" style:font-size-asian="16pt" style:font-size-complex="10pt" style:language-complex="ar" style:country-complex="SA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22.5pt" fo:hyphenate="false"/>
    </style:style>
    <style:style style:name="內文" style:display-name="內文" style:family="paragraph">
      <style:text-properties style:font-name="Times New Roman" style:font-name-complex="Angsana New" fo:font-size="12pt" style:font-size-asian="12pt" style:font-size-complex="12pt" style:language-asian="en" style:country-asian="US" style:language-complex="th" style:country-complex="TH" fo:hyphenate="false"/>
    </style:style>
    <style:style style:name="預設段落字型" style:display-name="預設段落字型" style:family="text"/>
    <text:list-style style:name="樣式1" style:display-name="樣式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頁首字元" style:display-name="頁首 字元" style:family="text">
      <style:text-properties style:font-name="Times New Roman" style:font-name-asian="新細明體" style:font-name-complex="Angsana New" style:letter-kerning="false" fo:font-size="10pt" style:font-size-asian="10pt" style:font-size-complex="12.5pt" style:language-asian="en" style:country-asian="US" style:language-complex="th" style:country-complex="TH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頁尾字元" style:display-name="頁尾 字元" style:family="text">
      <style:text-properties style:font-name="Times New Roman" style:font-name-asian="新細明體" style:font-name-complex="Angsana New" style:letter-kerning="false" fo:font-size="10pt" style:font-size-asian="10pt" style:font-size-complex="12.5pt" style:language-asian="en" style:country-asian="US" style:language-complex="th" style:country-complex="TH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5pt" fo:hyphenate="false"/>
    </style:style>
    <style:style style:name="ListParagraph" style:display-name="List Paragraph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complex="Times New Roman" style:letter-kerning="true" style:font-size-complex="11pt" style:language-asian="zh" style:country-asian="TW" style:language-complex="ar" style:country-complex="SA" fo:hyphenate="false"/>
    </style:style>
    <style:style style:name="標題1字元" style:display-name="標題 1 字元" style:family="text">
      <style:text-properties style:font-name="標楷體" style:font-name-asian="標楷體" fo:font-size="16pt" style:font-size-asian="16pt"/>
    </style:style>
    <style:style style:name="本文縮排2" style:display-name="本文縮排 2" style:family="paragraph" style:parent-style-name="內文">
      <style:paragraph-properties fo:text-align="justify" fo:line-height="0.25in" fo:margin-left="0.5in" fo:text-indent="0.177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fo:color="#339966" fo:hyphenate="false"/>
    </style:style>
    <style:style style:name="本文縮排2字元" style:display-name="本文縮排 2 字元" style:family="text">
      <style:text-properties style:font-name="Times New Roman" style:font-name-complex="Angsana New" fo:color="#339966" fo:font-size="12pt" style:font-size-asian="12pt" style:font-size-complex="12pt" style:language-complex="th" style:country-complex="TH"/>
    </style:style>
    <style:style style:name="區塊文字" style:display-name="區塊文字" style:family="paragraph" style:parent-style-name="內文">
      <style:paragraph-properties fo:widows="0" fo:orphans="0" fo:text-align="justify" fo:margin-top="0.125in" fo:line-height="0.2777in" fo:margin-left="0.25in" fo:margin-right="0.3229in" fo:text-indent="0.177in">
        <style:tab-stops>
          <style:tab-stop style:type="left" style:position="-0.125in"/>
          <style:tab-stop style:type="left" style:position="0in"/>
          <style:tab-stop style:type="left" style:position="0.25in"/>
          <style:tab-stop style:type="left" style:position="0.625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text-underline-type="single" style:text-underline-style="solid" style:text-underline-width="auto" style:text-underline-mode="continuous" style:language-asian="zh" style:country-asian="TW" style:language-complex="ar" style:country-complex="SA" fo:hyphenate="false"/>
    </style:style>
    <style:style style:name="TableText" style:display-name="Table Text" style:family="paragraph" style:parent-style-name="內文">
      <style:paragraph-properties fo:widows="0" fo:orphans="0" style:text-autospace="none" fo:text-align="justify" fo:line-height="0.25in" fo:margin-left="0.4131in" fo:text-indent="0.177in">
        <style:tab-stops>
          <style:tab-stop style:type="char" style:char="." style:position="-0.4131in"/>
        </style:tab-stops>
      </style:paragraph-properties>
      <style:text-properties style:font-name-complex="Times New Roman" style:font-size-complex="10pt" style:language-asian="zh" style:country-asian="TW" style:language-complex="ar" style:country-complex="SA" fo:hyphenate="false"/>
    </style:style>
    <style:style style:name="標題3字元" style:display-name="標題 3 字元" style:family="text">
      <style:text-properties style:font-name="Cambria" style:font-name-asian="新細明體" style:font-name-complex="Angsana New" fo:font-weight="bold" style:font-weight-asian="bold" style:font-weight-complex="bold" fo:font-size="18pt" style:font-size-asian="18pt" style:font-size-complex="22.5pt" style:language-asian="en" style:country-asian="US" style:language-complex="th" style:country-complex="TH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11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Angsana New" fo:font-size="9pt" style:font-size-asian="9pt" style:font-size-complex="11pt" style:language-asian="en" style:country-asian="US" style:language-complex="th" style:country-complex="TH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size-complex="15pt" fo:hyphenate="false"/>
    </style:style>
    <style:style style:name="註解文字字元" style:display-name="註解文字 字元" style:family="text">
      <style:text-properties style:font-name="Times New Roman" style:font-name-complex="Angsana New" fo:font-size="12pt" style:font-size-asian="12pt" style:font-size-complex="15pt" style:language-asian="en" style:country-asian="US" style:language-complex="th" style:country-complex="TH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complex="Angsana New" fo:font-weight="bold" style:font-weight-asian="bold" style:font-weight-complex="bold" fo:font-size="12pt" style:font-size-asian="12pt" style:font-size-complex="15pt" style:language-asian="en" style:country-asian="US" style:language-complex="th" style:country-complex="TH"/>
    </style:style>
    <style:style style:name="修訂" style:display-name="修訂" style:family="paragraph">
      <style:text-properties style:font-name="Times New Roman" style:font-name-complex="Angsana New" fo:font-size="12pt" style:font-size-asian="12pt" style:font-size-complex="15pt" style:language-asian="en" style:country-asian="US" style:language-complex="th" style:country-complex="TH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標楷體" style:font-name-asian="標楷體" style:font-name-complex="Times New Roman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3LVL1" style:family="text">
      <style:text-properties fo:letter-spacing="0.0138in" fo:language="en" fo:country="US"/>
    </style:style>
    <style:style style:name="WW_CharLFO13LVL2" style:family="text">
      <style:text-properties style:font-name="標楷體" style:font-name-asian="標楷體" style:font-name-complex="Times New Roman" fo:language="en" fo:country="US"/>
    </style:style>
    <style:style style:name="WW_CharLFO14LVL1" style:family="text">
      <style:text-properties fo:letter-spacing="0.0138in" fo:language="en" fo:country="US"/>
    </style:style>
    <style:style style:name="WW_CharLFO14LVL2" style:family="text">
      <style:text-properties fo:font-weight="normal" style:font-weight-asian="normal" fo:font-style="normal" style:font-style-asian="normal" fo:letter-spacing="0.0138in" fo:language="en" fo:country="US"/>
    </style:style>
    <style:style style:name="WW_CharLFO16LVL1" style:family="text">
      <style:text-properties fo:letter-spacing="0.0138in" fo:language="en" fo:country="US"/>
    </style:style>
    <style:style style:name="WW_CharLFO16LVL2" style:family="text">
      <style:text-properties style:font-name="標楷體" style:font-name-asian="標楷體" style:font-name-complex="Times New Roman" fo:language="en" fo:country="US"/>
    </style:style>
    <style:style style:name="WW_CharLFO17LVL1" style:family="text">
      <style:text-properties style:font-name="標楷體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 fo:color="#000000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31LVL1" style:family="text">
      <style:text-properties fo:color="#E36C0A"/>
    </style:style>
    <style:style style:name="WW_CharLFO34LVL1" style:family="text">
      <style:text-properties style:font-name="微軟正黑體" style:font-name-asian="微軟正黑體" style:font-name-complex="Angsana New" fo:color="#00B0F0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fo:font-weight="bold" style:font-weight-asian="bold"/>
    </style:style>
    <style:style style:name="WW_CharLFO36LVL1" style:family="text">
      <style:text-properties style:font-name="微軟正黑體" style:font-name-asian="微軟正黑體" style:font-name-complex="Times New Roman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標楷體" style:font-name-asian="標楷體" style:font-name-complex="Times New Roman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3LVL2" text:bullet-char="‧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0729in" text:min-label-width="0.2708in" text:list-level-position-and-space-mode="label-alignment">
          <style:list-level-label-alignment text:label-followed-by="listtab" fo:margin-left="0.3437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6LVL2" text:bullet-char="‧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標楷體"/>
      </text:list-level-style-bullet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.5909in" text:min-label-width="0.1666in" text:list-level-position-and-space-mode="label-alignment">
          <style:list-level-label-alignment text:label-followed-by="listtab" fo:margin-left="0.7576in" fo:text-indent="-0.1666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＊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＊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.4361in" text:min-label-width="0.4166in" text:list-level-position-and-space-mode="label-alignment">
          <style:list-level-label-alignment text:label-followed-by="listtab" fo:margin-left="0.852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694in" text:min-label-width="0.3333in" text:list-level-position-and-space-mode="label-alignment">
          <style:list-level-label-alignment text:label-followed-by="listtab" fo:margin-left="1.1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27in" text:min-label-width="0.3333in" text:list-level-position-and-space-mode="label-alignment">
          <style:list-level-label-alignment text:label-followed-by="listtab" fo:margin-left="1.4361in" fo:text-indent="-0.3333in"/>
        </style:list-level-properties>
      </text:list-level-style-number>
      <text:list-level-style-number text:level="4" style:num-suffix="." style:num-format="1">
        <style:list-level-properties text:space-before="1.4361in" text:min-label-width="0.3333in" text:list-level-position-and-space-mode="label-alignment">
          <style:list-level-label-alignment text:label-followed-by="listtab" fo:margin-left="1.7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94in" text:min-label-width="0.3333in" text:list-level-position-and-space-mode="label-alignment">
          <style:list-level-label-alignment text:label-followed-by="listtab" fo:margin-left="2.1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27in" text:min-label-width="0.3333in" text:list-level-position-and-space-mode="label-alignment">
          <style:list-level-label-alignment text:label-followed-by="listtab" fo:margin-left="2.4361in" fo:text-indent="-0.3333in"/>
        </style:list-level-properties>
      </text:list-level-style-number>
      <text:list-level-style-number text:level="7" style:num-suffix="." style:num-format="1">
        <style:list-level-properties text:space-before="2.4361in" text:min-label-width="0.3333in" text:list-level-position-and-space-mode="label-alignment">
          <style:list-level-label-alignment text:label-followed-by="listtab" fo:margin-left="2.7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94in" text:min-label-width="0.3333in" text:list-level-position-and-space-mode="label-alignment">
          <style:list-level-label-alignment text:label-followed-by="listtab" fo:margin-left="3.1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27in" text:min-label-width="0.3333in" text:list-level-position-and-space-mode="label-alignment">
          <style:list-level-label-alignment text:label-followed-by="listtab" fo:margin-left="3.4361in" fo:text-indent="-0.3333in"/>
        </style:list-level-properties>
      </text:list-level-style-number>
    </text:list-style>
    <text:list-style style:name="LFO23">
      <text:list-level-style-bullet text:level="1" text:style-name="WW_CharLFO23LVL1" text:bullet-char="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4" style:num-suffix="." style:num-format="1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7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6">
      <text:list-level-style-bullet text:level="1" text:style-name="WW_CharLFO3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6" style:parent-style-name="頁尾" style:family="paragraph">
      <style:paragraph-properties fo:text-align="end"/>
      <style:text-properties style:font-name-asian="標楷體" style:font-name-complex="Times New Roman" fo:font-size="11pt" style:font-size-asian="11pt" style:font-size-complex="11pt" style:language-asian="zh" style:country-asian="TW"/>
    </style:style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P6">國立成功大學人類研究倫理審查委員會107.12.17版</text:p>
      </style:header>
      <style:footer>
        <text:p text:style-name="P7"><text:span text:style-name="T8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兒童受試者同意書</dc:title>
    <dc:subject/>
    <meta:initial-creator>慈濟IRB</meta:initial-creator>
    <dc:creator>user</dc:creator>
    <meta:creation-date>2018-12-28T02:11:00Z</meta:creation-date>
    <dc:date>2018-12-28T02:11:00Z</dc:date>
    <meta:print-date>2015-02-25T06:23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27" meta:character-count="2188" meta:row-count="15" meta:non-whitespace-character-count="1865"/>
  </office:meta>
</office:document-meta>
</file>