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 style:min-row-height="1.2451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標題1" style:family="paragraph">
      <style:paragraph-properties fo:break-before="page" fo:margin-top="0in" fo:line-height="0.3333in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style:font-size-complex="16pt"/>
    </style:style>
    <style:style style:name="P12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13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P20" style:parent-style-name="內文" style:family="paragraph">
      <style:paragraph-properties fo:widows="0" fo:orphans="0" fo:text-align="justify" fo:line-height="0.2361in"/>
      <style:text-properties style:font-name-complex="Times New Roman" fo:color="#0070C0" fo:font-size="11pt" style:font-size-asian="11pt" style:font-size-complex="11pt" style:language-asian="zh" style:country-asian="TW"/>
    </style:style>
    <style:style style:name="P21" style:parent-style-name="內文" style:family="paragraph">
      <style:paragraph-properties fo:widows="0" fo:orphans="0" fo:text-align="justify" fo:line-height="0.2361in"/>
      <style:text-properties style:font-name-complex="Times New Roman" fo:color="#0070C0" fo:font-size="11pt" style:font-size-asian="11pt" style:font-size-complex="11pt" style:language-asian="zh" style:country-asian="TW"/>
    </style:style>
    <style:style style:name="P22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</style:style>
    <style:style style:name="T23" style:parent-style-name="預設段落字型" style:family="text">
      <style:text-properties style:font-name-complex="Times New Roman" fo:color="#FF0000" fo:font-size="11pt" style:font-size-asian="11pt" style:font-size-complex="11pt" style:language-asian="zh" style:country-asian="TW"/>
    </style:style>
    <style:style style:name="P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2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29" style:parent-style-name="清單段落" style:family="paragraph">
      <style:paragraph-properties fo:line-height="0.2777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3" style:parent-style-name="清單段落" style:family="paragraph">
      <style:paragraph-properties fo:line-height="0.2777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44" style:parent-style-name="內文" style:family="paragraph">
      <style:paragraph-properties style:snap-to-layout-grid="false" fo:text-align="justify" fo:margin-top="0.125in" fo:line-height="0.3055in" fo:margin-left="0.6868in" fo:text-indent="-0.6868in">
        <style:tab-stops>
          <style:tab-stop style:type="left" style:position="0.002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style:snap-to-layout-grid="false" fo:text-align="justify" fo:line-height="0.3055in" fo:margin-left="0.0013in">
        <style:tab-stops>
          <style:tab-stop style:type="left" style:position="0.688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69" style:parent-style-name="內文" style:family="paragraph">
      <style:paragraph-properties style:snap-to-layout-grid="false" fo:text-align="justify" fo:line-height="0.3055in" fo:margin-left="0.0013in">
        <style:tab-stops>
          <style:tab-stop style:type="left" style:position="0.688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73" style:parent-style-name="內文" style:family="paragraph">
      <style:paragraph-properties style:snap-to-layout-grid="false" fo:text-align="justify" fo:margin-top="0.125in" fo:line-height="0.3055in" fo:margin-left="0.6868in" fo:text-indent="-0.6868in">
        <style:tab-stops>
          <style:tab-stop style:type="left" style:position="0.002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76" style:parent-style-name="清單段落" style:family="paragraph">
      <style:paragraph-properties fo:line-height="0.2777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color="#767171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89" style:parent-style-name="清單段落" style:family="paragraph">
      <style:paragraph-properties fo:line-height="0.2777in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新細明體" style:font-name-complex="Times New Roman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01" style:parent-style-name="內文" style:family="paragraph">
      <style:paragraph-properties style:snap-to-layout-grid="false" fo:text-align="justify" fo:line-height="0.3055in" fo:margin-left="0.0013in">
        <style:tab-stops>
          <style:tab-stop style:type="left" style:position="0.688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08" style:parent-style-name="內文" style:family="paragraph">
      <style:paragraph-properties style:snap-to-layout-grid="false" fo:text-align="justify" fo:margin-top="0.125in" fo:line-height="0.3055in">
        <style:tab-stops>
          <style:tab-stop style:type="left" style:position="0.689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style:snap-to-layout-grid="false" fo:text-align="justify" fo:line-height="0.3055in">
        <style:tab-stops>
          <style:tab-stop style:type="left" style:position="0.689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5pt" style:language-asian="zh" style:country-asian="TW"/>
    </style:style>
    <style:style style:name="T115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18" style:parent-style-name="預設段落字型" style:family="text">
      <style:text-properties style:font-name="新細明體" style:font-name-complex="新細明體" fo:color="#767171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20" style:parent-style-name="內文" style:family="paragraph">
      <style:paragraph-properties style:snap-to-layout-grid="false" fo:text-align="justify" fo:margin-top="0.125in" fo:line-height="0.3055in" fo:margin-left="0.6868in" fo:text-indent="-0.6868in">
        <style:tab-stops>
          <style:tab-stop style:type="left" style:position="0.002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style:snap-to-layout-grid="false" fo:text-align="justify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32" style:parent-style-name="內文" style:family="paragraph">
      <style:paragraph-properties style:snap-to-layout-grid="false" fo:text-align="justify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0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P141" style:parent-style-name="內文" style:family="paragraph">
      <style:paragraph-properties style:snap-to-layout-grid="false" fo:text-align="justify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44" style:parent-style-name="內文" style:family="paragraph">
      <style:paragraph-properties style:snap-to-layout-grid="false" fo:text-align="justify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1" style:parent-style-name="預設段落字型" style:family="text">
      <style:text-properties style:font-name-asian="標楷體" style:font-name-complex="Times New Roman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olumn155" style:family="table-column">
      <style:table-column-properties style:column-width="7.2472in"/>
    </style:style>
    <style:style style:name="Table154" style:family="table">
      <style:table-properties style:width="7.2472in" fo:margin-left="0in" table:align="left"/>
    </style:style>
    <style:style style:name="TableRow156" style:family="table-row">
      <style:table-row-properties style:min-row-height="0.4916in"/>
    </style:style>
    <style:style style:name="TableCell157" style:family="table-cell">
      <style:table-cell-properties fo:border="0.0208in double #000000" style:border-line-width="0.0069in 0.0069in 0.0069in" fo:background-color="#E7E6E6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 fo:margin-left="0.0986in" fo:margin-right="0.1798in">
        <style:tab-stops/>
      </style:paragraph-properties>
    </style:style>
    <style:style style:name="T159" style:parent-style-name="預設段落字型" style:family="text">
      <style:text-properties style:font-name-asian="標楷體" style:font-name-complex="Times New Roman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61" style:parent-style-name="預設段落字型" style:family="text">
      <style:text-properties style:font-name-asian="標楷體" style:font-name-complex="Times New Roman" style:language-asian="zh" style:country-asian="TW"/>
    </style:style>
    <style:style style:name="T162" style:parent-style-name="預設段落字型" style:family="text">
      <style:text-properties style:font-name-asian="標楷體" style:font-name-complex="Times New Roman" style:language-asian="zh" style:country-asian="TW"/>
    </style:style>
    <style:style style:name="T163" style:parent-style-name="預設段落字型" style:family="text">
      <style:text-properties style:font-name-asian="標楷體" style:font-name-complex="Times New Roman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style:language-asian="zh" style:country-asian="TW"/>
    </style:style>
    <style:style style:name="T165" style:parent-style-name="預設段落字型" style:family="text">
      <style:text-properties style:font-name-asian="標楷體" style:font-name-complex="Times New Roman" style:language-asian="zh" style:country-asian="TW"/>
    </style:style>
    <style:style style:name="T166" style:parent-style-name="預設段落字型" style:family="text">
      <style:text-properties style:font-name-asian="標楷體" style:font-name-complex="Times New Roman" style:language-asian="zh" style:country-asian="TW"/>
    </style:style>
    <style:style style:name="T167" style:parent-style-name="預設段落字型" style:family="text">
      <style:text-properties style:font-name-asian="標楷體" style:font-name-complex="Times New Roman" style:language-asian="zh" style:country-asian="TW"/>
    </style:style>
    <style:style style:name="T168" style:parent-style-name="預設段落字型" style:family="text">
      <style:text-properties style:font-name-asian="標楷體" style:font-name-complex="Times New Roman" style:language-asian="zh" style:country-asian="TW"/>
    </style:style>
    <style:style style:name="P16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70" style:parent-style-name="清單段落" style:family="paragraph">
      <style:paragraph-properties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7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75" style:parent-style-name="清單段落" style:family="paragraph">
      <style:paragraph-properties fo:line-height="0.3333in" fo:margin-left="0.09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90" style:parent-style-name="清單段落" style:family="paragraph">
      <style:paragraph-properties fo:line-height="0.3333in" fo:margin-left="0.098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4" style:parent-style-name="預設段落字型" style:family="text">
      <style:text-properties style:font-name="新細明體" fo:color="#767171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96" style:parent-style-name="清單段落" style:family="paragraph">
      <style:paragraph-properties fo:line-height="0.3333in" fo:margin-left="0.098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200" style:parent-style-name="清單段落" style:family="paragraph">
      <style:paragraph-properties fo:line-height="0.3333in" fo:margin-left="0.098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211" style:parent-style-name="清單段落" style:family="paragraph">
      <style:paragraph-properties fo:line-height="0.3333in" fo:margin-left="0.098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22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22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224" style:parent-style-name="清單段落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225" style:parent-style-name="清單段落" style:family="paragraph">
      <style:paragraph-properties fo:line-height="0.3055in" fo:margin-left="0.098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239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條列式範例</text:h>
            <text:list text:style-name="LFO2" text:continue-numbering="true">
              <text:list-item>
                <text:p text:style-name="P12"><text:span text:style-name="T13">本同意書</text:span><text:span text:style-name="T14">旨在輔助口頭的告知同意說明</text:span><text:span text:style-name="T15">，請依據研究內容及實際情況調整，務以邀請</text:span><text:span text:style-name="T16">參與的對象容易閱讀</text:span><text:span text:style-name="T17">的字句呈現為要。並由研究計畫主持人親自或已適當訓練的研究人員，</text:span><text:span text:style-name="T18">以對方能夠理解的語調、口氣</text:span><text:span text:style-name="T19">，逐項解說回答疑問，給予參與者足夠時間考慮是否參加。</text:span></text:p>
              </text:list-item>
              <text:list-item>
                <text:p text:style-name="P20">如需請他人協助，請與「守門人協助研究說明書」（一般通用版或教師或學校人員版）配合使用。</text:p>
              </text:list-item>
              <text:list-item>
                <text:p text:style-name="P21">本同意書一式兩份，將由雙方各自留存，以利日後的聯繫用途。</text:p>
              </text:list-item>
            </text:list>
            <text:p text:style-name="P22"><text:span text:style-name="T23">請研究計畫主持人留心上述事項，設計完本同意書之後，刪除此方框</text:span></text:p>
          </table:table-cell>
        </table:table-row>
      </table:table>
      <text:p text:style-name="P24"/>
      <text:p text:style-name="P25"><text:span text:style-name="T26">個別</text:span><text:span text:style-name="T27">/</text:span><text:span text:style-name="T28">焦點訪談知情同意書</text:span></text:p>
      <text:p text:style-name="P29"><text:span text:style-name="T30">計畫名稱與內容</text:span><text:span text:style-name="T31">：</text:span><text:span text:style-name="T32">（請填研究計畫名稱或主題）</text:span></text:p>
      <text:p text:style-name="P33"><text:span text:style-name="T34">本計畫是關於</text:span><text:span text:style-name="T35">○○</text:span><text:span text:style-name="T36">的研究，旨在瞭解</text:span><text:span text:style-name="T37">○○</text:span><text:span text:style-name="T38">（簡述研究背景與目的）</text:span><text:span text:style-name="T39">，以</text:span><text:span text:style-name="T40">○○</text:span><text:span text:style-name="T41">（請填公共性目的）</text:span><text:span text:style-name="T42">。計畫內容詳見附件計畫摘要。</text:span><text:span text:style-name="T43">（如有請於附件檢附）</text:span></text:p>
      <text:p text:style-name="P44"><text:span text:style-name="T45">進行方式</text:span><text:span text:style-name="T46">：</text:span><text:span text:style-name="T47"><text:s/></text:span></text:p>
      <text:p text:style-name="P48"><text:span text:style-name="T49">邀請您參與</text:span><text:span text:style-name="T50">（請填一對一或團體等）</text:span><text:span text:style-name="T51">訪談，地點為您方便的地點，如</text:span><text:span text:style-name="T52">○○</text:span><text:span text:style-name="T53">，時間約為一到二小時，請您分享有關</text:span><text:span text:style-name="T54">○○</text:span><text:span text:style-name="T55">（請參考附件訪談大綱）</text:span><text:span text:style-name="T56">（如有請於附件檢附）</text:span><text:span text:style-name="T57">。</text:span><text:span text:style-name="T58">為了資料紀錄的正確性，訪談時將錄音</text:span><text:span text:style-name="T59">（或錄影）</text:span><text:span text:style-name="T60">。如果您不願意錄音</text:span><text:span text:style-name="T61">（或錄影）</text:span><text:span text:style-name="T62">、不願某段發言錄音</text:span><text:span text:style-name="T63">（或錄影）</text:span><text:span text:style-name="T64">，或中途想停止，請隨時提出。我們將提供</text:span><text:span text:style-name="T65">○○</text:span><text:span text:style-name="T66">一份</text:span><text:span text:style-name="T67">（請填研究補償）</text:span><text:span text:style-name="T68">予您（含退出者），聊表謝意</text:span></text:p>
      <text:p text:style-name="P69"><text:span text:style-name="T70">提醒您，本活動</text:span><text:span text:style-name="T71">為多人參與，團體中的發言內容將與所有受訪者共享，但參與者必須尊重彼此隱私，未經允許不得對外透露重要訊息。</text:span><text:span text:style-name="T72">（焦點團體或多人訪談適用）</text:span></text:p>
      <text:p text:style-name="P73"><text:span text:style-name="T74">參與風險與資料保存運用</text:span><text:span text:style-name="T75">：</text:span></text:p>
      <text:p text:style-name="P76"><text:span text:style-name="T77">錄音</text:span><text:span text:style-name="T78">（或錄影）</text:span><text:span text:style-name="T79">資料彙整為逐字稿後會再請您確認，</text:span><text:span text:style-name="T80">我們會負起保密責任，</text:span><text:span text:style-name="T81">未來研究成果不會呈現您的真實姓名，亦會盡力避免他人從研究發表辨識出您</text:span><text:span text:style-name="T82">（請說明匿名去辨</text:span><text:span text:style-name="T83">識方式</text:span><text:span text:style-name="T84">、</text:span><text:span text:style-name="T85">個資、敏感訊息的保密方式）</text:span><text:span text:style-name="T86">。但在非預期情況下您的身份或仍有可能受到揭露，請您慎重考慮是否接受訪談</text:span><text:span text:style-name="T87">（據實告知參與的風險與因應措施）</text:span><text:span text:style-name="T88">。</text:span></text:p>
      <text:p text:style-name="P89"><text:span text:style-name="T90">錄音</text:span><text:span text:style-name="T91">（或錄影）</text:span><text:span text:style-name="T92">與逐字稿將妥善保存在</text:span><text:span text:style-name="T93">○○</text:span><text:span text:style-name="T94">研究室裡設有密碼的硬碟或電腦裡，且於</text:span><text:span text:style-name="T95">○○</text:span><text:span text:style-name="T96">（請填寫確切的時間，例如：本研究計畫執行日結束後幾年）</text:span><text:span text:style-name="T97">刪除銷毀，並只使用在本研究</text:span><text:span text:style-name="T98">（或計畫主持人其他相關研究、教學、分享給與本研究同屬整合型計畫的其他子計畫、其他研究人員）</text:span><text:span text:style-name="T99">。</text:span><text:span text:style-name="T100">若您有興趣瞭解研究結果，可提供您報告摘要。</text:span></text:p>
      <text:p text:style-name="P101"><text:span text:style-name="T102">未來將出版教材或問卷</text:span><text:span text:style-name="T103">（或申請專利等）</text:span><text:span text:style-name="T104">，可與您分享</text:span><text:span text:style-name="T105">○○</text:span><text:span text:style-name="T106">利益。</text:span><text:span text:style-name="T107">（如預期沒有衍生的商業利益，非人體研究可斟酌刪除本段。若為人體研究，預期沒有衍生的商業利益可寫「無衍生的商業利益」。）</text:span></text:p>
      <text:p text:style-name="P108"><text:span text:style-name="T109">退出權益</text:span><text:span text:style-name="T110">：</text:span><text:span text:style-name="T111"><text:s/></text:span></text:p>
      <text:soft-page-break/>
      <text:p text:style-name="P112"><text:span text:style-name="T113">過程中，若您感到不舒服，想要暫停或退出研究，我們會完全尊重您的意願。</text:span><text:span text:style-name="T114">先前已蒐集的資料</text:span><text:span text:style-name="T115">（請填寫如何處理，例如銷毀或歸還；如已無法辨識特定個人且納入分析或發表，亦請說明）</text:span><text:span text:style-name="T116">。</text:span><text:span text:style-name="T117">即便研究結束，有任何問題，都歡迎聯絡我們</text:span><text:span text:style-name="T118">（尊重研究參與者的決定）</text:span><text:span text:style-name="T119">。</text:span></text:p>
      <text:p text:style-name="P120"><text:span text:style-name="T121">研究團隊</text:span><text:span text:style-name="T122">：</text:span><text:span text:style-name="T123"><text:s/></text:span></text:p>
      <text:p text:style-name="P124"><text:span text:style-name="T125">計畫主持人：</text:span><text:span text:style-name="T126">○○</text:span><text:span text:style-name="T127">大學</text:span><text:span text:style-name="T128">○○</text:span><text:span text:style-name="T129">系</text:span><text:span text:style-name="T130">○○○</text:span><text:span text:style-name="T131">教授</text:span></text:p>
      <text:p text:style-name="P132"><text:span text:style-name="T133">共同主持人：</text:span><text:span text:style-name="T134">○○</text:span><text:span text:style-name="T135">大學</text:span><text:span text:style-name="T136">○○</text:span><text:span text:style-name="T137">系</text:span><text:span text:style-name="T138">○○○</text:span><text:span text:style-name="T139">教授</text:span><text:span text:style-name="T140">（若無，請刪除此資訊）</text:span></text:p>
      <text:p text:style-name="P141"><text:span text:style-name="T142">經費來源：</text:span><text:span text:style-name="T143">○○○</text:span></text:p>
      <text:p text:style-name="P144"><text:span text:style-name="T145">計畫聯絡人：</text:span><text:span text:style-name="T146">○○○</text:span><text:span text:style-name="T147">，電話</text:span><text:span text:style-name="T148">：</text:span><text:span text:style-name="T149">○○○</text:span><text:span text:style-name="T150">，</text:span><text:span text:style-name="T151">E-mail</text:span><text:span text:style-name="T152">：</text:span><text:span text:style-name="T153">○○○</text:span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本研究由</text:span><text:span text:style-name="T160">○○</text:span><text:span text:style-name="T161">大學委託國立成功大學人類研究倫理審查委員會倫理審查通過，若想諮詢參與研究的權益或提出申訴，請聯絡該委員會，電話</text:span><text:span text:style-name="T162">:06-275-7575</text:span><text:span text:style-name="T163">＃</text:span><text:span text:style-name="T164">51020</text:span><text:span text:style-name="T165">，</text:span><text:span text:style-name="T166">email</text:span><text:span text:style-name="T167">：</text:span><text:span text:style-name="T168">em51020@email.ncku.edu.tw</text:span></text:p>
          </table:table-cell>
        </table:table-row>
      </table:table>
      <text:p text:style-name="P169"/>
      <text:p text:style-name="P170"><text:span text:style-name="T171">研究參與者</text:span><text:span text:style-name="T172">/</text:span><text:span text:style-name="T173">法定代理人簽署欄：</text:span><text:span text:style-name="T174">（若研究參與者為未成年、限制或無行為能力之人，請其法定代理人或監護人簽署以下欄位，不適用請刪除。）</text:span></text:p>
      <text:p text:style-name="P175"><text:span text:style-name="T176">錄音</text:span><text:span text:style-name="T177">（或錄影）</text:span><text:span text:style-name="T178">：</text:span><text:span text:style-name="T179">□</text:span><text:span text:style-name="T180">同意</text:span><text:span text:style-name="T181">-</text:span><text:span text:style-name="T182">錄音</text:span><text:span text:style-name="T183">（或錄影）</text:span><text:span text:style-name="T184">　</text:span><text:span text:style-name="T185">□</text:span><text:span text:style-name="T186">不同意</text:span><text:span text:style-name="T187">-</text:span><text:span text:style-name="T188">錄音</text:span><text:span text:style-name="T189">（或錄影）（不適用請刪除）</text:span></text:p>
      <text:p text:style-name="P190"><text:span text:style-name="T191">成果回饋：</text:span><text:span text:style-name="T192">□</text:span><text:span text:style-name="T193">研究完成請提供報告，寄至</text:span><text:span text:style-name="T194">（電子信箱或地址）</text:span><text:span text:style-name="T195">_____________________</text:span></text:p>
      <text:p text:style-name="P196"><text:span text:style-name="T197"><text:s text:c="10"/></text:span><text:span text:style-name="T198">□</text:span><text:span text:style-name="T199">不用了，謝謝</text:span></text:p>
      <text:p text:style-name="P200"><text:span text:style-name="T201">簽名：</text:span><text:span text:style-name="T202"><text:s text:c="20"/></text:span><text:span text:style-name="T203"><text:s/></text:span><text:span text:style-name="T204">日期：</text:span><text:span text:style-name="T205"><text:s text:c="3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<text:p text:style-name="P211"><text:span text:style-name="T212">法定代理人簽名：</text:span><text:span text:style-name="T213"><text:s text:c="20"/></text:span><text:span text:style-name="T214"><text:s/></text:span><text:span text:style-name="T215">日期：</text:span><text:span text:style-name="T216"><text:s text:c="3"/></text:span><text:span text:style-name="T217">年</text:span><text:span text:style-name="T218"><text:s text:c="3"/></text:span><text:span text:style-name="T219">月</text:span><text:span text:style-name="T220"><text:s text:c="3"/></text:span><text:span text:style-name="T221">日</text:span></text:p>
      <text:p text:style-name="P222"/>
      <text:p text:style-name="P223">研究團隊簽署欄：</text:p>
      <text:p text:style-name="P224">□本同意書一式兩份，將由雙方各自留存，以利日後聯繫</text:p>
      <text:p text:style-name="P225"><text:span text:style-name="T226">計畫主持人</text:span><text:span text:style-name="T227">/</text:span><text:span text:style-name="T228">共同主持人</text:span><text:span text:style-name="T229">/</text:span><text:span text:style-name="T230">研究人員簽名：</text:span><text:span text:style-name="T231"><text:s text:c="16"/></text:span><text:span text:style-name="T232">日期：</text:span><text:span text:style-name="T233"><text:s text:c="3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<text:p text:style-name="P239"><text:span text:style-name="T240">-----------------</text:span><text:span text:style-name="T241">------</text:span><text:span text:style-name="T242">附件</text:span><text:span text:style-name="T243">（請依據研究需要檢附文件以供參考）</text:span><text:span text:style-name="T244">-----------------------</text:span></text:p>
      <text:p text:style-name="P245">附件一、計畫摘要</text:p>
      <text:p text:style-name="P246"><text:span text:style-name="T247">附件二、訪談大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margin-right="0.5555in"/>
      <style:text-properties style:font-name-asian="標楷體" style:font-name-complex="Times New Roman" fo:color="#0D0D0D" style:font-size-complex="10pt" style:language-asian="zh" style:country-asian="TW"/>
    </style:style>
    <style:style style:name="P7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8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T9" style:parent-style-name="預設段落字型" style:family="text">
      <style:text-properties style:font-name="新細明體" fo:font-weight="bold" style:font-weight-asian="bold" fo:font-size="8pt" style:font-size-asian="8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8pt" style:font-size-asian="8pt" style:language-asian="zh" style:country-asian="TW"/>
    </style:style>
    <style:style style:name="T11" style:parent-style-name="預設段落字型" style:family="text">
      <style:text-properties style:font-name="新細明體" fo:font-weight="bold" style:font-weight-asian="bold"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同意書版本：第○版（請計畫主持人自行更新資訊）</text:p>
        <text:p text:style-name="P8">日期：西元○○○○年○○月○○日（請計畫主持人自行更新資訊）</text:p>
        <text:p text:style-name="頁尾"><text:span text:style-name="T9">國立成功大學人類研究倫理審查委員會</text:span><text:span text:style-name="T10">2024.01.22</text:span><text:span text:style-name="T11">修正範例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NCKU HREC</meta:initial-creator>
    <dc:creator>NCKU HREC</dc:creator>
    <meta:creation-date>2024-01-23T03:00:00Z</meta:creation-date>
    <dc:date>2024-01-23T03:13:00Z</dc:date>
    <meta:print-date>2015-02-25T09:25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8" meta:character-count="1731" meta:row-count="12" meta:non-whitespace-character-count="1476"/>
  </office:meta>
</office:document-meta>
</file>