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3" style:family="table-row">
      <style:table-row-properties style:min-row-height="1.2451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標題1" style:family="paragraph">
      <style:paragraph-properties fo:break-before="page" fo:margin-top="0in" fo:line-height="0.333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font-size-complex="16pt"/>
    </style:style>
    <style:style style:name="P10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1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30" style:parent-style-name="內文" style:family="paragraph">
      <style:paragraph-properties fo:widows="0" fo:orphans="0" fo:text-align="justify" fo:line-height="0.2361in"/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31" style:parent-style-name="內文" style:family="paragraph">
      <style:paragraph-properties fo:widows="0" fo:orphans="0" fo:text-align="justify" fo:line-height="0.2361in"/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32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3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20pt" style:language-asian="zh" style:country-asian="TW"/>
    </style:style>
    <style:style style:name="P36" style:parent-style-name="清單段落" style:family="paragraph">
      <style:paragraph-properties fo:line-height="0.2777in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41" style:parent-style-name="清單段落" style:family="paragraph">
      <style:paragraph-properties fo:line-height="0.2777in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4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5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55" style:parent-style-name="內文" style:family="paragraph">
      <style:paragraph-properties style:snap-to-layout-grid="false" fo:text-align="justify" fo:margin-top="0.125in" fo:line-height="0.3055in" fo:margin-left="0.6868in" fo:text-indent="-0.6868in">
        <style:tab-stops>
          <style:tab-stop style:type="left" style:position="0.002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style:snap-to-layout-grid="false" fo:text-align="justify" fo:line-height="0.3055in" fo:margin-left="0.0013in">
        <style:tab-stops>
          <style:tab-stop style:type="left" style:position="0.688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89" style:parent-style-name="內文" style:family="paragraph">
      <style:paragraph-properties style:snap-to-layout-grid="false" fo:text-align="justify" fo:line-height="0.3055in" fo:margin-left="0.0013in">
        <style:tab-stops>
          <style:tab-stop style:type="left" style:position="0.688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93" style:parent-style-name="內文" style:family="paragraph">
      <style:paragraph-properties style:snap-to-layout-grid="false" fo:text-align="justify" fo:margin-top="0.125in" fo:line-height="0.3055in" fo:margin-left="0.6868in" fo:text-indent="-0.6868in">
        <style:tab-stops>
          <style:tab-stop style:type="left" style:position="0.002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7" style:parent-style-name="清單段落" style:family="paragraph">
      <style:paragraph-properties fo:line-height="0.2777in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fo:color="#767171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12" style:parent-style-name="清單段落" style:family="paragraph">
      <style:paragraph-properties fo:line-height="0.2777in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新細明體" style:font-name-complex="Times New Roman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121" style:parent-style-name="內文" style:family="paragraph">
      <style:paragraph-properties style:snap-to-layout-grid="false" fo:text-align="justify" fo:line-height="0.3055in" fo:margin-left="0.0013in">
        <style:tab-stops>
          <style:tab-stop style:type="left" style:position="0.688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132" style:parent-style-name="內文" style:family="paragraph">
      <style:paragraph-properties style:snap-to-layout-grid="false" fo:text-align="justify" fo:margin-top="0.125in" fo:line-height="0.3055in">
        <style:tab-stops>
          <style:tab-stop style:type="left" style:position="0.689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style:snap-to-layout-grid="false" fo:text-align="justify" fo:line-height="0.3055in">
        <style:tab-stops>
          <style:tab-stop style:type="left" style:position="0.689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style:font-size-complex="15pt" style:language-asian="zh" style:country-asian="TW"/>
    </style:style>
    <style:style style:name="T145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1" style:parent-style-name="預設段落字型" style:family="text">
      <style:text-properties style:font-name="新細明體" style:font-name-complex="新細明體" fo:color="#767171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153" style:parent-style-name="內文" style:family="paragraph">
      <style:paragraph-properties style:snap-to-layout-grid="false" fo:text-align="justify" fo:margin-top="0.125in" fo:line-height="0.3055in" fo:margin-left="0.6868in" fo:text-indent="-0.6868in">
        <style:tab-stops>
          <style:tab-stop style:type="left" style:position="0.002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style:snap-to-layout-grid="false" fo:text-align="justify" fo:line-height="0.3055in" fo:margin-left="0.9215in" fo:text-indent="-0.5881in">
        <style:tab-stops>
          <style:tab-stop style:type="left" style:position="-0.231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60" style:parent-style-name="內文" style:family="paragraph">
      <style:paragraph-properties style:snap-to-layout-grid="false" fo:text-align="justify" fo:line-height="0.3055in" fo:margin-left="0.9215in" fo:text-indent="-0.5881in">
        <style:tab-stops>
          <style:tab-stop style:type="left" style:position="-0.2319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63" style:parent-style-name="內文" style:family="paragraph">
      <style:paragraph-properties style:snap-to-layout-grid="false" fo:text-align="justify" fo:line-height="0.3055in" fo:margin-left="0.9215in" fo:text-indent="-0.5881in">
        <style:tab-stops>
          <style:tab-stop style:type="left" style:position="-0.2319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66" style:parent-style-name="內文" style:family="paragraph">
      <style:paragraph-properties style:snap-to-layout-grid="false" fo:text-align="justify" fo:line-height="0.3055in" fo:margin-left="0.9215in" fo:text-indent="-0.5881in">
        <style:tab-stops>
          <style:tab-stop style:type="left" style:position="-0.231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ableColumn177" style:family="table-column">
      <style:table-column-properties style:column-width="7.2472in"/>
    </style:style>
    <style:style style:name="Table176" style:family="table">
      <style:table-properties style:width="7.2472in" fo:margin-left="0in" table:align="left"/>
    </style:style>
    <style:style style:name="TableRow178" style:family="table-row">
      <style:table-row-properties style:min-row-height="0.4916in"/>
    </style:style>
    <style:style style:name="TableCell179" style:family="table-cell">
      <style:table-cell-properties fo:border="0.0208in double #000000" style:border-line-width="0.0069in 0.0069in 0.0069in" fo:background-color="#E7E6E6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 fo:margin-left="0.0986in" fo:margin-right="0.1798in">
        <style:tab-stops/>
      </style:paragraph-properties>
    </style:style>
    <style:style style:name="T181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82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83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84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85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86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87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88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89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90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91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92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93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T194" style:parent-style-name="預設段落字型" style:family="text">
      <style:text-properties style:font-name-asian="微軟正黑體" style:font-name-complex="Times New Roman" style:language-asian="zh" style:country-asian="TW"/>
    </style:style>
    <style:style style:name="P19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96" style:parent-style-name="清單段落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T20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01" style:parent-style-name="清單段落" style:family="paragraph">
      <style:paragraph-properties fo:line-height="0.3333in" fo:margin-left="0.098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0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08" style:parent-style-name="清單段落" style:family="paragraph">
      <style:paragraph-properties fo:line-height="0.3333in" fo:margin-left="0.098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0" style:parent-style-name="預設段落字型" style:family="text">
      <style:text-properties style:font-name="新細明體" fo:color="#767171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12" style:parent-style-name="清單段落" style:family="paragraph">
      <style:paragraph-properties fo:line-height="0.3333in" fo:margin-left="0.098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215" style:parent-style-name="清單段落" style:family="paragraph">
      <style:paragraph-properties fo:line-height="0.3333in" fo:margin-left="0.098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222" style:parent-style-name="清單段落" style:family="paragraph">
      <style:paragraph-properties fo:line-height="0.3333in" fo:margin-left="0.098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23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23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 style:language-asian="zh" style:country-asian="TW"/>
    </style:style>
    <style:style style:name="P232" style:parent-style-name="清單段落" style:family="paragraph">
      <style:paragraph-properties fo:line-height="0.3055in" fo:margin-left="0.098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233" style:parent-style-name="清單段落" style:family="paragraph">
      <style:paragraph-properties fo:line-height="0.3055in" fo:margin-left="0.098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P237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style:snap-to-layout-grid="false" fo:text-align="justify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條列式範例</text:h>
            <text:list text:style-name="LFO43" text:continue-numbering="true">
              <text:list-item>
                <text:p text:style-name="P10"><text:span text:style-name="T11">本同意書</text:span><text:span text:style-name="T12">旨在輔助口頭的告知同意說明</text:span><text:span text:style-name="T13">，請依據研究內容及實際情況調整，務以邀請</text:span><text:span text:style-name="T14">參與的對象容易閱讀</text:span><text:span text:style-name="T15">的字句呈現為要。並由</text:span><text:span text:style-name="T16">研究計畫主持人親自或</text:span><text:span text:style-name="T17">已</text:span><text:span text:style-name="T18">適當訓練的研究人員</text:span><text:span text:style-name="T19">，</text:span><text:span text:style-name="T20">以</text:span><text:span text:style-name="T21">對方</text:span><text:span text:style-name="T22">能夠理解的語調、口氣</text:span><text:span text:style-name="T23">，逐項</text:span><text:span text:style-name="T24">解說</text:span><text:span text:style-name="T25">回答疑問</text:span><text:span text:style-name="T26">，</text:span><text:span text:style-name="T27">給</text:span><text:span text:style-name="T28">予參與者</text:span><text:span text:style-name="T29">足夠時間考慮是否參加。</text:span></text:p>
              </text:list-item>
              <text:list-item>
                <text:p text:style-name="P30">如需請他人協助，請與「守門人協助研究說明書」（一般通用版或教師或學校人員版）配合使用。</text:p>
              </text:list-item>
              <text:list-item>
                <text:p text:style-name="P31">本同意書一式兩份，將由雙方各自留存，以利日後的聯繫用途。</text:p>
              </text:list-item>
            </text:list>
            <text:p text:style-name="P32">請研究計畫主持人留心上述事項，設計完本同意書之後，刪除此方框</text:p>
          </table:table-cell>
        </table:table-row>
      </table:table>
      <text:p text:style-name="P33"/>
      <text:p text:style-name="P34"><text:span text:style-name="T35">個別/焦點訪談知情同意書</text:span></text:p>
      <text:p text:style-name="P36"><text:span text:style-name="T37">計畫名稱</text:span><text:span text:style-name="T38">與內容</text:span><text:span text:style-name="T39">：</text:span><text:span text:style-name="T40">（請填研究計畫名稱或主題）</text:span></text:p>
      <text:p text:style-name="P41"><text:span text:style-name="T42">本計畫</text:span><text:span text:style-name="T43">是關於</text:span><text:span text:style-name="T44">○○</text:span><text:span text:style-name="T45">的研究</text:span><text:span text:style-name="T46">，旨在瞭解</text:span><text:span text:style-name="T47">○○</text:span><text:span text:style-name="T48">（簡述研究背景與目的）</text:span><text:span text:style-name="T49">，以</text:span><text:span text:style-name="T50">○○</text:span><text:span text:style-name="T51">（請填公共性目的</text:span><text:span text:style-name="T52">）</text:span><text:span text:style-name="T53">。計畫內容詳見附件計畫摘要。</text:span><text:span text:style-name="T54">（如有請於附件檢附）</text:span></text:p>
      <text:p text:style-name="P55"><text:span text:style-name="T56">進行方式</text:span><text:span text:style-name="T57">：</text:span><text:span text:style-name="T58"><text:s/></text:span></text:p>
      <text:p text:style-name="P59"><text:span text:style-name="T60">邀請您參與</text:span><text:span text:style-name="T61">（請填一對一或團體等）</text:span><text:span text:style-name="T62">訪談，地點為您方便的地點，如</text:span><text:span text:style-name="T63">○○</text:span><text:span text:style-name="T64">，時間約為一到二小時，請您分享有關</text:span><text:span text:style-name="T65">○○</text:span><text:span text:style-name="T66">（請參考附件訪談大綱）</text:span><text:span text:style-name="T67">（如有請</text:span><text:span text:style-name="T68">於附件檢附</text:span><text:span text:style-name="T69">）</text:span><text:span text:style-name="T70">。</text:span><text:span text:style-name="T71">為了資料紀錄的正確性，訪談時將錄音</text:span><text:span text:style-name="T72">（</text:span><text:span text:style-name="T73">或錄影</text:span><text:span text:style-name="T74">）</text:span><text:span text:style-name="T75">。如果您不願意錄音</text:span><text:span text:style-name="T76">（</text:span><text:span text:style-name="T77">或錄影</text:span><text:span text:style-name="T78">）</text:span><text:span text:style-name="T79">、不願某段發言錄音</text:span><text:span text:style-name="T80">（或錄影）</text:span><text:span text:style-name="T81">，或中途想停止，請隨時提出。</text:span><text:span text:style-name="T82">我們將提供</text:span><text:span text:style-name="T83">○○</text:span><text:span text:style-name="T84">一份</text:span><text:span text:style-name="T85">（請填研究補償）</text:span><text:span text:style-name="T86">予您</text:span><text:span text:style-name="T87">（含退出者）</text:span><text:span text:style-name="T88">，聊表謝意</text:span></text:p>
      <text:p text:style-name="P89"><text:span text:style-name="T90">提醒您，本活動</text:span><text:span text:style-name="T91">為多人參與，團體中的發言內容將與所有受訪者共享，但參與者必須尊重彼此隱私，未經允許不得對外透露重要訊息。</text:span><text:span text:style-name="T92">（焦點團體或多人訪談適用）</text:span></text:p>
      <text:p text:style-name="P93"><text:span text:style-name="T94">參與風險與</text:span><text:span text:style-name="T95">資料保存運用</text:span><text:span text:style-name="T96">：</text:span></text:p>
      <text:p text:style-name="P97"><text:span text:style-name="T98">錄音</text:span><text:span text:style-name="T99">（或錄影）</text:span><text:span text:style-name="T100">資料彙整為逐字稿後會再請您確認</text:span><text:span text:style-name="T101">，</text:span><text:span text:style-name="T102">我們會負起保密責任，</text:span><text:span text:style-name="T103">未來研究成果不會呈現您的真實姓名</text:span><text:span text:style-name="T104">，亦會盡力避免他人從研究發表辨識出您</text:span><text:span text:style-name="T105">（請說明匿名去辨識方式</text:span><text:span text:style-name="T106">、</text:span><text:span text:style-name="T107">個資、敏感訊息的保密方式）</text:span><text:span text:style-name="T108">。</text:span><text:span text:style-name="T109">但在非預期情況下您的身份或仍有可能受到揭露，請您慎重考慮是否接受訪談</text:span><text:span text:style-name="T110">（據實告知參與的風險與因應措施）</text:span><text:span text:style-name="T111">。</text:span></text:p>
      <text:p text:style-name="P112"><text:span text:style-name="T113">錄音</text:span><text:span text:style-name="T114">（或錄影）</text:span><text:span text:style-name="T115">與逐字稿將妥善保存在○○研究室裡設有密碼的硬碟或電腦裡，且於○○</text:span><text:span text:style-name="T116">（請填寫確切的時間，例如：本研究計畫執行日結束後幾年）</text:span><text:span text:style-name="T117">刪除銷毀，並只使用在本研究</text:span><text:span text:style-name="T118">（或計畫主持人其他相關研究、教學、分享給與本研究同屬整合型計畫的其他子計畫、其他研究人員）</text:span><text:span text:style-name="T119">。</text:span><text:span text:style-name="T120">若您有興趣瞭解研究結果，可提供您報告摘要。</text:span></text:p>
      <text:p text:style-name="P121"><text:span text:style-name="T122">未</text:span><text:span text:style-name="T123">來</text:span><text:span text:style-name="T124">將</text:span><text:span text:style-name="T125">出版教材或問卷</text:span><text:span text:style-name="T126">（或申請專利</text:span><text:span text:style-name="T127">等</text:span><text:span text:style-name="T128">）</text:span><text:span text:style-name="T129">，可與您分享○○利益</text:span><text:span text:style-name="T130">。</text:span><text:span text:style-name="T131">（如預期沒有衍生的商業利益，非人體研究可斟酌刪除本段。若為人體研究，預期沒有衍生的商業利益可寫「無衍生的商業利益」。）</text:span></text:p>
      <text:p text:style-name="P132"><text:span text:style-name="T133">退出權益</text:span><text:span text:style-name="T134">：</text:span><text:span text:style-name="T135"><text:s/></text:span></text:p>
      <text:soft-page-break/>
      <text:p text:style-name="P136"><text:span text:style-name="T137">過程</text:span><text:span text:style-name="T138">中</text:span><text:span text:style-name="T139">，若您</text:span><text:span text:style-name="T140">感到不舒服，</text:span><text:span text:style-name="T141">想要</text:span><text:span text:style-name="T142">暫停或</text:span><text:span text:style-name="T143">退出研究，我們會完全尊重您的意願。</text:span><text:span text:style-name="T144">先前已蒐集的資料</text:span><text:span text:style-name="T145">（請填寫如何處理，例如銷毀或歸還；如已無法辨識特定個人且納入分析或發表，亦請說明）</text:span><text:span text:style-name="T146">。</text:span><text:span text:style-name="T147">即便研究</text:span><text:span text:style-name="T148">結束，有任何問題，都歡迎</text:span><text:span text:style-name="T149">聯絡</text:span><text:span text:style-name="T150">我們</text:span><text:span text:style-name="T151">（尊重研究參與者的決定）</text:span><text:span text:style-name="T152">。</text:span></text:p>
      <text:p text:style-name="P153"><text:span text:style-name="T154">研究團隊</text:span><text:span text:style-name="T155">：</text:span><text:span text:style-name="T156"><text:s/></text:span></text:p>
      <text:p text:style-name="P157"><text:span text:style-name="T158">計劃主持人：</text:span><text:span text:style-name="T159">○○大學○○系○○○教授</text:span></text:p>
      <text:p text:style-name="P160"><text:span text:style-name="T161">共同主持人：</text:span><text:span text:style-name="T162">○○大學○○系○○○教授</text:span></text:p>
      <text:p text:style-name="P163"><text:span text:style-name="T164">經費來源：</text:span><text:span text:style-name="T165">○○○</text:span></text:p>
      <text:p text:style-name="P166"><text:span text:style-name="T167">計畫聯</text:span><text:span text:style-name="T168">絡人：</text:span><text:span text:style-name="T169">○○○</text:span><text:span text:style-name="T170">，電話</text:span><text:span text:style-name="T171">：</text:span><text:span text:style-name="T172">○○○</text:span><text:span text:style-name="T173">，E-mail</text:span><text:span text:style-name="T174">：</text:span><text:span text:style-name="T175">○○○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本研究</text:span><text:span text:style-name="T182">由</text:span><text:span text:style-name="T183">OO</text:span><text:span text:style-name="T184">大學委託國立成功大學人類研究倫理審查委員會</text:span><text:span text:style-name="T185">倫理</text:span><text:span text:style-name="T186">審查通過</text:span><text:span text:style-name="T187">，若想諮詢參與研究的權益或提出申訴，請聯絡該委員會，電話</text:span><text:span text:style-name="T188">:06-275-7575</text:span><text:span text:style-name="T189">＃</text:span><text:span text:style-name="T190">51020</text:span><text:span text:style-name="T191">，</text:span><text:span text:style-name="T192">email</text:span><text:span text:style-name="T193">：</text:span><text:span text:style-name="T194">em51020@email.ncku.edu.tw</text:span></text:p>
          </table:table-cell>
        </table:table-row>
      </table:table>
      <text:p text:style-name="P195"/>
      <text:p text:style-name="P196"><text:span text:style-name="T197">研究參與者</text:span><text:span text:style-name="T198">/法定代理人</text:span><text:span text:style-name="T199">簽署欄：</text:span><text:span text:style-name="T200">（若研究參與者為未成年、限制或無行為能力之人，請其法定代理人或監護人簽署以下欄位，不適用請刪除。）</text:span></text:p>
      <text:p text:style-name="P201"><text:span text:style-name="T202">錄音</text:span><text:span text:style-name="T203">（或錄影）</text:span><text:span text:style-name="T204">：□同意-錄音</text:span><text:span text:style-name="T205">（或錄影）</text:span><text:span text:style-name="T206">　□不同意-錄音</text:span><text:span text:style-name="T207">（或錄影）（不適用請刪除）</text:span></text:p>
      <text:p text:style-name="P208"><text:span text:style-name="T209">成果回饋：□研究完成請提供報告，寄至</text:span><text:span text:style-name="T210">（電子信箱或地址）</text:span><text:span text:style-name="T211">_____________________</text:span></text:p>
      <text:p text:style-name="P212"><text:span text:style-name="T213"><text:s text:c="10"/></text:span><text:span text:style-name="T214">□不用了，謝謝</text:span></text:p>
      <text:p text:style-name="P215"><text:span text:style-name="T216">簽名：</text:span><text:span text:style-name="T217"><text:s text:c="20"/></text:span><text:span text:style-name="T218"><text:s/></text:span><text:span text:style-name="T219">日期：<text:s/></text:span><text:span text:style-name="T220"><text:s text:c="2"/></text:span><text:span text:style-name="T221">年 <text:s text:c="2"/>月 <text:s text:c="2"/>日</text:span></text:p>
      <text:p text:style-name="P222"><text:span text:style-name="T223">法定代理人</text:span><text:span text:style-name="T224">簽名：</text:span><text:span text:style-name="T225"><text:s text:c="20"/></text:span><text:span text:style-name="T226"><text:s/></text:span><text:span text:style-name="T227">日期：<text:s/></text:span><text:span text:style-name="T228"><text:s text:c="2"/></text:span><text:span text:style-name="T229">年 <text:s text:c="2"/>月 <text:s text:c="2"/>日</text:span></text:p>
      <text:p text:style-name="P230"/>
      <text:p text:style-name="P231">研究團隊簽署欄：</text:p>
      <text:p text:style-name="P232">□本同意書一式兩份，將由雙方各自留存，以利日後聯繫</text:p>
      <text:p text:style-name="P233"><text:span text:style-name="T234">計畫主持人/共同主持人/研究人員簽名：</text:span><text:span text:style-name="T235"><text:s text:c="16"/></text:span><text:span text:style-name="T236">日期： <text:s text:c="2"/>年 <text:s text:c="2"/>月 <text:s text:c="2"/>日</text:span></text:p>
      <text:p text:style-name="P237"><text:span text:style-name="T238">-----------------</text:span><text:span text:style-name="T239">------</text:span><text:span text:style-name="T240">附件</text:span><text:span text:style-name="T241">（請依據研究需要檢附文件</text:span><text:span text:style-name="T242">以供參考</text:span><text:span text:style-name="T243">）</text:span><text:span text:style-name="T244">---</text:span><text:span text:style-name="T245">--------------------</text:span></text:p>
      <text:p text:style-name="P246">附件一、計畫摘要</text:p>
      <text:p text:style-name="P247"><text:span text:style-name="T248">附件二、</text:span><text:span text:style-name="T249">訪談大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asian="zh" style:country-asian="TW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style:language-asian="zh" style:country-asian="TW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微軟正黑體" style:font-name-asian="微軟正黑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微軟正黑體" style:font-name-asian="微軟正黑體" style:font-name-complex="Angsana New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393in" text:min-label-width="0.2583in" text:list-level-position-and-space-mode="label-alignment">
          <style:list-level-label-alignment text:label-followed-by="listtab" fo:margin-left="0.651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margin-right="0.5555in"/>
      <style:text-properties style:font-name-asian="標楷體" style:font-name-complex="Times New Roman" fo:color="#0D0D0D" style:font-size-complex="10pt" style:language-asian="zh" style:country-asian="TW"/>
    </style:style>
    <style:style style:name="P7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8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9" style:parent-style-name="頁尾" style:family="paragraph">
      <style:text-properties style:font-name="新細明體" style:font-name-asian="新細明體" fo:font-weight="bold" style:font-weight-asian="bold" fo:font-size="8pt" style:font-size-asian="8pt" style:language-asian="zh" style:country-asian="TW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同意書版本：第○版（請計畫主持人自行更新資訊）</text:p>
        <text:p text:style-name="P8">日期：西元○○○○年○○月○○日（請計畫主持人自行更新資訊）</text:p>
        <text:p text:style-name="P9">國立成功大學人類研究倫理審查委員會2020.10.26修正範例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20-10-27T00:58:00Z</meta:creation-date>
    <dc:date>2020-10-27T00:58:00Z</dc:date>
    <meta:print-date>2015-02-25T09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0" meta:row-count="12" meta:non-whitespace-character-count="1466"/>
  </office:meta>
</office:document-meta>
</file>