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1.245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font-size-complex="16pt"/>
    </style:style>
    <style:style style:name="P7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7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8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9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3" style:parent-style-name="清單段落" style:family="paragraph">
      <style:paragraph-properties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8" style:parent-style-name="清單段落" style:family="paragraph">
      <style:paragraph-properties fo:line-height="0.2777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51" style:parent-style-name="內文" style:family="paragraph">
      <style:paragraph-properties style:snap-to-layout-grid="false" fo:text-align="justify" fo:margin-top="0.125in" fo:line-height="0.3055in" fo:margin-left="0.6868in" fo:text-indent="-0.6868in">
        <style:tab-stops>
          <style:tab-stop style:type="left" style:position="0.0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688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85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688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style:snap-to-layout-grid="false" fo:text-align="justify" fo:margin-top="0.125in" fo:line-height="0.3055in" fo:margin-left="0.6868in" fo:text-indent="-0.6868in">
        <style:tab-stops>
          <style:tab-stop style:type="left" style:position="0.00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清單段落" style:family="paragraph">
      <style:paragraph-properties fo:line-height="0.2777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08" style:parent-style-name="清單段落" style:family="paragraph">
      <style:paragraph-properties fo:line-height="0.2777in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688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8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position="0.689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3" style:parent-style-name="預設段落字型" style:family="text">
      <style:text-properties style:font-name="新細明體" style:font-name-complex="新細明體" fo:color="#767171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45" style:parent-style-name="內文" style:family="paragraph">
      <style:paragraph-properties style:snap-to-layout-grid="false" fo:text-align="justify" fo:margin-top="0.125in" fo:line-height="0.3055in" fo:margin-left="0.6868in" fo:text-indent="-0.6868in">
        <style:tab-stops>
          <style:tab-stop style:type="left" style:position="0.002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52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55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58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olumn169" style:family="table-column">
      <style:table-column-properties style:column-width="7.2472in"/>
    </style:style>
    <style:style style:name="Table168" style:family="table">
      <style:table-properties style:width="7.2472in" fo:margin-left="0in" table:align="left"/>
    </style:style>
    <style:style style:name="TableRow170" style:family="table-row">
      <style:table-row-properties style:min-row-height="0.4916in"/>
    </style:style>
    <style:style style:name="TableCell171" style:family="table-cell">
      <style:table-cell-properties fo:border="0.0208in double #000000" style:border-line-width="0.0069in 0.0069in 0.0069in" fo:background-color="#E7E6E6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 fo:margin-left="0.0986in" fo:margin-right="0.1798in">
        <style:tab-stops/>
      </style:paragraph-properties>
    </style:style>
    <style:style style:name="T17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7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7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76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77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78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79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0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1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6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P18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88" style:parent-style-name="清單段落" style:family="paragraph">
      <style:paragraph-properties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9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93" style:parent-style-name="清單段落" style:family="paragraph">
      <style:paragraph-properties fo:line-height="0.3333in" fo:margin-left="0.098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00" style:parent-style-name="清單段落" style:family="paragraph">
      <style:paragraph-properties fo:line-height="0.3333in" fo:margin-left="0.098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2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04" style:parent-style-name="清單段落" style:family="paragraph">
      <style:paragraph-properties fo:line-height="0.3333in" fo:margin-left="0.0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11" style:parent-style-name="清單段落" style:family="paragraph">
      <style:paragraph-properties fo:line-height="0.3333in" fo:margin-left="0.0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1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2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21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222" style:parent-style-name="清單段落" style:family="paragraph">
      <style:paragraph-properties fo:line-height="0.3055in" fo:margin-left="0.09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26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條列式範例</text:h>
            <text:list text:style-name="LFO43" text:continue-numbering="true">
              <text:list-item>
                <text:p text:style-name="P7"><text:span text:style-name="T8">本同意書</text:span><text:span text:style-name="T9">旨在輔助口頭的告知同意說明</text:span><text:span text:style-name="T10">，請依據研究內容及實際情況調整，務以邀請</text:span><text:span text:style-name="T11">參與的對象容易閱讀</text:span><text:span text:style-name="T12">的字句呈現為要。並由</text:span><text:span text:style-name="T13">研究計畫主持人親自或</text:span><text:span text:style-name="T14">已</text:span><text:span text:style-name="T15">適當訓練的研究人員</text:span><text:span text:style-name="T16">，</text:span><text:span text:style-name="T17">以</text:span><text:span text:style-name="T18">對方</text:span><text:span text:style-name="T19">能夠理解的語調、口氣</text:span><text:span text:style-name="T20">，逐項</text:span><text:span text:style-name="T21">解說</text:span><text:span text:style-name="T22">回答疑問</text:span><text:span text:style-name="T23">，</text:span><text:span text:style-name="T24">給</text:span><text:span text:style-name="T25">予參與者</text:span><text:span text:style-name="T26">足夠時間考慮是否參加。</text:span></text:p>
              </text:list-item>
              <text:list-item>
                <text:p text:style-name="P27">如需請他人協助，請與「守門人協助研究說明書」（一般通用版或教師或學校人員版）配合使用。</text:p>
              </text:list-item>
              <text:list-item>
                <text:p text:style-name="P28">本同意書一式兩份，將由雙方各自留存，以利日後的聯繫用途。</text:p>
              </text:list-item>
            </text:list>
            <text:p text:style-name="P29">請研究計畫主持人留心上述事項，設計完本同意書之後，刪除此方框</text:p>
          </table:table-cell>
        </table:table-row>
      </table:table>
      <text:p text:style-name="P30"/>
      <text:p text:style-name="P31"><text:span text:style-name="T32">個別/焦點訪談知情同意書</text:span></text:p>
      <text:p text:style-name="P33"><text:span text:style-name="T34">計畫名稱</text:span><text:span text:style-name="T35">與內容</text:span><text:span text:style-name="T36">：</text:span><text:span text:style-name="T37">（請填研究計畫名稱或主題）</text:span></text:p>
      <text:p text:style-name="P38"><text:span text:style-name="T39">本計畫</text:span><text:span text:style-name="T40">是關於</text:span><text:span text:style-name="T41">○○</text:span><text:span text:style-name="T42">的研究</text:span><text:span text:style-name="T43">，旨在瞭解</text:span><text:span text:style-name="T44">○○</text:span><text:span text:style-name="T45">（簡述研究背景與目的）</text:span><text:span text:style-name="T46">，以</text:span><text:span text:style-name="T47">○○</text:span><text:span text:style-name="T48">（請填公共性目地）</text:span><text:span text:style-name="T49">。計畫內容詳見附件計畫摘要。</text:span><text:span text:style-name="T50">（如有請於附件檢附）</text:span></text:p>
      <text:p text:style-name="P51"><text:span text:style-name="T52">進行方式</text:span><text:span text:style-name="T53">：</text:span><text:span text:style-name="T54"><text:s/></text:span></text:p>
      <text:p text:style-name="P55"><text:span text:style-name="T56">邀請您參與</text:span><text:span text:style-name="T57">（請填一對一或團體等）</text:span><text:span text:style-name="T58">訪談，地點為您方便的地點，如</text:span><text:span text:style-name="T59">○○</text:span><text:span text:style-name="T60">，時間約為一到二小時，請您分享有關</text:span><text:span text:style-name="T61">○○</text:span><text:span text:style-name="T62">（請參考附件訪談大綱）</text:span><text:span text:style-name="T63">（如有請</text:span><text:span text:style-name="T64">於附件檢附</text:span><text:span text:style-name="T65">）</text:span><text:span text:style-name="T66">。</text:span><text:span text:style-name="T67">為了資料紀錄的正確性，訪談時將錄音</text:span><text:span text:style-name="T68">（</text:span><text:span text:style-name="T69">或錄影</text:span><text:span text:style-name="T70">）</text:span><text:span text:style-name="T71">。如果您不願意錄音</text:span><text:span text:style-name="T72">（</text:span><text:span text:style-name="T73">或錄影</text:span><text:span text:style-name="T74">）</text:span><text:span text:style-name="T75">、不願某段發言錄音</text:span><text:span text:style-name="T76">（或錄影）</text:span><text:span text:style-name="T77">，或中途想停止，請隨時提出。</text:span><text:span text:style-name="T78">我們將提供</text:span><text:span text:style-name="T79">○○</text:span><text:span text:style-name="T80">一份</text:span><text:span text:style-name="T81">（請填研究補償）</text:span><text:span text:style-name="T82">予您</text:span><text:span text:style-name="T83">（含退出者）</text:span><text:span text:style-name="T84">，聊表謝意</text:span></text:p>
      <text:p text:style-name="P85"><text:span text:style-name="T86">提醒您，本活動</text:span><text:span text:style-name="T87">為多人參與，團體中的發言內容將與所有受訪者共享，但參與者必須尊重彼此隱私，未經允許不得對外透露重要訊息。</text:span><text:span text:style-name="T88">（焦點團體或多人訪談適用）</text:span></text:p>
      <text:p text:style-name="P89"><text:span text:style-name="T90">參與風險與</text:span><text:span text:style-name="T91">資料保存運用</text:span><text:span text:style-name="T92">：</text:span></text:p>
      <text:p text:style-name="P93"><text:span text:style-name="T94">錄音</text:span><text:span text:style-name="T95">（或錄影）</text:span><text:span text:style-name="T96">資料彙整為逐字稿後會再請您確認</text:span><text:span text:style-name="T97">，</text:span><text:span text:style-name="T98">我們會負起保密責任，</text:span><text:span text:style-name="T99">未來研究成果不會呈現您的真實姓名</text:span><text:span text:style-name="T100">，亦會盡力避免他人從研究發表辨識出您</text:span><text:span text:style-name="T101">（請說明匿名去辨識方式</text:span><text:span text:style-name="T102">、</text:span><text:span text:style-name="T103">個資、敏感訊息的保密方式）</text:span><text:span text:style-name="T104">。</text:span><text:span text:style-name="T105">但在非預期情況下您的身份或仍有可能受到揭露，請您慎重考慮是否接受訪談</text:span><text:span text:style-name="T106">（據實告知參與的風險與因應措施）</text:span><text:span text:style-name="T107">。</text:span></text:p>
      <text:p text:style-name="P108"><text:span text:style-name="T109">錄音</text:span><text:span text:style-name="T110">（或錄影）</text:span><text:span text:style-name="T111">與逐字稿將妥善保存在○○研究室裡設有密碼的硬碟或電腦裡，且於○○</text:span><text:span text:style-name="T112">（請填寫確切的時間，例如：本研究計畫執行日結束後幾年）</text:span><text:span text:style-name="T113">刪除銷毀，並只使用在本研究</text:span><text:span text:style-name="T114">（或計畫主持人其他相關研究、教學、分享給與本研究同屬整合型計畫的其他子計畫、其他研究人員）</text:span><text:span text:style-name="T115">。</text:span><text:span text:style-name="T116">若您有興趣瞭解研究結果，可提供您報告摘要。</text:span></text:p>
      <text:p text:style-name="P117"><text:span text:style-name="T118">未</text:span><text:span text:style-name="T119">來</text:span><text:span text:style-name="T120">將</text:span><text:span text:style-name="T121">出版教材或問卷</text:span><text:span text:style-name="T122">（或申請專利</text:span><text:span text:style-name="T123">等</text:span><text:span text:style-name="T124">）</text:span><text:span text:style-name="T125">，可與您分享○○利益</text:span><text:span text:style-name="T126">。</text:span><text:span text:style-name="T127">（如預期沒有衍生的商業利益，非人體研究可斟酌刪除本段。若為人體研究，預期沒有衍生的商業利益可寫「無衍生的商業利益」。）</text:span></text:p>
      <text:p text:style-name="P128"><text:span text:style-name="T129">退出權益</text:span><text:span text:style-name="T130">：</text:span><text:span text:style-name="T131"><text:s/></text:span></text:p>
      <text:p text:style-name="P132"><text:span text:style-name="T133">過程</text:span><text:span text:style-name="T134">中</text:span><text:span text:style-name="T135">，若您</text:span><text:span text:style-name="T136">感到不舒服，</text:span><text:span text:style-name="T137">想要</text:span><text:span text:style-name="T138">暫停或</text:span><text:span text:style-name="T139">退出研究，我們會完全尊重您的意願。即便研究</text:span><text:span text:style-name="T140">結束，有任何問題，都歡迎</text:span><text:span text:style-name="T141">聯絡</text:span><text:span text:style-name="T142">我們</text:span><text:span text:style-name="T143">（尊重研究參與者的決定、退出資料的規劃）</text:span><text:span text:style-name="T144">。</text:span></text:p>
      <text:p text:style-name="P145"><text:span text:style-name="T146">研究團隊</text:span><text:span text:style-name="T147">：</text:span><text:span text:style-name="T148"><text:s/></text:span></text:p>
      <text:soft-page-break/>
      <text:p text:style-name="P149"><text:span text:style-name="T150">計劃主持人：</text:span><text:span text:style-name="T151">○○大學○○系○○○教授</text:span></text:p>
      <text:p text:style-name="P152"><text:span text:style-name="T153">共同主持人：</text:span><text:span text:style-name="T154">○○大學○○系○○○教授</text:span></text:p>
      <text:p text:style-name="P155"><text:span text:style-name="T156">經費來源：</text:span><text:span text:style-name="T157">○○○</text:span></text:p>
      <text:p text:style-name="P158"><text:span text:style-name="T159">計畫聯</text:span><text:span text:style-name="T160">絡人：</text:span><text:span text:style-name="T161">○○○</text:span><text:span text:style-name="T162">，電話</text:span><text:span text:style-name="T163">：</text:span><text:span text:style-name="T164">○○○</text:span><text:span text:style-name="T165">，E-mail</text:span><text:span text:style-name="T166">：</text:span><text:span text:style-name="T167">○○○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本研究</text:span><text:span text:style-name="T174">由</text:span><text:span text:style-name="T175">OO</text:span><text:span text:style-name="T176">大學委託國立成功大學人類研究倫理審查委員會</text:span><text:span text:style-name="T177">倫理</text:span><text:span text:style-name="T178">審查通過</text:span><text:span text:style-name="T179">，若想諮詢參與研究的權益或提出申訴，請聯絡該委員會，電話</text:span><text:span text:style-name="T180">:06-275-7575</text:span><text:span text:style-name="T181">＃</text:span><text:span text:style-name="T182">51020</text:span><text:span text:style-name="T183">，</text:span><text:span text:style-name="T184">email</text:span><text:span text:style-name="T185">：</text:span><text:span text:style-name="T186">em51020@email.ncku.edu.tw</text:span></text:p>
          </table:table-cell>
        </table:table-row>
      </table:table>
      <text:p text:style-name="P187"/>
      <text:p text:style-name="P188"><text:span text:style-name="T189">研究參與者</text:span><text:span text:style-name="T190">/法定代理人</text:span><text:span text:style-name="T191">簽署欄：</text:span><text:span text:style-name="T192">（若研究參與者為未成年、限制或無行為能力之人，請其法定代理人或監護人簽署以下欄位，不適用請刪除。）</text:span></text:p>
      <text:p text:style-name="P193"><text:span text:style-name="T194">錄音</text:span><text:span text:style-name="T195">（或錄影）</text:span><text:span text:style-name="T196">：□同意-錄音</text:span><text:span text:style-name="T197">（或錄影）</text:span><text:span text:style-name="T198">　□不同意-錄音</text:span><text:span text:style-name="T199">（或錄影）（不適用請刪除）</text:span></text:p>
      <text:p text:style-name="P200"><text:span text:style-name="T201">成果回饋：□無需 □研究完成請提供報告，寄至</text:span><text:span text:style-name="T202">（電子信箱或地址）</text:span><text:span text:style-name="T203">_____________________</text:span></text:p>
      <text:p text:style-name="P204"><text:span text:style-name="T205">簽名：</text:span><text:span text:style-name="T206"><text:s text:c="20"/></text:span><text:span text:style-name="T207"><text:s/></text:span><text:span text:style-name="T208">日期：<text:s/></text:span><text:span text:style-name="T209"><text:s text:c="2"/></text:span><text:span text:style-name="T210">年 <text:s text:c="2"/>月 <text:s text:c="2"/>日</text:span></text:p>
      <text:p text:style-name="P211"><text:span text:style-name="T212">法定代理人</text:span><text:span text:style-name="T213">簽名：</text:span><text:span text:style-name="T214"><text:s text:c="20"/></text:span><text:span text:style-name="T215"><text:s/></text:span><text:span text:style-name="T216">日期：<text:s/></text:span><text:span text:style-name="T217"><text:s text:c="2"/></text:span><text:span text:style-name="T218">年 <text:s text:c="2"/>月 <text:s text:c="2"/>日</text:span></text:p>
      <text:p text:style-name="P219"/>
      <text:p text:style-name="P220">研究團隊簽署欄：</text:p>
      <text:p text:style-name="P221">□本同意書一式兩份，將由雙方各自留存，以利日後聯繫</text:p>
      <text:p text:style-name="P222"><text:span text:style-name="T223">計畫主持人/共同主持人/研究人員簽名：</text:span><text:span text:style-name="T224"><text:s text:c="16"/></text:span><text:span text:style-name="T225">日期： <text:s text:c="2"/>年 <text:s text:c="2"/>月 <text:s text:c="2"/>日</text:span></text:p>
      <text:p text:style-name="P226"><text:span text:style-name="T227">-----------------</text:span><text:span text:style-name="T228">------</text:span><text:span text:style-name="T229">附件</text:span><text:span text:style-name="T230">（請依據研究需要檢附文件</text:span><text:span text:style-name="T231">以供參考</text:span><text:span text:style-name="T232">）</text:span><text:span text:style-name="T233">---</text:span><text:span text:style-name="T234">--------------------</text:span></text:p>
      <text:p text:style-name="P235">附件一、計畫摘要</text:p>
      <text:p text:style-name="P236"><text:span text:style-name="T237">附件二、</text:span><text:span text:style-name="T238">訪談大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6">國立成功大學人類研究倫理審查委員會106.04.2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7-11-22T06:20:00Z</meta:creation-date>
    <dc:date>2017-11-22T06:20:00Z</dc:date>
    <meta:print-date>2015-02-25T09:2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664" meta:row-count="11" meta:non-whitespace-character-count="1419"/>
  </office:meta>
</office:document-meta>
</file>