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261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complex="Times New Roman" fo:color="#0070C0" fo:font-size="11pt" style:font-size-asian="11pt" style:font-size-complex="11pt" style:language-asian="zh" style:country-asian="TW"/>
    </style:style>
    <style:style style:name="P20" style:parent-style-name="內文" style:family="paragraph">
      <style:paragraph-properties fo:widows="0" fo:orphans="0" fo:text-align="justify" fo:line-height="0.2361in"/>
      <style:text-properties style:font-name-complex="Times New Roman" fo:color="#0070C0" fo:font-size="11pt" style:font-size-asian="11pt" style:font-size-complex="11pt" style:language-asian="zh" style:country-asian="TW"/>
    </style:style>
    <style:style style:name="P21" style:parent-style-name="內文" style:family="paragraph">
      <style:paragraph-properties fo:widows="0" fo:orphans="0" fo:text-align="justify" fo:line-height="0.2361in"/>
      <style:text-properties style:font-name-complex="Times New Roman" fo:color="#0070C0" fo:font-size="11pt" style:font-size-asian="11pt" style:font-size-complex="11pt" style:language-asian="zh" style:country-asian="TW"/>
    </style:style>
    <style:style style:name="P2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complex="Times New Roman" fo:color="#FF0000" fo:font-size="11pt" style:font-size-asian="11pt" style:font-size-complex="11pt" style:language-asian="zh" style:country-asian="TW"/>
    </style:style>
    <style:style style:name="P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29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0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62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74" style:parent-style-name="清單段落" style:family="paragraph">
      <style:paragraph-properties fo:line-height="0.2777in" fo:margin-left="0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7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8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90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02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10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12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14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16" style:parent-style-name="清單段落" style:family="paragraph">
      <style:paragraph-properties fo:line-height="0.2777in" fo:margin-left="0in" fo:text-indent="0.2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21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2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4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5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6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7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P128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29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  <style:text-properties style:font-name="標楷體" style:font-name-asian="標楷體" style:font-name-complex="新細明體" style:language-asian="zh" style:country-asian="TW"/>
    </style:style>
    <style:style style:name="P130" style:parent-style-name="內文" style:family="paragraph">
      <style:paragraph-properties style:snap-to-layout-grid="false" fo:text-align="end" fo:line-height="0.3055in" fo:margin-left="0.8236in" fo:text-indent="-0.4902in">
        <style:tab-stops>
          <style:tab-stop style:type="left" style:position="-0.134in"/>
        </style:tab-stops>
      </style:paragraph-properties>
    </style:style>
    <style:style style:name="T13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39" style:parent-style-name="內文" style:family="paragraph">
      <style:paragraph-properties style:snap-to-layout-grid="false" fo:text-align="end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4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9" style:parent-style-name="清單段落" style:family="paragraph">
      <style:paragraph-properties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4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767171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P164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65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69" style:parent-style-name="清單段落" style:family="paragraph">
      <style:paragraph-properties fo:line-height="0.3333in" fo:margin-left="0.09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80" style:parent-style-name="清單段落" style:family="paragraph">
      <style:paragraph-properties fo:line-height="0.3333in" fo:margin-left="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9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9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193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194" style:parent-style-name="清單段落" style:family="paragraph">
      <style:paragraph-properties fo:line-height="0.3055in" fo:margin-left="0.0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08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信件式範例</text:p>
            <text:list text:style-name="LFO2" text:continue-numbering="true">
              <text:list-item>
                <text:p text:style-name="P12"><text:span text:style-name="T13">本同意書</text:span><text:span text:style-name="T14">旨在輔助口頭的告知同意說明</text:span><text:span text:style-name="T15">，請依據研究內容及實際情況調整，務以邀請</text:span><text:span text:style-name="T16">參與的對象容易閱讀</text:span><text:span text:style-name="T17">的字句呈現為要。並由研究計畫主持人親自或已適當訓練的研究人員，</text:span><text:span text:style-name="T18">以對方能夠理解的語調、口氣</text:span><text:span text:style-name="T19">，逐項解說回答疑問，給予參與者足夠時間考慮是否參加。</text:span></text:p>
              </text:list-item>
              <text:list-item>
                <text:p text:style-name="P20">如需請他人協助，請與「守門人協助研究說明書」（一般通用版或教師或學校人員版）配合使用。</text:p>
              </text:list-item>
              <text:list-item>
                <text:p text:style-name="P21">本同意書一式兩份，將由雙方各自留存，以利日後的聯繫用途。</text:p>
              </text:list-item>
            </text:list>
            <text:p text:style-name="P22">請研究計畫主持人留心上述事項，設計完本同意書之後，刪除此方框</text:p>
          </table:table-cell>
        </table:table-row>
      </table:table>
      <text:p text:style-name="P23"/>
      <text:p text:style-name="P24"><text:span text:style-name="T25">個別</text:span><text:span text:style-name="T26">/</text:span><text:span text:style-name="T27">焦點訪談知情同意書</text:span></text:p>
      <text:p text:style-name="P28">○○您好，</text:p>
      <text:p text:style-name="P29"><text:span text:style-name="T30">我是</text:span><text:span text:style-name="T31">○○</text:span><text:span text:style-name="T32">大學</text:span><text:span text:style-name="T33">○○</text:span><text:span text:style-name="T34">系的</text:span><text:span text:style-name="T35">○○</text:span><text:span text:style-name="T36">教授。目前在進行由</text:span><text:span text:style-name="T37">○○</text:span><text:span text:style-name="T38">補助的</text:span><text:span text:style-name="T39">○○</text:span><text:span text:style-name="T40">（請填研究計畫名稱或主題）</text:span><text:span text:style-name="T41">計畫。本計畫旨在瞭解</text:span><text:span text:style-name="T42">○○</text:span><text:span text:style-name="T43">（簡述研究背景與目的）</text:span><text:span text:style-name="T44">，以</text:span><text:span text:style-name="T45">○○</text:span><text:span text:style-name="T46">（簡述研究公共性目的）</text:span><text:span text:style-name="T47">。希望邀請</text:span><text:span text:style-name="T48">○○</text:span><text:span text:style-name="T49">（納入條件）</text:span><text:span text:style-name="T50">的人分享有關</text:span><text:span text:style-name="T51">○○</text:span><text:span text:style-name="T52">。（請參考訪談大綱）</text:span><text:span text:style-name="T53">（如有請於附件檢附）</text:span><text:span text:style-name="T54">本研究將以</text:span><text:span text:style-name="T55">（請填一對一或團體等）</text:span><text:span text:style-name="T56">進行</text:span><text:span text:style-name="T57">訪談，地點可選在您方便的地點，如</text:span><text:span text:style-name="T58">○○</text:span><text:span text:style-name="T59">，時間約為一到二小時，大約進行</text:span><text:span text:style-name="T60">1-2</text:span><text:span text:style-name="T61">次。</text:span></text:p>
      <text:p text:style-name="P62"><text:span text:style-name="T63">為記錄正確的資料，訪談過程會錄音</text:span><text:span text:style-name="T64">（或錄影）</text:span><text:span text:style-name="T65">。如果您不願意錄音</text:span><text:span text:style-name="T66">（或錄影）</text:span><text:span text:style-name="T67">、不願某段發言錄音</text:span><text:span text:style-name="T68">（或錄影）</text:span><text:span text:style-name="T69">，或中途想停止，請隨時提出。我們將提供</text:span><text:span text:style-name="T70">○○</text:span><text:span text:style-name="T71">一份</text:span><text:span text:style-name="T72">（請填研究補償）</text:span><text:span text:style-name="T73">予您（含退出者），聊表謝意。</text:span></text:p>
      <text:p text:style-name="P74"><text:span text:style-name="T75">提醒您，本活動為多人參與，團體中的發言內容將與所有受訪者共享，但參與者必須尊重彼此隱私，未經允許不得對外透露重要訊息。</text:span><text:span text:style-name="T76">（焦點團體或多人訪談適用）</text:span></text:p>
      <text:p text:style-name="P77"><text:span text:style-name="T78">錄音</text:span><text:span text:style-name="T79">（或錄影）</text:span><text:span text:style-name="T80">資料彙整為逐字稿後會再請您確認，</text:span><text:span text:style-name="T81">我們會負起保密責任，</text:span><text:span text:style-name="T82">未來研究成果不會呈現您的真實姓名，亦會盡力避免他人從研究發表辨識出您</text:span><text:span text:style-name="T83">（請說明匿名去辨識方式</text:span><text:span text:style-name="T84">、</text:span><text:span text:style-name="T85">個資、敏感訊</text:span><text:span text:style-name="T86">息的保密方式）</text:span><text:span text:style-name="T87">。但在非預期情況下您的身份或仍有可能受到揭露，請您慎重考慮是否接受訪談</text:span><text:span text:style-name="T88">（據實告知參與的風險與因應措施）</text:span><text:span text:style-name="T89">。</text:span></text:p>
      <text:p text:style-name="P90"><text:span text:style-name="T91">錄音</text:span><text:span text:style-name="T92">（或錄影）</text:span><text:span text:style-name="T93">與逐字稿將妥善保存在</text:span><text:span text:style-name="T94">○○</text:span><text:span text:style-name="T95">研究室裡設有密碼的硬碟或電腦裡，且於</text:span><text:span text:style-name="T96">○○</text:span><text:span text:style-name="T97">（請填寫確切的時間，例如：本研究計畫執行日結束後幾年）</text:span><text:span text:style-name="T98">刪除銷毀，並只使用在本研究</text:span><text:span text:style-name="T99">（或計畫主持人其他相關研究、教學、分享給與本研究同屬整合型計畫的其他子計畫、其他研究人員）</text:span><text:span text:style-name="T100">。</text:span><text:span text:style-name="T101">若您有興趣瞭解研究結果，可提供您報告摘要。</text:span></text:p>
      <text:p text:style-name="P102"><text:span text:style-name="T103">未來研究成果將出版教材或問卷</text:span><text:span text:style-name="T104">（或申請專利等）</text:span><text:span text:style-name="T105">，可與您分享</text:span><text:span text:style-name="T106">○○</text:span><text:span text:style-name="T107">利益。</text:span><text:span text:style-name="T108">（</text:span><text:span text:style-name="T109">如預期沒有衍生的商業利益，非人體研究可斟酌刪除本段。若為人體研究，預期沒有衍生的商業利益可寫「無衍生的商業利益」。）</text:span></text:p>
      <text:p text:style-name="P110"><text:span text:style-name="T111">過程中，若您感到不舒服，想要暫停或退出研究，我們會完全尊重您的意願。先前已蒐集的資料</text:span><text:span text:style-name="T112">（請填寫如何處理，例如銷毀或歸還；如已無法辨識特定個人且納入分析或發表，亦請說明）</text:span><text:span text:style-name="T113">。即便研究結束，有任何問題，都歡迎聯絡我們</text:span><text:span text:style-name="T114">（尊重研究參與者的決定）</text:span><text:span text:style-name="T115">。</text:span></text:p>
      <text:p text:style-name="P116"><text:span text:style-name="T117">本研究由</text:span><text:span text:style-name="T118">○○</text:span><text:span text:style-name="T119">大學委託國立成功大學人類研究倫理審查委員會倫理審查通過，若想諮詢參與研究的權益或提出申訴，請聯絡該委員會，電話</text:span><text:span text:style-name="T120">:</text:span><text:span text:style-name="T121">06-275-7575</text:span><text:span text:style-name="T122">＃</text:span><text:span text:style-name="T123">51020</text:span><text:span text:style-name="T124">，</text:span><text:span text:style-name="T125">email</text:span><text:span text:style-name="T126">：</text:span><text:span text:style-name="T127">em51020@email.ncku.edu.tw</text:span></text:p>
      <text:p text:style-name="P128"/>
      <text:soft-page-break/>
      <text:p text:style-name="P129">計畫主持人：○○大學○○系○○○教授</text:p>
      <text:p text:style-name="P130"><text:span text:style-name="T131">（若無，請刪除此資訊）</text:span><text:span text:style-name="T132">共同主持人：</text:span><text:span text:style-name="T133">○○</text:span><text:span text:style-name="T134">大學</text:span><text:span text:style-name="T135">○○</text:span><text:span text:style-name="T136">系</text:span><text:span text:style-name="T137">○○○</text:span><text:span text:style-name="T138">教授</text:span></text:p>
      <text:p text:style-name="P139"><text:span text:style-name="T140">計畫聯絡人：</text:span><text:span text:style-name="T141"><text:s/>○○○</text:span><text:span text:style-name="T142">，電話：</text:span><text:span text:style-name="T143">○○○</text:span><text:span text:style-name="T144">，</text:span><text:span text:style-name="T145">E-mail</text:span><text:span text:style-name="T146">：</text:span><text:span text:style-name="T147">○○○</text:span></text:p>
      <text:p text:style-name="P148"/>
      <text:p text:style-name="P149"><text:span text:style-name="T150">研究參與者</text:span><text:span text:style-name="T151">/</text:span><text:span text:style-name="T152">法定代理人簽署欄：</text:span><text:span text:style-name="T153">（若研究參與者為未成年、限制或無行為能力之人，請其法定代理人或監護人簽署以下欄位，不適用請刪除。）</text:span></text:p>
      <text:p text:style-name="P154"><text:span text:style-name="T155">錄音</text:span><text:span text:style-name="T156">（或錄影）</text:span><text:span text:style-name="T157">：</text:span><text:span text:style-name="T158">□</text:span><text:span text:style-name="T159">同意　</text:span><text:span text:style-name="T160">□</text:span><text:span text:style-name="T161">不同意</text:span><text:span text:style-name="T162">（</text:span><text:span text:style-name="T163">不適用請刪除）</text:span></text:p>
      <text:p text:style-name="P164">成果回饋：□研究完成請提供報告，寄至（電子信箱或地址）______________________</text:p>
      <text:p text:style-name="P165"><text:span text:style-name="T166"><text:s text:c="10"/></text:span><text:span text:style-name="T167">□</text:span><text:span text:style-name="T168">不用了，謝謝</text:span></text:p>
      <text:p text:style-name="P169"><text:span text:style-name="T170">簽名：</text:span><text:span text:style-name="T171"><text:s text:c="20"/></text:span><text:span text:style-name="T172"><text:s/></text:span><text:span text:style-name="T173">日期：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<text:p text:style-name="P180"><text:span text:style-name="T181">法定代理人簽名：</text:span><text:span text:style-name="T182"><text:s text:c="20"/></text:span><text:span text:style-name="T183"><text:s/></text:span><text:span text:style-name="T184">日期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<text:p text:style-name="P191"/>
      <text:p text:style-name="P192">研究團隊簽署欄：</text:p>
      <text:p text:style-name="P193">□本同意書一式兩份，將由雙方各自留存，以利日後聯繫</text:p>
      <text:p text:style-name="P194"><text:span text:style-name="T195">計畫主持人</text:span><text:span text:style-name="T196">/</text:span><text:span text:style-name="T197">共同主持人</text:span><text:span text:style-name="T198">/</text:span><text:span text:style-name="T199">研究人員簽名：</text:span><text:span text:style-name="T200"><text:s text:c="16"/></text:span><text:span text:style-name="T201">日期：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/text:p>
      <text:p text:style-name="P208"><text:span text:style-name="T209">-----------------------</text:span><text:span text:style-name="T210">附件</text:span><text:span text:style-name="T211">（請依據研究需要檢附文件以供參考）</text:span><text:span text:style-name="T212">-----------------------</text:span></text:p>
      <text:p text:style-name="P213">附件一、計畫摘要</text:p>
      <text:p text:style-name="P214">附件二、訪談大綱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font-size-complex="10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font-size-complex="10pt" style:language-asian="zh" style:country-asian="TW"/>
    </style:style>
    <style:style style:name="T9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頁尾"><text:span text:style-name="T9">國立成功大學人類研究倫理審查委員會</text:span><text:span text:style-name="T10">2024.01.22</text:span><text:span text:style-name="T11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NCKU HREC</meta:initial-creator>
    <dc:creator>NCKU HREC</dc:creator>
    <meta:creation-date>2024-01-23T02:06:00Z</meta:creation-date>
    <dc:date>2024-01-23T02:10:00Z</dc:date>
    <meta:print-date>2015-02-25T09:2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