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3" style:family="table-row">
      <style:table-row-properties style:min-row-height="0.2611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內文" style:family="paragraph">
      <style:paragraph-properties fo:widows="0" fo:orphans="0" fo:break-before="page" fo:text-align="center" fo:line-height="0.2361in"/>
      <style:text-properties style:font-name="新細明體" style:font-name-asian="新細明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1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29" style:parent-style-name="內文" style:family="paragraph">
      <style:paragraph-properties fo:widows="0" fo:orphans="0" fo:text-align="justify" fo:line-height="0.2361in"/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30" style:parent-style-name="內文" style:family="paragraph">
      <style:paragraph-properties fo:widows="0" fo:orphans="0" fo:text-align="justify" fo:line-height="0.2361in"/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31" style:parent-style-name="內文" style:family="paragraph">
      <style:paragraph-properties fo:widows="0" fo:orphans="0" fo:text-align="center" fo:line-height="0.2777in" fo:margin-left="0.2513in" fo:text-indent="-0.25in">
        <style:tab-stops/>
      </style:paragraph-properties>
      <style:text-properties style:font-name-asian="微軟正黑體" style:font-name-complex="Times New Roman" fo:color="#FF0000" fo:font-size="11pt" style:font-size-asian="11pt" style:font-size-complex="11pt" style:language-asian="zh" style:country-asian="TW"/>
    </style:style>
    <style:style style:name="P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P3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P3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36" style:parent-style-name="清單段落" style:family="paragraph">
      <style:paragraph-properties fo:line-height="0.2777in" fo:margin-left="0in" fo:text-inden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52" style:parent-style-name="清單段落" style:family="paragraph">
      <style:paragraph-properties fo:line-height="0.2777in" fo:margin-left="0in" fo:text-inden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5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5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6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6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7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73" style:parent-style-name="清單段落" style:family="paragraph">
      <style:paragraph-properties fo:line-height="0.2777in" fo:margin-left="0in" fo:text-inden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7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76" style:parent-style-name="清單段落" style:family="paragraph">
      <style:paragraph-properties fo:line-height="0.2777in" fo:margin-left="0in" fo:text-indent="0.28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7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color="#767171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101" style:parent-style-name="清單段落" style:family="paragraph">
      <style:paragraph-properties fo:line-height="0.2777in" fo:margin-left="0in" fo:text-indent="0.28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新細明體" style:font-name-complex="Times New Roman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113" style:parent-style-name="清單段落" style:family="paragraph">
      <style:paragraph-properties fo:line-height="0.2777in" fo:margin-left="0in" fo:text-indent="0.284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2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28" style:parent-style-name="清單段落" style:family="paragraph">
      <style:paragraph-properties fo:line-height="0.2777in" fo:margin-left="0in" fo:text-indent="0.284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2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8" style:parent-style-name="預設段落字型" style:family="text">
      <style:text-properties style:font-name="新細明體" style:font-name-complex="新細明體" fo:color="#767171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40" style:parent-style-name="清單段落" style:family="paragraph">
      <style:paragraph-properties fo:line-height="0.2777in" fo:margin-left="0in" fo:text-indent="0.2847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141" style:parent-style-name="內文" style:family="paragraph">
      <style:paragraph-properties style:snap-to-layout-grid="false" fo:text-align="end" fo:line-height="0.3055in" fo:margin-left="0.9215in" fo:text-indent="-0.5881in">
        <style:tab-stops>
          <style:tab-stop style:type="left" style:position="-0.2319in"/>
        </style:tab-stops>
      </style:paragraph-properties>
      <style:text-properties style:font-name="標楷體" style:font-name-asian="標楷體" style:font-name-complex="新細明體" style:language-asian="zh" style:country-asian="TW"/>
    </style:style>
    <style:style style:name="P142" style:parent-style-name="內文" style:family="paragraph">
      <style:paragraph-properties style:snap-to-layout-grid="false" fo:text-align="end" fo:line-height="0.3055in" fo:margin-left="0.9215in" fo:text-indent="-0.5881in">
        <style:tab-stops>
          <style:tab-stop style:type="left" style:position="-0.2319in"/>
        </style:tab-stops>
      </style:paragraph-properties>
      <style:text-properties style:font-name="標楷體" style:font-name-asian="標楷體" style:font-name-complex="新細明體" style:language-asian="zh" style:country-asian="TW"/>
    </style:style>
    <style:style style:name="P143" style:parent-style-name="內文" style:family="paragraph">
      <style:paragraph-properties style:snap-to-layout-grid="false" fo:text-align="end" fo:line-height="0.3055in" fo:margin-left="0.9215in" fo:text-indent="-0.5881in">
        <style:tab-stops>
          <style:tab-stop style:type="left" style:position="-0.2319in"/>
        </style:tab-stops>
      </style:paragraph-properties>
      <style:text-properties style:font-name="標楷體" style:font-name-asian="標楷體" style:font-name-complex="新細明體" style:language-asian="zh" style:country-asian="TW"/>
    </style:style>
    <style:style style:name="P144" style:parent-style-name="內文" style:family="paragraph">
      <style:paragraph-properties style:snap-to-layout-grid="false" fo:text-align="end" fo:line-height="0.3055in" fo:margin-left="0.9215in" fo:text-indent="-0.5881in">
        <style:tab-stops>
          <style:tab-stop style:type="left" style:position="-0.2319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4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50" style:parent-style-name="清單段落" style:family="paragraph">
      <style:paragraph-properties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5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59" style:parent-style-name="清單段落" style:family="paragraph">
      <style:paragraph-properties fo:line-height="0.3333in" fo:margin-left="0.0888in" fo:text-indent="-0.000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fo:color="#767171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新細明體" fo:color="#767171" fo:font-size="10pt" style:font-size-asian="10pt" style:font-size-complex="10pt" style:language-asian="zh" style:country-asian="TW"/>
    </style:style>
    <style:style style:name="P168" style:parent-style-name="清單段落" style:family="paragraph">
      <style:paragraph-properties fo:line-height="0.3333in" fo:margin-left="0.0888in" fo:text-indent="-0.000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70" style:parent-style-name="清單段落" style:family="paragraph">
      <style:paragraph-properties fo:line-height="0.3333in" fo:margin-left="0.098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177" style:parent-style-name="清單段落" style:family="paragraph">
      <style:paragraph-properties fo:line-height="0.3333in" fo:margin-left="0.098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18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P18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P188" style:parent-style-name="清單段落" style:family="paragraph">
      <style:paragraph-properties fo:line-height="0.3055in" fo:margin-left="0.098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189" style:parent-style-name="清單段落" style:family="paragraph">
      <style:paragraph-properties fo:line-height="0.3055in" fo:margin-left="0.098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193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2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3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4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5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6" style:parent-style-name="內文" style:family="paragraph">
      <style:paragraph-properties style:snap-to-layout-grid="false"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信件式範例</text:p>
            <text:list text:style-name="LFO43" text:continue-numbering="true">
              <text:list-item>
                <text:p text:style-name="P9"><text:span text:style-name="T10">本同意書</text:span><text:span text:style-name="T11">旨在輔助口頭的告知同意說明</text:span><text:span text:style-name="T12">，請依據研究內容及實際情況調整，務以邀請</text:span><text:span text:style-name="T13">參與的對象容易閱讀</text:span><text:span text:style-name="T14">的字句呈現為要。並由</text:span><text:span text:style-name="T15">研究計畫主持人親自或</text:span><text:span text:style-name="T16">已</text:span><text:span text:style-name="T17">適當訓練的研究人員</text:span><text:span text:style-name="T18">，</text:span><text:span text:style-name="T19">以</text:span><text:span text:style-name="T20">對方</text:span><text:span text:style-name="T21">能夠理解的語調、口氣</text:span><text:span text:style-name="T22">，逐項</text:span><text:span text:style-name="T23">解說</text:span><text:span text:style-name="T24">回答疑問</text:span><text:span text:style-name="T25">，</text:span><text:span text:style-name="T26">給</text:span><text:span text:style-name="T27">予參與者</text:span><text:span text:style-name="T28">足夠時間考慮是否參加。</text:span></text:p>
              </text:list-item>
              <text:list-item>
                <text:p text:style-name="P29">如需請他人協助，請與「守門人協助研究說明書」（一般通用版或教師或學校人員版）配合使用。</text:p>
              </text:list-item>
              <text:list-item>
                <text:p text:style-name="P30">本同意書一式兩份，將由雙方各自留存，以利日後的聯繫用途。</text:p>
              </text:list-item>
            </text:list>
            <text:p text:style-name="P31">請研究計畫主持人留心上述事項，設計完本同意書之後，刪除此方框</text:p>
          </table:table-cell>
        </table:table-row>
      </table:table>
      <text:p text:style-name="P32"/>
      <text:p text:style-name="P33"><text:span text:style-name="T34">個別/焦點訪談知情同意書</text:span></text:p>
      <text:p text:style-name="P35">○○您好，</text:p>
      <text:p text:style-name="P36"><text:span text:style-name="T37">我是○○大學○○系的○○教授。目前在進行由○○補助的○○</text:span><text:span text:style-name="T38">（請填研究計畫名稱或主題）</text:span><text:span text:style-name="T39">計畫。本計畫旨在瞭解○○</text:span><text:span text:style-name="T40">（簡述研究背景與目的）</text:span><text:span text:style-name="T41">，以○○</text:span><text:span text:style-name="T42">（簡述研究公共性目地）</text:span><text:span text:style-name="T43">。希望邀請○○</text:span><text:span text:style-name="T44">（納入條件）</text:span><text:span text:style-name="T45">的人分享有關○○。（請參考訪談大綱）</text:span><text:span text:style-name="T46">（如有請於附件檢附）</text:span><text:span text:style-name="T47">本研究將以</text:span><text:span text:style-name="T48">（請填一對一或團體等）</text:span><text:span text:style-name="T49">進行</text:span><text:span text:style-name="T50">訪談，地點可選在您方便的地點，如</text:span><text:span text:style-name="T51">○○，時間約為一到二小時，大約進行1-2次。</text:span></text:p>
      <text:p text:style-name="P52"><text:span text:style-name="T53">為</text:span><text:span text:style-name="T54">記</text:span><text:span text:style-name="T55">錄正確的資料</text:span><text:span text:style-name="T56">，訪談過程會錄音</text:span><text:span text:style-name="T57">（</text:span><text:span text:style-name="T58">或錄影</text:span><text:span text:style-name="T59">）</text:span><text:span text:style-name="T60">。</text:span><text:span text:style-name="T61">如</text:span><text:span text:style-name="T62">果您不願意錄音</text:span><text:span text:style-name="T63">（</text:span><text:span text:style-name="T64">或錄影</text:span><text:span text:style-name="T65">）</text:span><text:span text:style-name="T66">、不願某段發言錄音</text:span><text:span text:style-name="T67">（</text:span><text:span text:style-name="T68">或錄影</text:span><text:span text:style-name="T69">）</text:span><text:span text:style-name="T70">，或中途想停止，請隨時提出。我們將提供○○一份</text:span><text:span text:style-name="T71">（請填研究補償）</text:span><text:span text:style-name="T72">予您（含退出者），聊表謝意。</text:span></text:p>
      <text:p text:style-name="P73"><text:span text:style-name="T74">提醒您，本活動為多人參與，團體中的發言內容將與所有受訪者共享，但參與者必須尊重彼此隱私，未經允許不得對外透露重要訊息。</text:span><text:span text:style-name="T75">（焦點團體或多人訪談適用）</text:span></text:p>
      <text:p text:style-name="P76"><text:span text:style-name="T77">錄音</text:span><text:span text:style-name="T78">（或錄影）</text:span><text:span text:style-name="T79">資料彙整為逐字稿後會</text:span><text:span text:style-name="T80">再請您確認</text:span><text:span text:style-name="T81">，</text:span><text:span text:style-name="T82">我們會負起保密責任，</text:span><text:span text:style-name="T83">未來研究成果不會呈現您的真實姓名</text:span><text:span text:style-name="T84">，亦會盡力避免他人從研究發表</text:span><text:span text:style-name="T85">辨識出您</text:span><text:span text:style-name="T86">（請說明匿名去辨識方式</text:span><text:span text:style-name="T87">、</text:span><text:span text:style-name="T88">個資</text:span><text:span text:style-name="T89">、敏感訊息的</text:span><text:span text:style-name="T90">保密方式）</text:span><text:span text:style-name="T91">。</text:span><text:span text:style-name="T92">但在非預期情況下您的身份或</text:span><text:span text:style-name="T93">仍</text:span><text:span text:style-name="T94">有可能</text:span><text:span text:style-name="T95">受到</text:span><text:span text:style-name="T96">揭露，請您慎重考慮是否接受訪談</text:span><text:span text:style-name="T97">（</text:span><text:span text:style-name="T98">據</text:span><text:span text:style-name="T99">實告知參與的風險與因應措施）</text:span><text:span text:style-name="T100">。</text:span></text:p>
      <text:p text:style-name="P101"><text:span text:style-name="T102">錄音</text:span><text:span text:style-name="T103">（或錄影）</text:span><text:span text:style-name="T104">與逐字稿將妥善保存在○○研究室裡設有密碼的硬碟或電腦裡，且於</text:span><text:span text:style-name="T105">○○</text:span><text:span text:style-name="T106">（請填寫確切的時間，例如：本研究計畫執行日結束後幾年）</text:span><text:span text:style-name="T107">刪除銷毀，並只使用在本研究</text:span><text:span text:style-name="T108">（或計畫主持人其他相關研究、教學、分享給與本研究同屬整合型計畫的其他子計畫、其他研究人員）</text:span><text:span text:style-name="T109">。</text:span><text:span text:style-name="T110">若</text:span><text:span text:style-name="T111">您有興趣瞭解研究結果，可提供您報告摘要</text:span><text:span text:style-name="T112">。</text:span></text:p>
      <text:p text:style-name="P113"><text:span text:style-name="T114">未來研究成果將</text:span><text:span text:style-name="T115">出版教材或問卷</text:span><text:span text:style-name="T116">（或申請專利</text:span><text:span text:style-name="T117">等</text:span><text:span text:style-name="T118">）</text:span><text:span text:style-name="T119">，可與您分享○○利益</text:span><text:span text:style-name="T120">。</text:span><text:span text:style-name="T121">（</text:span><text:span text:style-name="T122">如預期沒有衍生的商業利益，非人體研究可斟酌刪除本段。</text:span><text:span text:style-name="T123">若為</text:span><text:span text:style-name="T124">人體研究</text:span><text:span text:style-name="T125">，</text:span><text:span text:style-name="T126">預期沒有衍生的商業利益</text:span><text:span text:style-name="T127">可寫「無衍生的商業利益」。）</text:span></text:p>
      <text:p text:style-name="P128"><text:span text:style-name="T129">過程中，若您</text:span><text:span text:style-name="T130">感到不舒服，想要暫停或退出研究，我們會完全尊重您的意願。</text:span><text:span text:style-name="T131">先前已蒐集的資料</text:span><text:span text:style-name="T132">（請填寫如何處理，例如銷毀或歸還；如已無法辨識特定個人且納入分析或發表，亦請說明）</text:span><text:span text:style-name="T133">。</text:span><text:span text:style-name="T134">即便研究</text:span><text:span text:style-name="T135">結束，有任何問題，都歡迎</text:span><text:span text:style-name="T136">聯絡</text:span><text:span text:style-name="T137">我們</text:span><text:span text:style-name="T138">（尊重研究參與者的決定）</text:span><text:span text:style-name="T139">。</text:span></text:p>
      <text:p text:style-name="P140">本研究由○○大學委託國立成功大學人類研究倫理審查委員會倫理審查通過，若想諮詢參與研究的權益或提出申訴，請聯絡該委員會，電話:06-275-7575＃51020，email：em51020@email.ncku.edu.tw</text:p>
      <text:p text:style-name="P141"/>
      <text:soft-page-break/>
      <text:p text:style-name="P142">計畫主持人：○○大學○○系○○○教授</text:p>
      <text:p text:style-name="P143">共同主持人：○○大學○○系○○○教授</text:p>
      <text:p text:style-name="P144"><text:span text:style-name="T145">計畫聯</text:span><text:span text:style-name="T146">絡人： ○○○，電話：○○○，</text:span><text:span text:style-name="T147">E-mail</text:span><text:span text:style-name="T148">：○○○</text:span></text:p>
      <text:p text:style-name="P149"/>
      <text:p text:style-name="P150"><text:span text:style-name="T151">研究參與者</text:span><text:span text:style-name="T152">/</text:span><text:span text:style-name="T153">法定</text:span><text:span text:style-name="T154">代理人</text:span><text:span text:style-name="T155">簽署欄：</text:span><text:span text:style-name="T156">（</text:span><text:span text:style-name="T157">若研究參與者為未成年、限制或無行為能力之人，請其法定代理人或監護人簽署以下欄位，不適用請刪除。</text:span><text:span text:style-name="T158">）</text:span></text:p>
      <text:p text:style-name="P159"><text:span text:style-name="T160">錄音</text:span><text:span text:style-name="T161">（或錄影）</text:span><text:span text:style-name="T162">：□</text:span><text:span text:style-name="T163">同意</text:span><text:span text:style-name="T164">　□</text:span><text:span text:style-name="T165">不同意</text:span><text:span text:style-name="T166">（</text:span><text:span text:style-name="T167">不適用請刪除）</text:span></text:p>
      <text:p text:style-name="P168"><text:span text:style-name="T169">成果回饋：□無需 □研究完成請提供報告，寄至（電子信箱或地址）______________________</text:span></text:p>
      <text:p text:style-name="P170"><text:span text:style-name="T171">簽名：</text:span><text:span text:style-name="T172"><text:s text:c="20"/></text:span><text:span text:style-name="T173"><text:s/></text:span><text:span text:style-name="T174">日期：<text:s/></text:span><text:span text:style-name="T175"><text:s text:c="2"/></text:span><text:span text:style-name="T176">年 <text:s text:c="2"/>月 <text:s text:c="2"/>日</text:span></text:p>
      <text:p text:style-name="P177"><text:span text:style-name="T178">法定</text:span><text:span text:style-name="T179">代理人</text:span><text:span text:style-name="T180">簽名：</text:span><text:span text:style-name="T181"><text:s text:c="20"/></text:span><text:span text:style-name="T182"><text:s/></text:span><text:span text:style-name="T183">日期：<text:s/></text:span><text:span text:style-name="T184"><text:s text:c="2"/></text:span><text:span text:style-name="T185">年 <text:s text:c="2"/>月 <text:s text:c="2"/>日</text:span></text:p>
      <text:p text:style-name="P186"/>
      <text:p text:style-name="P187">研究團隊簽署欄：</text:p>
      <text:p text:style-name="P188">□本同意書一式兩份，將由雙方各自留存，以利日後聯繫</text:p>
      <text:p text:style-name="P189"><text:span text:style-name="T190">計畫主持人/共同主持人/研究人員簽名：</text:span><text:span text:style-name="T191"><text:s text:c="16"/></text:span><text:span text:style-name="T192">日期： <text:s text:c="2"/>年 <text:s text:c="2"/>月 <text:s text:c="2"/>日</text:span></text:p>
      <text:p text:style-name="P193"><text:span text:style-name="T194">-----------------</text:span><text:span text:style-name="T195">------</text:span><text:span text:style-name="T196">附件</text:span><text:span text:style-name="T197">（請依據研究需要檢附文件</text:span><text:span text:style-name="T198">以供參考</text:span><text:span text:style-name="T199">）</text:span><text:span text:style-name="T200">---</text:span><text:span text:style-name="T201">--------------------</text:span></text:p>
      <text:p text:style-name="P202">附件一、計畫摘要</text:p>
      <text:p text:style-name="P203">附件二、訪談大綱</text:p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fo:text-align="center" style:vertical-align="baseline" fo:margin-top="0.0319in" style:line-height-at-least="0.25in" fo:margin-left="0.4131in" fo:text-indent="0.177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asian="zh" style:country-asian="TW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22.5pt" fo:hyphenate="false"/>
    </style: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style:language-asian="zh" style:country-asian="TW" style:language-complex="ar" style:country-complex="SA" fo:hyphenate="false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25in" fo:margin-left="0.5in" fo:text-indent="0.17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339966" style:language-asian="zh" style:country-asian="TW" fo:hyphenate="false"/>
    </style:style>
    <style:style style:name="本文縮排2字元" style:display-name="本文縮排 2 字元" style:family="text">
      <style:text-properties style:font-name="Times New Roman" style:font-name-complex="Angsana New" fo:color="#339966" fo:font-size="12pt" style:font-size-asian="12pt" style:font-size-complex="12pt" style:language-complex="th" style:country-complex="TH"/>
    </style:style>
    <style:style style:name="區塊文字" style:display-name="區塊文字" style:family="paragraph" style:parent-style-name="內文">
      <style:paragraph-properties fo:widows="0" fo:orphans="0" fo:text-align="justify" fo:margin-top="0.125in" fo:line-height="0.2777in" fo:margin-left="0.25in" fo:margin-right="0.3229in" fo:text-indent="0.177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 fo:hyphenate="false"/>
    </style:style>
    <style:style style:name="TableText" style:display-name="Table Text" style:family="paragraph" style:parent-style-name="內文">
      <style:paragraph-properties fo:widows="0" fo:orphans="0" style:text-autospace="none" fo:text-align="justify" fo:line-height="0.25in" fo:margin-left="0.4131in" fo:text-indent="0.177in">
        <style:tab-stops>
          <style:tab-stop style:type="char" style:char="." style:position="-0.4131in"/>
        </style:tab-stops>
      </style:paragraph-properties>
      <style:text-properties style:font-name-complex="Times New Roman" style:font-size-complex="10pt" style:language-asian="zh" style:country-asian="TW" style:language-complex="ar" style:country-complex="SA" fo:hyphenate="false"/>
    </style:style>
    <style:style style:name="標題3字元" style:display-name="標題 3 字元" style:family="text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22.5pt" style:language-asian="en" style:country-asian="US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5pt" fo:hyphenate="false"/>
    </style:style>
    <style:style style:name="註解文字字元" style:display-name="註解文字 字元" style:family="text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5pt" style:language-asian="en" style:country-asian="US" style:language-complex="th" style:country-complex="TH"/>
    </style:style>
    <style:style style:name="修訂" style:display-name="修訂" style:family="paragraph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letter-spacing="0.0138in" fo:language="en" fo:country="US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4LVL1" style:family="text">
      <style:text-properties fo:letter-spacing="0.0138in" fo:language="en" fo:country="US"/>
    </style:style>
    <style:style style:name="WW_CharLFO14LVL2" style:family="text">
      <style:text-properties fo:font-weight="normal" style:font-weight-asian="normal" fo:font-style="normal" style:font-style-asian="normal" fo:letter-spacing="0.0138in" fo:language="en" fo:country="US"/>
    </style:style>
    <style:style style:name="WW_CharLFO16LVL1" style:family="text">
      <style:text-properties fo:letter-spacing="0.0138in" fo:language="en" fo:country="US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fo:color="#E36C0A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微軟正黑體" style:font-name-asian="微軟正黑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新細明體" style:font-name-asian="新細明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微軟正黑體" style:font-name-asian="微軟正黑體" style:font-name-complex="Angsana New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6" style:parent-style-name="頁尾" style:family="paragraph">
      <style:paragraph-properties fo:text-align="end"/>
      <style:text-properties style:font-name-asian="標楷體" style:font-name-complex="Times New Roman" style:font-size-complex="10pt" style:language-asian="zh" style:country-asian="TW"/>
    </style:style>
    <style:style style:name="P7" style:parent-style-name="頁尾" style:family="paragraph">
      <style:text-properties style:font-name="標楷體" style:font-name-asian="標楷體" fo:font-size="8pt" style:font-size-asian="8pt" style:font-size-complex="10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10pt" style:language-asian="zh" style:country-asian="TW"/>
    </style:style>
  </office:automatic-styles>
  <office:master-styles>
    <style:master-page style:name="MP0" style:page-layout-name="PL0">
      <style:header>
        <text:p text:style-name="P6">國立成功大學人類研究倫理審查委員會108.08.26版</text:p>
      </style:header>
      <style:footer>
        <text:p text:style-name="P7">同意書版本：第○版</text:p>
        <text:p text:style-name="頁尾"><text:span text:style-name="T8">日期：西元○○○○年○○月○○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受試者同意書</dc:title>
    <dc:subject/>
    <meta:initial-creator>慈濟IRB</meta:initial-creator>
    <dc:creator>user</dc:creator>
    <meta:creation-date>2019-08-27T02:05:00Z</meta:creation-date>
    <dc:date>2019-08-27T02:05:00Z</dc:date>
    <meta:print-date>2015-02-25T09:2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7" meta:row-count="11" meta:non-whitespace-character-count="1430"/>
  </office:meta>
</office:document-meta>
</file>