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0.261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asian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7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8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9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4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50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71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74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99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11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6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6" style:parent-style-name="預設段落字型" style:family="text">
      <style:text-properties style:font-name="新細明體" style:font-name-complex="新細明體" fo:color="#767171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8" style:parent-style-name="清單段落" style:family="paragraph">
      <style:paragraph-properties fo:line-height="0.2777in" fo:margin-left="0in" fo:text-indent="0.2847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139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40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41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4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56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767171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P165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67" style:parent-style-name="清單段落" style:family="paragraph">
      <style:paragraph-properties fo:line-height="0.3333in" fo:margin-left="0.098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74" style:parent-style-name="清單段落" style:family="paragraph">
      <style:paragraph-properties fo:line-height="0.3333in" fo:margin-left="0.098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8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18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185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186" style:parent-style-name="清單段落" style:family="paragraph">
      <style:paragraph-properties fo:line-height="0.3055in" fo:margin-left="0.09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90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信件式範例</text:p>
            <text:list text:style-name="LFO43" text:continue-numbering="true">
              <text:list-item>
                <text:p text:style-name="P7"><text:span text:style-name="T8">本同意書</text:span><text:span text:style-name="T9">旨在輔助口頭的告知同意說明</text:span><text:span text:style-name="T10">，請依據研究內容及實際情況調整，務以邀請</text:span><text:span text:style-name="T11">參與的對象容易閱讀</text:span><text:span text:style-name="T12">的字句呈現為要。並由</text:span><text:span text:style-name="T13">研究計畫主持人親自或</text:span><text:span text:style-name="T14">已</text:span><text:span text:style-name="T15">適當訓練的研究人員</text:span><text:span text:style-name="T16">，</text:span><text:span text:style-name="T17">以</text:span><text:span text:style-name="T18">對方</text:span><text:span text:style-name="T19">能夠理解的語調、口氣</text:span><text:span text:style-name="T20">，逐項</text:span><text:span text:style-name="T21">解說</text:span><text:span text:style-name="T22">回答疑問</text:span><text:span text:style-name="T23">，</text:span><text:span text:style-name="T24">給</text:span><text:span text:style-name="T25">予參與者</text:span><text:span text:style-name="T26">足夠時間考慮是否參加。</text:span></text:p>
              </text:list-item>
              <text:list-item>
                <text:p text:style-name="P27">如需請他人協助，請與「守門人協助研究說明書」（一般通用版或教師或學校人員版）配合使用。</text:p>
              </text:list-item>
              <text:list-item>
                <text:p text:style-name="P28">本同意書一式兩份，將由雙方各自留存，以利日後的聯繫用途。</text:p>
              </text:list-item>
            </text:list>
            <text:p text:style-name="P29">請研究計畫主持人留心上述事項，設計完本同意書之後，刪除此方框</text:p>
          </table:table-cell>
        </table:table-row>
      </table:table>
      <text:p text:style-name="P30"/>
      <text:p text:style-name="P31"><text:span text:style-name="T32">個別/焦點訪談知情同意書</text:span></text:p>
      <text:p text:style-name="P33">○○您好，</text:p>
      <text:p text:style-name="P34"><text:span text:style-name="T35">我是○○大學○○系的○○教授。目前在進行由○○補助的○○</text:span><text:span text:style-name="T36">（請填研究計畫名稱或主題）</text:span><text:span text:style-name="T37">計畫。本計畫旨在瞭解○○</text:span><text:span text:style-name="T38">（簡述研究背景與目的）</text:span><text:span text:style-name="T39">，以○○</text:span><text:span text:style-name="T40">（簡述研究公共性目地）</text:span><text:span text:style-name="T41">。希望邀請○○</text:span><text:span text:style-name="T42">（納入條件）</text:span><text:span text:style-name="T43">的人分享有關○○。（請參考訪談大綱）</text:span><text:span text:style-name="T44">（如有請於附件檢附）</text:span><text:span text:style-name="T45">本研究將以</text:span><text:span text:style-name="T46">（請填一對一或團體等）</text:span><text:span text:style-name="T47">進行</text:span><text:span text:style-name="T48">訪談，地點可選在您方便的地點，如</text:span><text:span text:style-name="T49">○○，時間約為一到二小時，大約進行1-2次。</text:span></text:p>
      <text:p text:style-name="P50"><text:span text:style-name="T51">為</text:span><text:span text:style-name="T52">記</text:span><text:span text:style-name="T53">錄正確的資料</text:span><text:span text:style-name="T54">，訪談過程會錄音</text:span><text:span text:style-name="T55">（</text:span><text:span text:style-name="T56">或錄影</text:span><text:span text:style-name="T57">）</text:span><text:span text:style-name="T58">。</text:span><text:span text:style-name="T59">如</text:span><text:span text:style-name="T60">果您不願意錄音</text:span><text:span text:style-name="T61">（</text:span><text:span text:style-name="T62">或錄影</text:span><text:span text:style-name="T63">）</text:span><text:span text:style-name="T64">、不願某段發言錄音</text:span><text:span text:style-name="T65">（</text:span><text:span text:style-name="T66">或錄影</text:span><text:span text:style-name="T67">）</text:span><text:span text:style-name="T68">，或中途想停止，請隨時提出。我們將提供○○一份</text:span><text:span text:style-name="T69">（請填研究補償）</text:span><text:span text:style-name="T70">予您（含退出者），聊表謝意。</text:span></text:p>
      <text:p text:style-name="P71"><text:span text:style-name="T72">提醒您，本活動為多人參與，團體中的發言內容將與所有受訪者共享，但參與者必須尊重彼此隱私，未經允許不得對外透露重要訊息。</text:span><text:span text:style-name="T73">（焦點團體或多人訪談適用）</text:span></text:p>
      <text:p text:style-name="P74"><text:span text:style-name="T75">錄音</text:span><text:span text:style-name="T76">（或錄影）</text:span><text:span text:style-name="T77">資料彙整為逐字稿後會</text:span><text:span text:style-name="T78">再請您確認</text:span><text:span text:style-name="T79">，</text:span><text:span text:style-name="T80">我們會負起保密責任，</text:span><text:span text:style-name="T81">未來研究成果不會呈現您的真實姓名</text:span><text:span text:style-name="T82">，亦會盡力避免他人從研究發表</text:span><text:span text:style-name="T83">辨識出您</text:span><text:span text:style-name="T84">（請說明匿名去辨識方式</text:span><text:span text:style-name="T85">、</text:span><text:span text:style-name="T86">個資</text:span><text:span text:style-name="T87">、敏感訊息的</text:span><text:span text:style-name="T88">保密方式）</text:span><text:span text:style-name="T89">。</text:span><text:span text:style-name="T90">但在非預期情況下您的身份或</text:span><text:span text:style-name="T91">仍</text:span><text:span text:style-name="T92">有可能</text:span><text:span text:style-name="T93">受到</text:span><text:span text:style-name="T94">揭露，請您慎重考慮是否接受訪談</text:span><text:span text:style-name="T95">（</text:span><text:span text:style-name="T96">據</text:span><text:span text:style-name="T97">實告知參與的風險與因應措施）</text:span><text:span text:style-name="T98">。</text:span></text:p>
      <text:p text:style-name="P99"><text:span text:style-name="T100">錄音</text:span><text:span text:style-name="T101">（或錄影）</text:span><text:span text:style-name="T102">與逐字稿將妥善保存在○○研究室裡設有密碼的硬碟或電腦裡，且於</text:span><text:span text:style-name="T103">○○</text:span><text:span text:style-name="T104">（請填寫確切的時間，例如：本研究計畫執行日結束後幾年）</text:span><text:span text:style-name="T105">刪除銷毀，並只使用在本研究</text:span><text:span text:style-name="T106">（或計畫主持人其他相關研究、教學、分享給與本研究同屬整合型計畫的其他子計畫、其他研究人員）</text:span><text:span text:style-name="T107">。</text:span><text:span text:style-name="T108">若</text:span><text:span text:style-name="T109">您有興趣瞭解研究結果，可提供您報告摘要</text:span><text:span text:style-name="T110">。</text:span></text:p>
      <text:p text:style-name="P111"><text:span text:style-name="T112">未來研究成果將</text:span><text:span text:style-name="T113">出版教材或問卷</text:span><text:span text:style-name="T114">（或申請專利</text:span><text:span text:style-name="T115">等</text:span><text:span text:style-name="T116">）</text:span><text:span text:style-name="T117">，可與您分享○○利益</text:span><text:span text:style-name="T118">。</text:span><text:span text:style-name="T119">（</text:span><text:span text:style-name="T120">如預期沒有衍生的商業利益，非人體研究可斟酌刪除本段。</text:span><text:span text:style-name="T121">若為</text:span><text:span text:style-name="T122">人體研究</text:span><text:span text:style-name="T123">，</text:span><text:span text:style-name="T124">預期沒有衍生的商業利益</text:span><text:span text:style-name="T125">可寫「無衍生的商業利益」。）</text:span></text:p>
      <text:p text:style-name="P126"><text:span text:style-name="T127">過程中，若您</text:span><text:span text:style-name="T128">感到不舒服，想要暫停或退出研究，我們會完全尊重您的意願。</text:span><text:span text:style-name="T129">先前已蒐集的資料</text:span><text:span text:style-name="T130">（請填寫如何處理，例如銷毀或歸還；如已無法辨識特定個人且納入分析或發表，亦請說明）</text:span><text:span text:style-name="T131">。</text:span><text:span text:style-name="T132">即便研究</text:span><text:span text:style-name="T133">結束，有任何問題，都歡迎</text:span><text:span text:style-name="T134">聯絡</text:span><text:span text:style-name="T135">我們</text:span><text:span text:style-name="T136">（尊重研究參與者的決定）</text:span><text:span text:style-name="T137">。</text:span></text:p>
      <text:p text:style-name="P138">本研究由○○大學委託國立成功大學人類研究倫理審查委員會倫理審查通過，若想諮詢參與研究的權益或提出申訴，請聯絡該委員會，電話:06-275-7575＃51020，email：em51020@email.ncku.edu.tw</text:p>
      <text:p text:style-name="P139">計劃主持人：○○大學○○系○○○教授</text:p>
      <text:p text:style-name="P140">共同主持人：○○大學○○系○○○教授</text:p>
      <text:soft-page-break/>
      <text:p text:style-name="P141"><text:span text:style-name="T142">計畫聯</text:span><text:span text:style-name="T143">絡人： ○○○，電話：○○○，</text:span><text:span text:style-name="T144">E-mail</text:span><text:span text:style-name="T145">：○○○</text:span></text:p>
      <text:p text:style-name="P146"/>
      <text:p text:style-name="P147"><text:span text:style-name="T148">研究參與者</text:span><text:span text:style-name="T149">/</text:span><text:span text:style-name="T150">法定</text:span><text:span text:style-name="T151">代理人</text:span><text:span text:style-name="T152">簽署欄：</text:span><text:span text:style-name="T153">（</text:span><text:span text:style-name="T154">若研究參與者為未成年、限制或無行為能力之人，請其法定代理人或監護人簽署以下欄位，不適用請刪除。</text:span><text:span text:style-name="T155">）</text:span></text:p>
      <text:p text:style-name="P156"><text:span text:style-name="T157">錄音</text:span><text:span text:style-name="T158">（或錄影）</text:span><text:span text:style-name="T159">：□</text:span><text:span text:style-name="T160">同意</text:span><text:span text:style-name="T161">　□</text:span><text:span text:style-name="T162">不同意</text:span><text:span text:style-name="T163">（</text:span><text:span text:style-name="T164">不適用請刪除）</text:span></text:p>
      <text:p text:style-name="P165"><text:span text:style-name="T166">成果回饋：□無需 □研究完成請提供報告，寄至（電子信箱或地址）______________________</text:span></text:p>
      <text:p text:style-name="P167"><text:span text:style-name="T168">簽名：</text:span><text:span text:style-name="T169"><text:s text:c="20"/></text:span><text:span text:style-name="T170"><text:s/></text:span><text:span text:style-name="T171">日期：<text:s/></text:span><text:span text:style-name="T172"><text:s text:c="2"/></text:span><text:span text:style-name="T173">年 <text:s text:c="2"/>月 <text:s text:c="2"/>日</text:span></text:p>
      <text:p text:style-name="P174"><text:span text:style-name="T175">法定</text:span><text:span text:style-name="T176">代理人</text:span><text:span text:style-name="T177">簽名：</text:span><text:span text:style-name="T178"><text:s text:c="20"/></text:span><text:span text:style-name="T179"><text:s/></text:span><text:span text:style-name="T180">日期：<text:s/></text:span><text:span text:style-name="T181"><text:s text:c="2"/></text:span><text:span text:style-name="T182">年 <text:s text:c="2"/>月 <text:s text:c="2"/>日</text:span></text:p>
      <text:p text:style-name="P183"/>
      <text:p text:style-name="P184">研究團隊簽署欄：</text:p>
      <text:p text:style-name="P185">□本同意書一式兩份，將由雙方各自留存，以利日後聯繫</text:p>
      <text:p text:style-name="P186"><text:span text:style-name="T187">計畫主持人/共同主持人/研究人員簽名：</text:span><text:span text:style-name="T188"><text:s text:c="16"/></text:span><text:span text:style-name="T189">日期： <text:s text:c="2"/>年 <text:s text:c="2"/>月 <text:s text:c="2"/>日</text:span></text:p>
      <text:p text:style-name="P190"><text:span text:style-name="T191">-----------------</text:span><text:span text:style-name="T192">------</text:span><text:span text:style-name="T193">附件</text:span><text:span text:style-name="T194">（請依據研究需要檢附文件</text:span><text:span text:style-name="T195">以供參考</text:span><text:span text:style-name="T196">）</text:span><text:span text:style-name="T197">---</text:span><text:span text:style-name="T198">--------------------</text:span></text:p>
      <text:p text:style-name="P199">附件一、計畫摘要</text:p>
      <text:p text:style-name="P200">附件二、訪談大綱</text:p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6">國立成功大學人類研究倫理審查委員會107.12.1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8-12-28T02:12:00Z</meta:creation-date>
    <dc:date>2018-12-28T02:12:00Z</dc:date>
    <meta:print-date>2015-02-25T09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6" meta:row-count="11" meta:non-whitespace-character-count="1429"/>
  </office:meta>
</office:document-meta>
</file>